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72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4.72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6.6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909in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fo:font-style="italic" style:font-style-asian="italic" fo:color="#000000" style:font-size-complex="12pt"/>
    </style:style>
    <style:style style:name="P80" style:parent-style-name="Normal" style:family="paragraph">
      <style:paragraph-properties fo:text-align="justify" fo:line-height="115%"/>
      <style:text-properties fo:color="#000000" style:font-size-complex="12pt"/>
    </style:style>
    <style:style style:name="P81" style:parent-style-name="Normal" style:family="paragraph">
      <style:paragraph-properties fo:text-align="justify" fo:line-height="115%"/>
      <style:text-properties fo:color="#000000" style:font-size-complex="12pt"/>
    </style:style>
    <style:style style:name="P82" style:parent-style-name="Normal" style:family="paragraph">
      <style:paragraph-properties fo:text-align="justify" fo:line-height="115%"/>
      <style:text-properties fo:color="#000000" style:font-size-complex="12pt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VEIKATOS DRAUDIMO ĮSTATYMo nr. </text:span><text:span text:style-name="T9">I-1343 21 IR 30 STRAIPSNIŲ PAKEITIMO ĮSTATYMAS</text:span></text:p>
      <text:p text:style-name="P10"/>
      <text:p text:style-name="P11">2026 m. <text:s text:c="21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1 straipsnio pakeitimas</text:span></text:p>
      <text:p text:style-name="P18"><text:span text:style-name="T19">1</text:span><text:span text:style-name="T20">. Papildyti 21 straipsnio 1 dalį 6 punktu:</text:span></text:p>
      <text:p text:style-name="P21"><text:span text:style-name="T22">„</text:span><text:span text:style-name="T23">6</text:span><text:span text:style-name="T24">)<text:s/></text:span><text:span text:style-name="T25">išlaidos Elektroninės sveikatos paslaugų ir bendradarbiavimo infrastruktūros informacinės sistemos (toliau – ESPBI IS) ir Išankstinės pacientų registracijos informacinės sistemos (toliau – IPR IS) tobulinimui, plėtrai, atnaujinimui, palaikymui ir pertvarky</text:span><text:span text:style-name="T26">mui finansuoti;“.</text:span></text:p>
      <text:p text:style-name="P27"><text:span text:style-name="T28">2</text:span><text:span text:style-name="T29">. Papildyti 21 straipsnio 1 dalį 7 punktu:</text:span></text:p>
      <text:p text:style-name="P30"><text:span text:style-name="T31">„</text:span><text:span text:style-name="T32">7</text:span><text:span text:style-name="T33">) išlaidos sveikatos duomenų skaitmenizavimui skatinti ir jų saugai didinti.“</text:span></text:p>
      <text:p text:style-name="P34"><text:span text:style-name="T35">3</text:span><text:span text:style-name="T36">. Papildyti 21 straipsnį 3 dalimi:</text:span></text:p>
      <text:p text:style-name="P37"><text:span text:style-name="T38">„</text:span><text:span text:style-name="T39">3</text:span><text:span text:style-name="T40">. Lėšos šio</text:span><text:span text:style-name="T41"><text:s/>straipsnio 7 punkte nurodytoms išlaidoms ski</text:span><text:span text:style-name="T42">riamos Lietuvos nacionalinės sveikatos sistemos valstybės ir savivaldybių viešosioms bei biudžetinėms įstaigoms, sudariusioms sutartis su Valstybine ligonių kasa. Šios įstaigos skatinamos Lietuvos Respublikos sveikatos priežiūros įstaigų įstatymo 15</text:span><text:span text:style-name="T43">4</text:span><text:span text:style-name="T44"><text:s/>strai</text:span><text:span text:style-name="T45">psnio nustatyta tvarka</text:span><text:span text:style-name="T46">.“</text:span></text:p>
      <text:p text:style-name="P47"/>
      <text:p text:style-name="P48"><text:span text:style-name="T49">2</text:span><text:span text:style-name="T50"><text:s/>straipsnis.<text:s/></text:span><text:span text:style-name="T51">30 straipsnio pakeitimas<text:s/></text:span></text:p>
      <text:p text:style-name="P52"><text:span text:style-name="T53">Papildyti 30 straipsnį 5</text:span><text:span text:style-name="T54">1</text:span><text:span text:style-name="T55"><text:s/>punktu:</text:span></text:p>
      <text:p text:style-name="P56"><text:span text:style-name="T57">„</text:span><text:span text:style-name="T58">5</text:span><text:span text:style-name="T59">1</text:span><text:span text:style-name="T60">) sudaro sutartį su ESPBI IS ir IPR IS pagrindiniu tvarkytoju, šioje sutartyje nustatyta tvarka apmoka ESPBI IS ir IPR IS tobulinimo,<text:s/></text:span><text:span text:style-name="T61">plėtros, atnaujinimo, palaikymo ir pertvarkymo išlaidas.“</text:span></text:p>
      <text:p text:style-name="P62"/>
      <text:p text:style-name="P63"><text:span text:style-name="T64">3</text:span><text:span text:style-name="T65"><text:s/>straipsnis.<text:s/></text:span><text:span text:style-name="T66">Įstatymo įsigaliojimas ir<text:s/></text:span><text:span text:style-name="T67">įgyvendinimas</text:span></text:p>
      <text:p text:style-name="P68"><text:span text:style-name="T69">1</text:span><text:span text:style-name="T70">. Šis įstatymas, išskyrus šio straipsnio 2 dalį, įsigalioja 2027 m. sausio 1 d.<text:s/></text:span></text:p>
      <text:p text:style-name="P71"><text:span text:style-name="T72">2</text:span><text:span text:style-name="T73">. Lietuvos Respublikos Vyriausybė,<text:s/></text:span><text:span text:style-name="T74">sveikatos apsaugos ministras ir Valstybinės ligonių kasos prie Sveikatos apsaugos ministerijos direktorius iki 2026 m. gruodžio 31 d. priima šio įstatymo įgyvendinamuosius teisės aktus.</text:span></text:p>
      <text:p text:style-name="P75"/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/>
      <text:p text:style-name="P83">Respublikos Prezidentas</text:p>
      <text:p text:style-name="P84"/>
      <text:p text:style-name="P85">Teikia Seimo nariai</text:p>
      <text:p text:style-name="P86"/>
      <text:p text:style-name="Normal">Orinta Leiputė</text:p>
      <text:p text:style-name="Normal">Andrius Busila</text:p>
      <text:p text:style-name="Normal">Birutė Vėsaitė<text:s/></text:p>
      <text:p text:style-name="Normal">Jurgita Šukevičienė<text:s/></text:p>
      <text:soft-page-break/>
      <text:p text:style-name="Normal">Raminta Popovienė</text:p>
      <text:p text:style-name="Normal">Violeta Turauskaitė<text:s/></text:p>
      <text:p text:style-name="Normal">Laurynas Šedvydis</text:p>
      <text:p text:style-name="Normal">Ramūnas Vyžintas</text:p>
      <text:p text:style-name="Normal">Vilija Targamadzė</text:p>
      <text:p text:style-name="Normal">Algimantas Radvila</text:p>
      <text:p text:style-name="Normal">Saulius Čaplin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ZONAITĖ Izabelė</meta:initial-creator>
    <dc:creator>adlibuser</dc:creator>
    <meta:creation-date>2026-06-25T17:44:00Z</meta:creation-date>
    <dc:date>2026-06-25T17:44:00Z</dc:date>
    <meta:template xlink:href="Normal.dotm" xlink:type="simple"/>
    <meta:editing-cycles>2</meta:editing-cycles>
    <meta:editing-duration>PT0S</meta:editing-duration>
    <meta:document-statistic meta:page-count="3" meta:paragraph-count="67" meta:word-count="284" meta:character-count="1955" meta:row-count="91" meta:non-whitespace-character-count="1738"/>
  </office:meta>
</office:document-meta>
</file>