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text-indent="0.930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3.8395in" fo:text-indent="1.094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ko" style:country-asian="K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ko" style:country-asian="KR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166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right" style:position="0.5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0.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3.8854in">
        <style:tab-stops>
          <style:tab-stop style:type="left" style:position="3.8854in"/>
        </style:tab-stops>
      </style:paragraph-properties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Projektas XIIIP-4574(2)</text:span></text:p>
      <text:p text:style-name="P3"/>
      <text:p text:style-name="P4"/>
      <text:p text:style-name="P5"/>
      <text:p text:style-name="P6">LIETUVOS RESPUBLIKOS</text:p>
      <text:p text:style-name="P7"><text:span text:style-name="T8">CIVILINIO KODEKSO<text:s/></text:span><text:span text:style-name="T9">2.79 STRAIPSNIo PAKEITIMO</text:span></text:p>
      <text:p text:style-name="P10"><text:span text:style-name="T11">ĮSTATYMAS</text:span></text:p>
      <text:p text:style-name="P12"/>
      <text:p text:style-name="P13">2020 m. <text:s text:c="26"/>d. Nr.<text:s/>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2.79 straipsnio pakeitimas</text:span></text:p>
      <text:p text:style-name="P21"><text:span text:style-name="T22">Pripažinti netekusia galios 2.79 straipsnio 4 dalį.</text:span></text:p>
      <text:p text:style-name="P23"/>
      <text:p text:style-name="P24"><text:span text:style-name="T25">2</text:span><text:span text:style-name="T26"><text:s/>straipsnis.<text:s/></text:span><text:span text:style-name="T27">Įstatymo įsigaliojimas ir įgyvendinimas</text:span></text:p>
      <text:p text:style-name="P28"><text:span text:style-name="T29">1</text:span><text:span text:style-name="T30">. Šis įstatymas, išskyrus šio straipsnio 2 dalį, įsigalioja 2020 m. birželio 15 d.</text:span></text:p>
      <text:p text:style-name="P31">2. Lietuvos Respublikos Vyriausybė, įgyvendindama šio įstatymo 1 straipsnį, iki 2020 m. birželio 14 d. pakeičia Juridinių asmenų registro nuostatus.</text:p>
      <text:p text:style-name="P32">3.<text:s/><text:span text:style-name="T33">Iki šio įstatymo įsigaliojimo Juridinių asmenų registre tvarkyti duomenys apie juridiniams asmenims išduotas licencijas išregistruojami ir nuo šio įstatymo įsigaliojimo tvarkomi tik Licencijų informacinėje<text:s/></text:span><text:span text:style-name="T34">sistemoje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<text:span text:style-name="T41">Respublikos Prezidentas</text:span><text:span text:style-name="T42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5-06T10:53:00Z</meta:creation-date>
    <dc:date>2020-05-06T10:53:00Z</dc:date>
    <meta:print-date>2020-02-04T06:11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20" meta:word-count="113" meta:character-count="851" meta:row-count="47" meta:non-whitespace-character-count="758"/>
  </office:meta>
</office:document-meta>
</file>