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5.0208in" fo:text-indent="0.379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5.0208in" fo:text-indent="0.379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0208in" fo:text-indent="0.379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5.0208in" fo:text-indent="0.379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margin-left="0.0152in" fo:text-indent="0.1972in">
        <style:tab-stops/>
      </style:paragraph-properties>
    </style:style>
    <style:style style:name="P24" style:parent-style-name="Normal" style:family="paragraph">
      <style:paragraph-properties fo:text-align="justify" fo:margin-left="0.0152in" fo:text-indent="0.1972in">
        <style:tab-stops/>
      </style:paragraph-properties>
    </style:style>
    <style:style style:name="P25" style:parent-style-name="Normal" style:family="paragraph">
      <style:paragraph-properties fo:text-align="justify" fo:margin-left="0.0152in" fo:text-indent="0.1972in">
        <style:tab-stops/>
      </style:paragraph-properties>
    </style:style>
    <style:style style:name="P26" style:parent-style-name="Normal" style:family="paragraph">
      <style:paragraph-properties fo:text-align="justify" fo:margin-left="0.0152in" fo:text-indent="0.1972in">
        <style:tab-stops/>
      </style:paragraph-properties>
    </style:style>
    <style:style style:name="P27" style:parent-style-name="Normal" style:family="paragraph">
      <style:paragraph-properties fo:text-align="justify" fo:margin-left="0.0152in" fo:text-indent="0.1972in">
        <style:tab-stops/>
      </style:paragraph-properties>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P30" style:parent-style-name="Normal" style:family="paragraph">
      <style:paragraph-properties fo:text-align="justify" fo:margin-left="0.0152in" fo:text-indent="0.1972in">
        <style:tab-stops/>
      </style:paragraph-properties>
    </style:style>
    <style:style style:name="P31" style:parent-style-name="Normal" style:family="paragraph">
      <style:paragraph-properties fo:text-align="justify" fo:margin-left="0.0152in" fo:text-indent="0.1972in">
        <style:tab-stops/>
      </style:paragraph-properties>
    </style:style>
    <style:style style:name="P32" style:parent-style-name="Normal" style:family="paragraph">
      <style:paragraph-properties fo:text-align="justify" fo:margin-left="0.0152in" fo:text-indent="0.1972in">
        <style:tab-stops/>
      </style:paragraph-properties>
    </style:style>
    <style:style style:name="P33" style:parent-style-name="Normal" style:family="paragraph">
      <style:paragraph-properties fo:text-align="justify" fo:margin-left="0.0152in" fo:text-indent="0.1972in">
        <style:tab-stops/>
      </style:paragraph-properties>
    </style:style>
    <style:style style:name="P34" style:parent-style-name="Normal" style:family="paragraph">
      <style:paragraph-properties fo:text-align="justify" fo:margin-left="0.0152in" fo:text-indent="0.1972in">
        <style:tab-stops/>
      </style:paragraph-properties>
    </style:style>
    <style:style style:name="P35" style:parent-style-name="Normal" style:family="paragraph">
      <style:paragraph-properties fo:text-align="justify" fo:margin-left="0.0152in" fo:text-indent="0.1972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indent="0.4923in"/>
      <style:text-properties fo:font-weight="bold" style:font-weight-asian="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44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354in"/>
      <style:text-properties style:font-size-complex="12pt" style:language-asian="lt" style:country-asian="LT"/>
    </style:style>
    <style:style style:name="P51" style:parent-style-name="Normal" style:family="paragraph">
      <style:paragraph-properties fo:text-indent="0.0173in"/>
      <style:text-properties fo:font-size="1pt" style:font-size-asian="1pt" style:font-size-complex="12pt"/>
    </style:style>
    <style:style style:name="P52" style:parent-style-name="Normal" style:family="paragraph">
      <style:text-properties fo:font-size="1pt" style:font-size-asian="1pt" style:font-size-complex="12pt"/>
    </style:style>
    <style:style style:name="P53" style:parent-style-name="Normal" style:family="paragraph">
      <style:text-properties fo:font-size="1pt" style:font-size-asian="1pt" style:font-size-complex="12pt"/>
    </style:style>
    <style:style style:name="P54" style:parent-style-name="Normal" style:family="paragraph">
      <style:text-properties fo:font-size="1pt" style:font-size-asian="1pt" style:font-size-complex="12pt"/>
    </style:style>
    <style:style style:name="P55" style:parent-style-name="Normal" style:family="paragraph">
      <style:text-properties fo:font-size="1pt" style:font-size-asian="1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11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margin-left="0.0236in" fo:text-indent="0.4687in">
        <style:tab-stops>
          <style:tab-stop style:type="left" style:position="0.4763in"/>
          <style:tab-stop style:type="left" style:position="6.643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margin-left="0.0236in" fo:text-indent="0.468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0.0236in" fo:text-indent="0.4687in">
        <style:tab-stops/>
      </style:paragraph-properties>
    </style:style>
    <style:style style:name="P87" style:parent-style-name="Normal" style:family="paragraph">
      <style:paragraph-properties fo:text-align="justify" fo:margin-left="0.0236in" fo:text-indent="0.468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0236in" fo:text-indent="0.4687in">
        <style:tab-stops>
          <style:tab-stop style:type="left" style:position="0.1972in"/>
        </style:tab-stops>
      </style:paragraph-properties>
    </style:style>
    <style:style style:name="T92" style:parent-style-name="DefaultParagraphFont" style:family="text">
      <style:text-properties style:language-asian="de" style:country-asian="CH"/>
    </style:style>
    <style:style style:name="T93" style:parent-style-name="DefaultParagraphFont" style:family="text">
      <style:text-properties style:language-asian="de" style:country-asian="CH"/>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left="0.0236in" fo:text-indent="0.4687in">
        <style:tab-stops>
          <style:tab-stop style:type="left" style:position="0.1972in"/>
        </style:tab-stops>
      </style:paragraph-properties>
    </style:style>
    <style:style style:name="T96" style:parent-style-name="DefaultParagraphFont" style:family="text">
      <style:text-properties style:language-asian="de" style:country-asian="CH"/>
    </style:style>
    <style:style style:name="T97" style:parent-style-name="DefaultParagraphFont" style:family="text">
      <style:text-properties style:language-asian="de" style:country-asian="CH"/>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236in" fo:text-indent="0.4687in">
        <style:tab-stops>
          <style:tab-stop style:type="left" style:position="0.6659in"/>
        </style:tab-stops>
      </style:paragraph-properties>
    </style:style>
    <style:style style:name="P103" style:parent-style-name="Normal" style:family="paragraph">
      <style:paragraph-properties fo:text-align="justify" fo:margin-left="0.0236in" fo:text-indent="0.4687in">
        <style:tab-stops>
          <style:tab-stop style:type="left" style:position="0.665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left="0.0236in" fo:text-indent="0.4687in">
        <style:tab-stops>
          <style:tab-stop style:type="left" style:position="0.665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left="0.0236in" fo:text-indent="0.468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left="0.0236in" fo:text-indent="0.4687in">
        <style:tab-stops/>
      </style:paragraph-properties>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color="#000000" fo:font-size="10pt" style:font-size-asian="10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P128" style:parent-style-name="Normal" style:family="paragraph">
      <style:paragraph-properties fo:text-align="justify" fo:margin-left="0.0236in" fo:text-indent="0.4923in">
        <style:tab-stops>
          <style:tab-stop style:type="left" style:position="0.6659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justify" fo:margin-left="0.0236in" fo:text-indent="0.4923in">
        <style:tab-stops>
          <style:tab-stop style:type="left" style:position="0.6659in"/>
        </style:tab-stops>
      </style:paragraph-properties>
    </style:style>
    <style:style style:name="T134" style:parent-style-name="DefaultParagraphFont" style:family="text">
      <style:text-properties style:language-asian="de" style:country-asian="CH"/>
    </style:style>
    <style:style style:name="T135" style:parent-style-name="DefaultParagraphFont" style:family="text">
      <style:text-properties style:language-asian="de" style:country-asian="CH"/>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0236in" fo:text-indent="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0236in" fo:text-indent="0.492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de" style:country-asian="CH"/>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margin-left="0.0236in" fo:text-indent="0.492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margin-left="0.0236in" fo:text-indent="0.4923in">
        <style:tab-stops>
          <style:tab-stop style:type="left" style:position="0.6659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left="0.0236in" fo:text-indent="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159in"/>
    </style:style>
    <style:style style:name="T173" style:parent-style-name="DefaultParagraphFont" style:family="text">
      <style:text-properties style:font-weight-complex="bold" style:font-size-complex="12pt" style:language-asian="de" style:country-asian="CH"/>
    </style:style>
    <style:style style:name="T174" style:parent-style-name="DefaultParagraphFont" style:family="text">
      <style:text-properties style:font-weight-complex="bold" style:font-size-complex="12pt" style:language-asian="de" style:country-asian="CH"/>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15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margin-left="0.0236in" fo:text-indent="0.4923in">
        <style:tab-stops/>
      </style:paragraph-properties>
    </style:style>
    <style:style style:name="T193" style:parent-style-name="DefaultParagraphFont" style:family="text">
      <style:text-properties style:language-asian="de" style:country-asian="CH"/>
    </style:style>
    <style:style style:name="T194" style:parent-style-name="DefaultParagraphFont" style:family="text">
      <style:text-properties style:language-asian="de" style:country-asian="CH"/>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margin-left="0.0236in" fo:text-indent="0.4687in">
        <style:tab-stops/>
      </style:paragraph-properties>
    </style:style>
    <style:style style:name="P204" style:parent-style-name="Normal" style:family="paragraph">
      <style:paragraph-properties fo:margin-left="0.0236in" fo:text-indent="0.4687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justify" fo:margin-left="0.0236in" fo:text-indent="0.4687in">
        <style:tab-stops>
          <style:tab-stop style:type="left" style:position="0.6659in"/>
        </style:tab-stops>
      </style:paragraph-properties>
    </style:style>
    <style:style style:name="T210" style:parent-style-name="DefaultParagraphFont" style:family="text">
      <style:text-properties style:language-asian="de" style:country-asian="CH"/>
    </style:style>
    <style:style style:name="T211" style:parent-style-name="DefaultParagraphFont" style:family="text">
      <style:text-properties style:language-asian="de" style:country-asian="CH"/>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margin-left="0.0236in" fo:text-indent="0.4687in">
        <style:tab-stops>
          <style:tab-stop style:type="left" style:position="0.1972in"/>
        </style:tab-stops>
      </style:paragraph-properties>
    </style:style>
    <style:style style:name="T220" style:parent-style-name="DefaultParagraphFont" style:family="text">
      <style:text-properties style:language-asian="de" style:country-asian="CH"/>
    </style:style>
    <style:style style:name="T221" style:parent-style-name="DefaultParagraphFont" style:family="text">
      <style:text-properties style:language-asian="de" style:country-asian="CH"/>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de" style:country-asian="CH"/>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de" style:country-asian="CH"/>
    </style:style>
    <style:style style:name="T226" style:parent-style-name="DefaultParagraphFont" style:family="text">
      <style:text-properties style:font-weight-complex="bold" style:language-asian="de" style:country-asian="CH"/>
    </style:style>
    <style:style style:name="T227" style:parent-style-name="DefaultParagraphFont" style:family="text">
      <style:text-properties style:language-asian="de" style:country-asian="CH"/>
    </style:style>
    <style:style style:name="T228" style:parent-style-name="DefaultParagraphFont" style:family="text">
      <style:text-properties style:font-weight-complex="bold" style:language-asian="de" style:country-asian="CH"/>
    </style:style>
    <style:style style:name="T229" style:parent-style-name="DefaultParagraphFont" style:family="text">
      <style:text-properties style:language-asian="de" style:country-asian="CH"/>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687in">
        <style:tab-stops>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fo:font-style="italic" style:font-style-asian="italic"/>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text-align="justify" fo:text-indent="0.4687in">
        <style:tab-stops>
          <style:tab-stop style:type="left" style:position="0.6895in"/>
        </style:tab-stops>
      </style:paragraph-properties>
      <style:text-properties fo:font-weight="bold" style:font-weight-asian="bold"/>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P245" style:parent-style-name="Normal" style:family="paragraph">
      <style:paragraph-properties fo:text-align="justify" fo:text-indent="0.4923in">
        <style:tab-stops>
          <style:tab-stop style:type="left" style:position="0.3958in"/>
          <style:tab-stop style:type="left" style:position="0.689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2208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220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0.220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220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2208in"/>
          <style:tab-stop style:type="left" style:position="0.417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23in">
        <style:tab-stops>
          <style:tab-stop style:type="left" style:position="0in"/>
          <style:tab-stop style:type="left" style:position="0.2208in"/>
          <style:tab-stop style:type="left" style:position="0.4173in"/>
        </style:tab-stops>
      </style:paragraph-properties>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5673in">
        <style:tab-stops>
          <style:tab-stop style:type="left" style:position="0in"/>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fo:text-indent="0.5881in"/>
      <style:text-properties fo:font-weight="bold" style:font-weight-asian="bold" fo:font-size="1pt" style:font-size-asian="1pt" style:font-size-complex="12pt" style:language-asian="lt" style:country-asian="LT"/>
    </style:style>
    <style:style style:name="P287" style:parent-style-name="Normal" style:family="paragraph">
      <style:paragraph-properties fo:text-align="justify" fo:text-indent="0.5847in"/>
      <style:text-properties fo:font-weight="bold" style:font-weight-asian="bold" fo:font-size="1pt" style:font-size-asian="1pt" style:font-size-complex="12pt" style:language-asian="lt" style:country-asian="LT"/>
    </style:style>
    <style:style style:name="P288" style:parent-style-name="Normal" style:family="paragraph">
      <style:paragraph-properties fo:text-align="justify" fo:text-indent="0.5673in"/>
      <style:text-properties fo:font-size="1pt" style:font-size-asian="1pt" style:font-size-complex="12pt" style:language-asian="lt" style:country-asian="LT"/>
    </style:style>
    <style:style style:name="P289" style:parent-style-name="Normal" style:family="paragraph">
      <style:paragraph-properties fo:text-align="justify" fo:text-indent="0.602in"/>
      <style:text-properties fo:font-weight="bold" style:font-weight-asian="bold" fo:font-size="1pt" style:font-size-asian="1pt" style:font-size-complex="12pt" style:language-asian="lt" style:country-asian="LT"/>
    </style:style>
    <style:style style:name="P290" style:parent-style-name="Normal" style:family="paragraph">
      <style:paragraph-properties fo:text-align="justify" fo:text-indent="0.5847in"/>
      <style:text-properties fo:font-size="1pt" style:font-size-asian="1pt"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
      <text:p text:style-name="P11"/>
      <text:p text:style-name="P12">LIETUVOS RESPUBLIKOS</text:p>
      <text:p text:style-name="P13"><text:span text:style-name="T14">VALSTYBĖS ĮMONĖS LIETUVOS ORO UOSTŲ VALDOMŲ ORO UOSTŲ<text:s/></text:span><text:span text:style-name="T15">KONCESIJOS</text:span></text:p>
      <text:p text:style-name="P16">ĮSTATYMAS</text:p>
      <text:p text:style-name="P17"/>
      <text:p text:style-name="P18"/>
      <text:p text:style-name="P19">2016 m.<text:tab/><text:tab/>d. Nr.</text:p>
      <text:p text:style-name="P20">Vilnius</text:p>
      <text:p text:style-name="P21"/>
      <text:p text:style-name="P22"/>
      <text:p text:style-name="P23">Lietuvos Respublikos Seimas,</text:p>
      <text:p text:style-name="P24">atsižvelgdamas<text:s/>į konstitucines vertybes, tarp jų bendrą tautos gerovę, šalies ūkio pajėgumą ir konkurencingumą, ūkinės veiklos laisvę ir iniciatyvą bei aplinkos apsaugą;</text:p>
      <text:p text:style-name="P25">atsižvelgdamas į tai, kad valstybės įmonė Lietuvos oro uostai ir jos patikėjimo teise valdomi<text:s/>aerodromai turi strateginę reikšmę nacionaliniam saugumui;</text:p>
      <text:p text:style-name="P26">siekdamas apsaugoti Lietuvos Respublikos interesus ir užtikrinti Lietuvos oro transporto sistemos konkurencingumą Europos ir pasaulio rinkose;</text:p>
      <text:p text:style-name="P27">siekdamas,<text:s/><text:span text:style-name="T28">nekeičiant valstybės turto nuosavybės teisi</text:span><text:span text:style-name="T29">ų ir neprarandant oro uostų valdymo kontrolės,<text:s/></text:span>didinti ir kompleksiškai plėtoti Lietuvos pasiekiamumą oro transportu, keleivių skaičiaus didėjimą ir skrydžių krypčių išplėtimą;</text:p>
      <text:p text:style-name="P30">siekdamas taikyti novatoriškus oro uostų valdymo principus skatinant viešojo ir<text:s/>privataus sektorių partnerystę ir atsižvelgdamas į pasaulinę praktiką;<text:s/></text:p>
      <text:p text:style-name="P31">pripažindamas, kad oro uostų infrastruktūros modernizavimas ir vystymas, oro transporto keleivių skaičiaus didėjimas yra išskirtiniai Lietuvos Respublikos transporto plėtotės prioritetai;</text:p>
      <text:p text:style-name="P32">siekdamas išspręsti oro uostų infrastruktūros išlaikymo ir plėtros finansavimą, taip pat didinti valstybės iš oro uostų veiklos gaunamą grąžą;</text:p>
      <text:p text:style-name="P33">siekdamas sukurti kokybišką, integruotą ir tranzitui pritaikytą oro transporto sistemą;</text:p>
      <text:p text:style-name="P34">siekdamas valstybės<text:s/>turtą valdyti, naudoti ir juo disponuoti vadovaujantis visuomeninės naudos, efektyvumo, racionalumo ir viešosios teisės principais,<text:s/></text:p>
      <text:p text:style-name="P35">priima šį įstatymą.</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tikslas ir paskirtis<text:s/></text:span></text:p>
      <text:p text:style-name="P47"><text:span text:style-name="T48">Šis įst</text:span><text:span text:style-name="T49">atymas nustato teisines ir organizacines tarptautinių Vilniaus, Kauno ir Palangos oro uostų, kuriuos valdo valstybės įmonė Lietuvos oro uostai (toliau – oro uostai, kiekvienas iš jų – oro uostas), koncesijos sąlygas.<text:s/></text:span></text:p>
      <text:p text:style-name="P50"/>
      <text:p text:style-name="P51"/>
      <text:p text:style-name="P52"/>
      <text:p text:style-name="P53"/>
      <text:p text:style-name="P54"/>
      <text:p text:style-name="P55"/>
      <text:p text:style-name="Normal"/>
      <text:p text:style-name="P56"><text:span text:style-name="T57">2</text:span><text:span text:style-name="T58"><text:s/>straipsnis. <text:s/></text:span><text:span text:style-name="T59">Šiame<text:s/></text:span><text:span text:style-name="T60">įstatyme vartojamos sąvokos</text:span><text:s text:c="5"/></text:p>
      <text:p text:style-name="P61">Šiame į<text:span text:style-name="T62">statyme vartojamos sąvokos atitinka Koncesijų įstatyme, Aviacijos įstatyme, Strateginę reikšmę nacionaliniam saugumui turinčių įmonių ir įrenginių bei kitų nacionaliniam saugumui užtikrinti svarbių įmonių įstatyme,</text:span><text:span text:style-name="T63"><text:s/>Valstybės ir savivaldybių turto valdymo, naudojimo ir disponavimo juo įstatyme<text:s/></text:span><text:span text:style-name="T64">ir Mobilizacijos ir priimančiosios šalies paramos įstatyme<text:s/></text:span><text:span text:style-name="T65">vartojamas sąvokas.</text:span></text:p>
      <text:p text:style-name="P66"/>
      <text:p text:style-name="P67"/>
      <text:p text:style-name="P68"/>
      <text:p text:style-name="P69"><text:span text:style-name="T70">ANTRASIS</text:span><text:span text:style-name="T71"><text:s/>SKIRSNIS</text:span></text:p>
      <text:p text:style-name="P72"><text:span text:style-name="T73">ORO UOSTŲ KONCESIJOS SUTEIKIMO SĄLYGOS</text:span></text:p>
      <text:p text:style-name="P74"/>
      <text:p text:style-name="P75"/>
      <text:p text:style-name="P76"><text:span text:style-name="T77">3</text:span><text:span text:style-name="T78"><text:s/>straipsnis.<text:s/></text:span><text:span text:style-name="T79">Koncesijos dalykas</text:span></text:p>
      <text:p text:style-name="P80"><text:span text:style-name="T81">Oro uostų koncesijos sutartimi koncesininkui suteikiamas leidimas vykdyti oro uostuose koncesijos sutartyje numatytą ūkinę komercinę veiklą, susijusią su oro uostų infrastruktūros objektų ir kito koncesijos sutartyje numatyto turto pro</text:span><text:span text:style-name="T82">jektavimu</text:span><text:span text:style-name="T83">,</text:span><text:span text:style-name="T84"><text:s/>statyba, plėtra, atnaujinimu, pakeitimu, remontu, valdymu, naudojimu ir (ar) priežiūra, teikti viešąsias ar kitas paslaugas, valdyti ir (ar) naudoti valstybės turtą, taip pat jį nuomoti, subnuomoti, suteikti panaudai tretiesiems asmenims<text:s/></text:span>šiame įstatyme ir koncesijos sutartyje nustatytais atvejais ir sąlygomis<text:span text:style-name="T85">.</text:span></text:p>
      <text:p text:style-name="P86"/>
      <text:p text:style-name="P87"><text:span text:style-name="T88">4</text:span><text:span text:style-name="T89"><text:s/>straipsnis.<text:s/></text:span><text:span text:style-name="T90">Oro uostų koncesijos suteikimas</text:span></text:p>
      <text:p text:style-name="P91"><text:span text:style-name="T92">1</text:span><text:span text:style-name="T93">.<text:s/></text:span><text:span text:style-name="T94">Oro uostų koncesija suteikiama Lietuvos Respublikos koncesijų įstatyme ir šiame įstatyme nustatyta tvarka ir sąlygomis.</text:span></text:p>
      <text:p text:style-name="P95"><text:span text:style-name="T96">2</text:span><text:span text:style-name="T97">.</text:span><text:span text:style-name="T98"><text:s/>Sp</text:span><text:span text:style-name="T99">rendimą dėl oro uostų koncesijos projekto įgyvendinimo priima Lietuvos Respublikos Vyriausybė (toliau – Vyriausybė).<text:s/></text:span><text:span text:style-name="T100">Sprendimą dėl oro uostų koncesijos, pagal kurią Lietuvos Respublika prisiima turtinius įsipareigojimus (įskaitant galimą civilinę atsakomyb</text:span><text:span text:style-name="T101">ę, atsirandančią pagal koncesijos sutartį), viršijančius 58 000 000 eurų, priima Lietuvos Respublikos Seimas Vyriausybės siūlymu.</text:span></text:p>
      <text:p text:style-name="P102">3. Oro uostų koncesija suteikiama atviro viešo konkurso būdu pagal suteikiančiosios institucijos parengtas konkurso sąlygas, atitinkančias šio įstatymo preambulėje iškeltus tikslus.</text:p>
      <text:p text:style-name="P103"><text:span text:style-name="T104">4</text:span><text:span text:style-name="T105">.<text:s/></text:span>Koncesininkas pagal koncesijos sutartį prisiima visą ekonominio pobūdžio riziką.</text:p>
      <text:p text:style-name="P106"><text:span text:style-name="T107">5</text:span><text:span text:style-name="T108">. Koncesijos sutartis negali būti sudaroma ir (arba) pratęsiama ilgesniam negu 25 metų terminui</text:span><text:span text:style-name="T109">.</text:span></text:p>
      <text:p text:style-name="P110"><text:span text:style-name="T111">6</text:span><text:span text:style-name="T112">.</text:span><text:span text:style-name="T113"><text:s/>Koncesijos sutarties vykdymo priežiūrą atlieka Vyriausybė arba jos įgaliota institucija Vyriausybės nustatyta tvarka.</text:span></text:p>
      <text:p text:style-name="P114"/>
      <text:p text:style-name="P115"><text:span text:style-name="T116">5</text:span><text:span text:style-name="T117"><text:s/>straipsnis.<text:s/></text:span><text:span text:style-name="T118">Specialiosios valstybės turto perdavimo koncesininkui sąlygos<text:s/></text:span></text:p>
      <text:p text:style-name="P119">1.<text:s/><text:span text:style-name="T120">Valstybės ir (arba) valstybės kontroliuojamų asmenų nuosavybės, patikėjimo teise valdomas<text:s/></text:span><text:span text:style-name="T121">ir (ar) naudojamas turtas, reikalingas oro uostų koncesijos sutarčiai vykdyti, įskaitant oro uostų aerodromus ir oro uostų žemę (sklypus ar jų dalis), gali būti perdu</text:span><text:span text:style-name="T122">odamas koncesininkui be aukciono (be atskiro konkurso) patikėjimo, nuomos ir (arba) panaudos pagrindu koncesijos sutarties galiojimo terminui. Nuosavybės teisė į tokį turtą koncesininkui neperduodama.<text:s/></text:span><text:span text:style-name="T123">Valstybės ir (arba) valstybės kontroliuojamų asmenų nuo</text:span><text:span text:style-name="T124">savybės, patikėjimo teise valdomas ir (arba) naudojamas turtas ir jo perdavimo koncesininkui būdai (patikėjimas, nuoma ir (arba) panauda) nustatomi Vyriausybės sprendime dėl oro uostų koncesijos projekto įgyvendinimo.</text:span><text:span text:style-name="T125"><text:s/></text:span></text:p>
      <text:p text:style-name="P126">2. Koncesijos sutartimi ir joje nustatytomis sąlygomis ir tvarka koncesininkui taip pat gali būti perduodamos valstybės kontroliuojamų asmenų teisės ir pareigos, atsirandančios iš tokių asmenų sudarytų sandorių.</text:p>
      <text:p text:style-name="P127"/>
      <text:p text:style-name="P128"><text:span text:style-name="T129">6</text:span><text:span text:style-name="T130"><text:s/>straipsnis.<text:s/></text:span><text:span text:style-name="T131">Specialiosios koncesininkui perduoto turto valdymo, naud</text:span><text:span text:style-name="T132">ojimo ir disponavimo juo sąlygos</text:span></text:p>
      <text:p text:style-name="P133"><text:span text:style-name="T134">1</text:span><text:span text:style-name="T135">.</text:span><text:span text:style-name="T136"><text:s/>Koncesininkui yra draudžiama oro uostų aerodromus išnuomoti, suteikti panaudai ar kitais pagrindais perduoti juos valdyti ir <text:s/>naudoti tretiesiems asmenims.</text:span></text:p>
      <text:p text:style-name="P137"><text:span text:style-name="T138">2</text:span><text:span text:style-name="T139">. Koncesininkas turi teisę valstybės ir (arba) valstybė</text:span><text:span text:style-name="T140">s kontroliuojamų asmenų jam perduotą turtą valdyti, naudoti ir (ar) šį turtą (išskyrus oro uostų aerodromus ir šio straipsnio 3 dalyje nurodytą žemę) šio įstatymo ir Lietuvos Respublikos civilinio kodekso nustatyta tvarka be aukciono ir viešo konkurso išnu</text:span><text:span text:style-name="T141">omoti, subnuomoti, suteikti panaudai tretiesiems asmenims tiek, kiek tai numatyta koncesijos sutartyje ir reikalinga joje numatytai veiklai vykdyti koncesininko ir trečiųjų asmenų nustatytam, bet ne ilgesniam kaip koncesijos sutartyje nurodytam terminui. K</text:span><text:span text:style-name="T142">oncesininko<text:s/></text:span><text:soft-page-break/><text:span text:style-name="T143">tretiesiems asmenims nuomojamo (subnuomojamojo) turto (išskyrus šio straipsnio 3 dalyje nurodytą žemę) nuomos (subnuomos) mokesčio dydis, jo perskaičiavimo ir mokėjimo koncesininkui tvarka ir terminai, taip pat nuomos (subnuomos) terminas nusta</text:span><text:span text:style-name="T144">tomi nuomos (subnuomos) sutartyje koncesininko ir trečiojo asmens susitarimu. Koncesininkas turi teisę atlyginti turtą pagerinusiam nuomininkui (subnuomininkui) ar panaudos gavėjui už jo atliktus pagerinimus.</text:span></text:p>
      <text:p text:style-name="P145"><text:span text:style-name="T146">3</text:span><text:span text:style-name="T147">.<text:s/></text:span><text:span text:style-name="T148">K</text:span><text:span text:style-name="T149">oncesininkas</text:span><text:span text:style-name="T150"><text:s/>jam patikėjimo teise perdu</text:span><text:span text:style-name="T151">otus</text:span><text:span text:style-name="T152"><text:s/>žemės sklypus (jų dalis), užstatytus fiziniams ar juridiniams asmenims nuosavybės teise priklausančiais ar jų nuomojamais statiniais ar įrenginiais</text:span><text:span text:style-name="T153"><text:s/>(išskyrus laikinuosius statinius, inžinerinius tinklus ir neturinčius aiškios funkcinės priklausomybės<text:s/></text:span><text:span text:style-name="T154">ar apibrėžto naudojimo arba ūkinės veiklos pobūdžio statinius, kurie tarnauja pagrindiniam statiniui ar įrenginiui arba jo priklausiniui)</text:span><text:span text:style-name="T155">, išnuomoja Aviacijos įstatymo ir jo įgyvendinamųjų teisės aktų nustatyta tvarka ir sąlygomis.</text:span><text:span text:style-name="T156"><text:s/>Šioje dalyje nurodytos,<text:s/></text:span><text:span text:style-name="T157">koncesininkui patikėjimo teise perduotos ž</text:span><text:span text:style-name="T158">emės nuomininkas koncesijos sutarties galiojimo laikotarpiu metinį žemės nuomos mokestį moka į koncesininko sąskaitą žemės nuomos sutartyje nustatytais terminais, o jeigu tokie terminai žemės nuomos sutartyje nenus</text:span><text:span text:style-name="T159">tatyti, – iki einamųjų metų lapkričio 15 dienos.</text:span></text:p>
      <text:p text:style-name="P160"><text:span text:style-name="T161">4</text:span><text:span text:style-name="T162">. Koncesininkui perduota oro uosto žemė ir turtas, reikalingi valstybės institucijoms, kurių veikla oro uoste privaloma pagal Lietuvos Respublikos įstatymus, koncesininko sprendimu perduodama nurodytoms</text:span><text:span text:style-name="T163"><text:s/>valstybės institucijoms neatlygintinai naudotis Aviacijos įstatymo, Žemės įstatymo, Valstybės ir savivaldybių turto valdymo, naudojimo ir disponavimo juo įstatymo ir Vyriausybės nustatyta tvarka.</text:span></text:p>
      <text:p text:style-name="P164"><text:span text:style-name="T165">5</text:span><text:span text:style-name="T166">. Oro uosto kontroliuojamoje teritorijoje esanti žemė<text:s/></text:span><text:span text:style-name="T167">ir kitas turtas koncesininko gali būti valdomi, naudojami ir (ar) perduodami tretiesiems asmenims valdyti ir naudoti tik gavus suteikiančiosios institucijos sutikimą.</text:span></text:p>
      <text:p text:style-name="P168"><text:span text:style-name="T169">6</text:span><text:span text:style-name="T170">. Sprendimus dėl koncesininkui perduoto turto nuomos, subnuomos ir panaudos priima k</text:span><text:span text:style-name="T171">oncesininkas.</text:span></text:p>
      <text:p text:style-name="P172"><text:span text:style-name="T173">7</text:span><text:span text:style-name="T174">.<text:s/></text:span><text:span text:style-name="T175">Valstybės ir (arba) valstybės kontroliuojamų asmenų perduotuose koncesininkui žemės sklypuose koncesininkas ir kiti asmenys, kuriems koncesininkas šiuos žemės sklypus išnuomojo, subnuomojo ar suteikė panaudai, turi teisę statyti naujus</text:span><text:span text:style-name="T176"><text:s/>statinius ar įrenginius ir (arba) rekonstruoti esamus tik</text:span><text:span text:style-name="T177"><text:s/>Lietuvos Respublikos statybos įstatyme nustatyta tvarka ir<text:s/></text:span><text:span text:style-name="T178">gavus suteikiančiosios institucijos leidimą. Statinius ir įrenginius, pastatytus pažeidžiant šioje dalyje nurodytus reikalavimus, privalom</text:span><text:span text:style-name="T179">a nugriauti, taip pat privaloma sutvarkyti žemės sklypą. Pasibaigus koncesijos sutarčiai,</text:span><text:span text:style-name="T180"><text:s/>įgyvendinant koncesijos sutartį<text:s/></text:span><text:span text:style-name="T181">naujai pastatyti pastatai, statiniai ir įrenginiai,</text:span><text:span text:style-name="T182"><text:s/>kurie nuosavybės teise priklauso koncesininkui ar tretiesiems asmenims, kuriems ko</text:span><text:span text:style-name="T183">ncesininkas išnuomojo, subnuomojo ar suteikė</text:span><text:span text:style-name="T184"><text:s/>panaudai žemės sklypus,</text:span><text:span text:style-name="T185"><text:s/></text:span><text:span text:style-name="T186">Vyriausybės sprendimu ir nustatyta tvarka perduodami</text:span><text:span text:style-name="T187"><text:s/>valstybei nuosavybės teise.</text:span></text:p>
      <text:p text:style-name="P188"><text:span text:style-name="T189">8</text:span><text:span text:style-name="T190">. Valstybės ir (arba) valstybės kontroliuojamų asmenų perduotuose koncesininkui žemės sklypuose griau</text:span><text:span text:style-name="T191">ti ar išardyti esamus valstybei nuosavybės teise priklausančius statinius ir įrenginius leidžiama tik Valstybės ir savivaldybių turto valdymo, naudojimo ir disponavimo juo įstatyme nustatyta tvarka ir gavus suteikiančiosios institucijos sutikimą.<text:s/></text:span></text:p>
      <text:p text:style-name="P192"><text:span text:style-name="T193">9</text:span><text:span text:style-name="T194">.<text:s/></text:span><text:span text:style-name="T195">K</text:span><text:span text:style-name="T196">oncesininkas negali jam perduoto turto perduoti kitiems asmenims nuosavybės ar patikėjimo teise, jo sunaikinti ar sugadinti, išskyrus šio straipsnio 8 dalyje numatytą atvejį, taip pat jo įkeisti ar kitaip suvaržyti daiktines teises į jį, juo garantuoti, la</text:span><text:span text:style-name="T197">iduoti ar kitu būdu juo užtikrinti savo ar kitų asmenų prievolių įvykdymą.<text:s/></text:span></text:p>
      <text:p text:style-name="P198"><text:span text:style-name="T199">10</text:span><text:span text:style-name="T200">. Koncesininkas negali be suteikiančiosios institucijos sutikimo įkeisti ar kitaip suvaržyti prievolinių teisių į jam perduotą turtą, jomis laiduoti ar kitu būdu jomis užtikr</text:span><text:span text:style-name="T201">inti savo ar kitų asmenų prievolių įvykdymą. Suteikiančiosios institucijos sutikimas įkeisti ar kitaip suvaržyti koncesininko prievolines teises į jam perduotą turtą, jomis laiduoti ar kitokiu būdu užtikrinti savo ar kitų asmenų prievolių įvykdymą gali būt</text:span><text:span text:style-name="T202">i išduodamas tik tuo atveju, jeigu tai reikalinga prievolių, susijusių su koncesijos įgyvendinimu, įvykdymui užtikrinti.</text:span></text:p>
      <text:p text:style-name="P203"/>
      <text:p text:style-name="P204"><text:span text:style-name="T205">7</text:span><text:span text:style-name="T206"><text:s/></text:span><text:span text:style-name="T207">straipsnis.<text:s/></text:span><text:span text:style-name="T208">Nacionalinio saugumo garantijos</text:span></text:p>
      <text:p text:style-name="P209"><text:span text:style-name="T210">1</text:span><text:span text:style-name="T211">.<text:s/></text:span><text:span text:style-name="T212">Oro uostų koncesija suteikiama tik subjektui, kurio atitiktis nacionalinio<text:s/></text:span><text:span text:style-name="T213">saugumo interesams yra įvertinta ir dėl kurio priimtas sprendimas, kuriuo patvirtinama, kad tikrintas subjektas<text:s/></text:span><text:soft-page-break/><text:span text:style-name="T214">atitinka nacionalinio saugumo interesus pagal Strateginę reikšmę nacionaliniam saugumui turinčių įmonių ir įrenginių bei kitų nacionaliniam saug</text:span><text:span text:style-name="T215">umui užtikrinti svarbių įmonių įstatymą.</text:span><text:span text:style-name="T216"><text:s/>Taip pat Strateginę reikšmę nacionaliniam saugumui turinčių įmonių ir įrenginių bei kitų nacionaliniam saugumui užtikrinti svarbių įmonių įstatyme nustatyta tvarka tikrinama subjektų, kurie oficialiai pareiškia keti</text:span><text:span text:style-name="T217">nimą ar interesą įsigyti įmonės, kuriai suteikta oro uostų koncesija, akcijų ar tapti tokios įmonės dalyviu, koncesininko panaudos pagrindais perduoto turto nuomotojų ar panaudos gavėjų, įmonių konsorciumo ar juridinio asmens, įsteigto koncesijos projektui</text:span><text:span text:style-name="T218"><text:s/>įgyvendinti, koncesininko steigėjo atitiktis nacionalinio saugumo interesams.</text:span></text:p>
      <text:p text:style-name="P219"><text:span text:style-name="T220">2</text:span><text:span text:style-name="T221">.<text:s/></text:span><text:span text:style-name="T222">Vyriausybei</text:span><text:span text:style-name="T223"><text:s/></text:span><text:span text:style-name="T224">ar Lietuvos Respublikos Seimui<text:s/></text:span><text:span text:style-name="T225">priėmus nutarimą, kad,<text:s/></text:span><text:span text:style-name="T226">atsižvelgiant į nacionalinio saugumo interesus,</text:span><text:span text:style-name="T227"><text:s/></text:span><text:span text:style-name="T228">oro uosto ar</text:span><text:span text:style-name="T229"><text:s/>oro uostų valdymas turi būti perduotas valstybei ar valstybės kontroliuojamai įmonei,<text:s/></text:span><text:span text:style-name="T230">suteikiančioji institucija nedelsdama perima oro uosto ar oro uostų valdymą iš koncesininko ir turi teisę nedelsdama vienašališkai nutraukti koncesijos sutartį.<text:s/></text:span></text:p>
      <text:p text:style-name="P231"><text:span text:style-name="T232">3</text:span><text:span text:style-name="T233">.<text:s/></text:span><text:span text:style-name="T234">Koncesininkas turi teisę išnuomoti, subnuomoti ir (arba) suteikti panaudai jam perduotą žemę ir (arba) kitą turtą, patenkantį į aerodromų nacionaliniam saugumui svarbios apsaugos zonos teritoriją, taip pat leisti vykdyti veiklą tokiose zonose tik nacionali</text:span><text:span text:style-name="T235">nio saugumo interesus atitinkantiems subjektams, kaip tai numatyta Strateginę reikšmę nacionaliniam saugumui turinčių įmonių ir įrenginių bei kitų nacionaliniam saugumui užtikrinti svarbių įmonių įstatyme.<text:s/></text:span><text:span text:style-name="T236">Subjektų, kurie oficialiai pareiškia ketinimą ar i</text:span><text:span text:style-name="T237">nteresą įsigyti įmonės, kuriai išnuomota, subnuomota<text:s/></text:span><text:span text:style-name="T238">ir (arba) suteikta panaudai žemė ir (arba)<text:s/></text:span><text:span text:style-name="T239">kitas turtas, patenkantis į aerodromų nacionaliniam saugumui svarbios apsaugos zonos teritoriją, ar leista vykdyti veiklą tokiose zonose, akcijų ar tapti tokios</text:span><text:span text:style-name="T240"><text:s/>įmonės dalyviu,</text:span><text:s/>atitiktis nacionalinio saugumo interesams tikrinama<text:s/><text:span text:style-name="T241">mutatis mutandis</text:span><text:s/>taikant Strateginę reikšmę nacionaliniam saugumui turinčių įmonių ir įrenginių bei kitų nacionaliniam saugumui užtikrinti svarbių įmonių įstatyme nustatytą potencialaus dalyvio atitikties nacionalinio saugumo interesams tikrinimo tvarką<text:span text:style-name="T242">.</text:span></text:p>
      <text:p text:style-name="P243"/>
      <text:p text:style-name="P244"/>
      <text:p text:style-name="P245"><text:span text:style-name="T246">8</text:span><text:span text:style-name="T247"><text:s/>straipsnis.<text:s/></text:span><text:span text:style-name="T248">Koncesijos sutarties sąlygos</text:span></text:p>
      <text:p text:style-name="P249"><text:span text:style-name="T250">1</text:span><text:span text:style-name="T251">. Koncesijos sutartyje nustatomos šios sąlygos:</text:span></text:p>
      <text:p text:style-name="P252"><text:span text:style-name="T253">1</text:span><text:span text:style-name="T254">) šio įstatymo 7 straipsnio 1 dalyje nurodytų subjektų<text:s/></text:span>atitikties nacionalinio saugumo interesams visą koncesijos galiojimo laikotarpį sąlygos<text:span text:style-name="T255">;<text:s/></text:span></text:p>
      <text:p text:style-name="P256"><text:span text:style-name="T257">2</text:span><text:span text:style-name="T258">) sąlygos ir tvarka, kuriomis pasibaigus koncesijos sutarčiai turtas grąžinamas valstybei;</text:span></text:p>
      <text:p text:style-name="P259"><text:span text:style-name="T260">3</text:span><text:span text:style-name="T261">) privalomos sąlygos, kurių koncesininkas turi laikytis nuomodamas, subnuomodamas ar teikda</text:span><text:span text:style-name="T262">mas panaudai jam perduotą žemę ir kitą turtą;</text:span></text:p>
      <text:p text:style-name="P263"><text:span text:style-name="T264">4</text:span><text:span text:style-name="T265">) sąlygos, kuriomis išduodami šio įstatymo 6 straipsnio 5, 7, 8 ir 9 dalyse numatyti suteikiančiosios institucijos leidimai;</text:span></text:p>
      <text:p text:style-name="P266"><text:span text:style-name="T267">5</text:span><text:span text:style-name="T268">) koncesijos sutarties šalių civilinės atsakomybės taikymo, netaikymo ir at</text:span><text:span text:style-name="T269">leidimo nuo civilinės atsakomybės pagrindai, taip pat koncesijos sutarties nutraukimo atvejai ir pasekmės;</text:span></text:p>
      <text:p text:style-name="P270"><text:span text:style-name="T271">6</text:span><text:span text:style-name="T272">) koncesijos sutarties vykdymo priežiūros sąlygos;</text:span></text:p>
      <text:p text:style-name="P273"><text:span text:style-name="T274">7</text:span><text:span text:style-name="T275">) privalomi įsipareigojimai ir sąlygos, kurių koncesininkas turi laikytis užtikrindamas oro uostų panaudojimą priimančiosios šalies paramai teikti ir mobilizacinėms užduotims vykdyti. Šie<text:s/></text:span><text:span text:style-name="T276">įsipareigojimai ir sąlygos Vyriausybės nustatyta tvarka derinami su<text:s/></text:span><text:span text:style-name="T277">Lietuvos Respublikos krašto apsaugos ministerija</text:span><text:span text:style-name="T278">;<text:s/></text:span></text:p>
      <text:p text:style-name="P279"><text:span text:style-name="T280">8</text:span><text:span text:style-name="T281">) koncesijos sutarčiai ir iš jos kylantiems teisiniams santykiams, ikisutartiniams ir sutartiniams ginčams, kylantiems iš koncesijos sutarties, ir visiems kitiems su koncesijos sutartimi susijusiems g</text:span><text:span text:style-name="T282">inčams taikoma Lietuvos Respublikos teisė.</text:span></text:p>
      <text:p text:style-name="P283"><text:span text:style-name="T284">2</text:span><text:span text:style-name="T285">. Kitos koncesijos sutarties sąlygos nustatomos vadovaujantis Koncesijų įstatymu.</text:span></text:p>
      <text:p text:style-name="P286"/>
      <text:p text:style-name="P287"/>
      <text:p text:style-name="P288"/>
      <text:p text:style-name="P289"/>
      <text:p text:style-name="P290"/>
      <text:p text:style-name="P291"/>
      <text:p text:style-name="P292"><text:span text:style-name="T293">Skelbiu šį Lietuvos Respublikos Seimo priimtą įstatymą.</text:span></text:p>
      <text:p text:style-name="P294"/>
      <text:p text:style-name="P295"><text:span text:style-name="T29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17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1T07:13:00Z</meta:creation-date>
    <dc:date>2016-05-11T07:13:00Z</dc:date>
    <meta:template xlink:href="Normal.dotm" xlink:type="simple"/>
    <meta:editing-cycles>1</meta:editing-cycles>
    <meta:editing-duration>PT0S</meta:editing-duration>
    <meta:document-statistic meta:page-count="4" meta:paragraph-count="75" meta:word-count="1743" meta:character-count="14222" meta:row-count="321" meta:non-whitespace-character-count="12554"/>
  </office:meta>
</office:document-meta>
</file>