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15%" fo:text-indent="4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 fo:text-indent="0.7875in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 fo:text-indent="0.3937in"/>
      <style:text-properties style:font-size-complex="12pt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5in"/>
      <style:text-properties style:font-size-complex="12pt"/>
    </style:style>
    <style:style style:name="P57" style:parent-style-name="Normal" style:family="paragraph">
      <style:paragraph-properties fo:text-align="justify" fo:line-height="115%" fo:text-indent="0.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P33">SPRENDIMAS</text:p>
      <text:p text:style-name="P34"><text:span text:style-name="T35">DĖL PRIENŲ RAJONO SAVIVALDYBĖS TARYBOS 2019 M. RUGSĖJO 26 D. SPRENDIMO NR. T3-237 „DĖL<text:s/></text:span><text:span text:style-name="T36">MOKESČIO UŽ VAIKŲ IŠLAIKYMĄ PRIENŲ RAJONO ŠVIETIMO ĮSTAIGOSE, VYKDANČIOSE IKIMOKYKLINĮ IR PRIEŠMOKYKLINĮ UGDYMĄ, NUSTATYMO TVARKOS APRAŠO PATVIRTINIMO“ PAKEITIMO</text:span></text:p>
      <text:p text:style-name="P37"/>
      <text:p text:style-name="P38">2020 m. spalio 15 d. Nr. T1-267</text:p>
      <text:p text:style-name="P39">Prienai</text:p>
      <text:p text:style-name="P40"/>
      <text:p text:style-name="P41"><text:span text:style-name="T42">Vadovaudamasi Lietuvos Respublikos vietos savivaldos</text:span><text:span text:style-name="T43"><text:s/>įstatymo 16 straipsnio 2 dalies 37 punktu, Lietuvos Respublikos švietimo įstatymo<text:s/></text:span><text:span text:style-name="T44">70 straipsnio 9 dalimi,<text:s/></text:span><text:span text:style-name="T45">Prienų rajono savivaldybės taryba n u s p r e n d ž i a:<text:s/></text:span></text:p>
      <text:p text:style-name="P46"><text:span text:style-name="T47">1</text:span><text:span text:style-name="T48">. Pakeisti Prienų rajono savivaldybės tarybos 2019 m. rugsėjo 26 d. sprendimu Nr. T3-2</text:span><text:span text:style-name="T49">37 „Dėl Mokesčio už vaikų išlaikymą Prienų rajono švietimo įstaigose, vykdančiose ikimokyklinį ir priešmokyklinį ugdymą, nustatymo tvarkos aprašo patvirtinimo“</text:span><text:span text:style-name="T50"><text:s/></text:span><text:span text:style-name="T51">patvirtintą Mokesčio už vaikų išlaikymą Prienų rajono švietimo įstaigose, vykdančiose ikimokykli</text:span><text:span text:style-name="T52">nį ir priešmokyklinį ugdymą, nustatymo tvarkos aprašą ir jį išdėstyti nauja redakcija (pridedama).</text:span></text:p>
      <text:p text:style-name="P53"><text:span text:style-name="T54">2</text:span><text:span text:style-name="T55">. Nustatyti, kad šis sprendimas įsigalioja 2020 m. lapkričio 1 d.</text:span></text:p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text:s text:c="5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15T11:45:00Z</meta:creation-date>
    <dc:date>2020-10-15T11:45:00Z</dc:date>
    <meta:print-date>2020-10-13T06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224" meta:row-count="24" meta:non-whitespace-character-count="1096"/>
  </office:meta>
</office:document-meta>
</file>