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429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5%" fo:text-indent="0.043in"/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 fo:text-indent="2.5in"/>
    </style:style>
    <style:style style:name="P51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 Nr. XIVP-3463(2)</text:span></text:p>
      <text:p text:style-name="P3"/>
      <text:p text:style-name="P4">LIETUVOS RESPUBLIKOS</text:p>
      <text:p text:style-name="P5"><text:span text:style-name="T6">TERITORIJŲ PLANAVIMO ĮSTATYMO NR. I-1120 7, 18, 20, 29, 31, 33, 34 IR 35 STRAIPSNIŲ PAKEITIMO ĮSTATYMo<text:s/></text:span><text:span text:style-name="T7">NR.<text:s/></text:span><text:span text:style-name="T8">XIV-2420</text:span><text:span text:style-name="T9"><text:s/>9<text:s/></text:span><text:span text:style-name="T10">STRAIPSNIO PAKEITIMO</text:span></text:p>
      <text:p text:style-name="P11"><text:span text:style-name="T12">ĮSTATYMAS</text:span></text:p>
      <text:p text:style-name="P13"/>
      <text:p text:style-name="P14">2024 m.                d. Nr. </text:p>
      <text:p text:style-name="P15">Vilnius </text:p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1</text:span><text:span text:style-name="T23">. Pakeisti<text:s/></text:span><text:span text:style-name="T24">9</text:span><text:span text:style-name="T25"><text:s/>straipsnio 1 dalį ir ją išdėstyti taip:</text:span></text:p>
      <text:p text:style-name="P26"><text:span text:style-name="T27">„</text:span><text:span text:style-name="T28">1</text:span><text:span text:style-name="T29">. Šis įstatymas, išskyrus<text:s/></text:span><text:span text:style-name="T30">3 straipsnį ir šio straipsnio 2 dalį</text:span><text:span text:style-name="T31">, įsigalioja 2024 m. gegužės 1 d.“</text:span></text:p>
      <text:p text:style-name="P32"><text:span text:style-name="T33">2</text:span><text:span text:style-name="T34">. Pakeisti<text:s/></text:span><text:span text:style-name="T35">9</text:span><text:span text:style-name="T36"><text:s/>straipsnio 3 dalį ir ją išdėstyti taip:</text:span></text:p>
      <text:p text:style-name="P37">„3. Šio įstatymo 3<text:s/><text:span text:style-name="T38">straipsnis</text:span><text:s/><text:span text:style-name="T39">įsigalioja 2024 m. lapkričio 1 d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>Aplinkos apsaugos komiteto pirmininkė<text:tab/><text:tab/><text:tab/>Aistė<text:s/>Gedvil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29T06:48:00Z</meta:creation-date>
    <dc:date>2024-03-29T06:4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3" meta:word-count="89" meta:character-count="728" meta:row-count="14" meta:non-whitespace-character-count="642"/>
  </office:meta>
</office:document-meta>
</file>