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text-indent="0.3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375in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375in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75in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6.6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1.75in" fo:text-indent="-1.375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20202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20202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75in"/>
    </style:style>
    <style:style style:name="T80" style:parent-style-name="DefaultParagraphFont" style:family="text">
      <style:text-properties fo:color="#202020" style:font-size-complex="12pt" style:language-asian="lt" style:country-asian="LT"/>
    </style:style>
    <style:style style:name="T81" style:parent-style-name="DefaultParagraphFont" style:family="text">
      <style:text-properties fo:color="#20202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7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75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 XIVP-1489(2)</text:span></text:p>
      <text:p text:style-name="P9">LIETUVOS RESPUBLIKOS SEIMAS</text:p>
      <text:p text:style-name="P10"/>
      <text:p text:style-name="P11">STATUTAS</text:p>
      <text:p text:style-name="P12"><text:span text:style-name="T13">DĖL LIETUVOS RESPUBLIKOS SEIMO STATUTO NR. I-399</text:span><text:span text:style-name="T14"><text:s/></text:span><text:span text:style-name="T15">186</text:span><text:span text:style-name="T16">2</text:span><text:span text:style-name="T17"><text:s/>STRAIPSNIO IR DVIDEŠIMT DEVINTOJO</text:span><text:span text:style-name="T18">1</text:span><text:span text:style-name="T19"><text:s/>SKIRSNIO PAVADINIMO PAKEITIMO</text:span></text:p>
      <text:p text:style-name="P20"/>
      <text:p text:style-name="P21">2022 m. <text:s text:c="2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Dvidešimt<text:s/></text:span><text:span text:style-name="T28">devintojo</text:span><text:span text:style-name="T29">1</text:span><text:span text:style-name="T30"><text:s/>skirsnio pavadinimo pakeitimas</text:span></text:p>
      <text:p text:style-name="P31"><text:span text:style-name="T32">Pakeisti dvidešimt devintojo</text:span><text:span text:style-name="T33">1</text:span><text:span text:style-name="T34"><text:s/>skirsnio pavadinimą ir jį išdėstyti taip:</text:span></text:p>
      <text:p text:style-name="P35"><text:span text:style-name="T36">„</text:span><text:span text:style-name="T37">DVIDEŠIMT DEVINTASIS</text:span><text:span text:style-name="T38">1</text:span><text:span text:style-name="T39"><text:s/>SKIRSNIS</text:span></text:p>
      <text:p text:style-name="P40"><text:span text:style-name="T41">SEIMO NUTARIMŲ DĖL MOBILIZACIJOS SKELBIMO, NEPAPRASTOSIOS PADĖTIES, KARO PADĖTIES ĮVEDIMO AR GINKLUOTŲJŲ P</text:span><text:span text:style-name="T42">AJĖGŲ PANAUDOJIMO PROJEKTŲ RENGIMAS, SVARSTYMAS IR PRIĖMIMAS.</text:span></text:p>
      <text:p text:style-name="P43"><text:span text:style-name="T44">SEIMO VEIKLA PASKELBUS MOBILIZACIJĄ AR ĮVEDUS KARO PADĖTĮ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186</text:span><text:span text:style-name="T51">2<text:s/></text:span><text:span text:style-name="T52">straipsnio pakeitimas</text:span></text:p>
      <text:p text:style-name="P53"><text:span text:style-name="T54">Pakeisti 186</text:span><text:span text:style-name="T55">2<text:s/></text:span><text:span text:style-name="T56">straipsnį ir jį išdėstyti taip:</text:span></text:p>
      <text:p text:style-name="P57"><text:span text:style-name="T58">„</text:span><text:span text:style-name="T59">186</text:span><text:span text:style-name="T60">2</text:span><text:span text:style-name="T61"><text:s/>straipsnis.<text:s/></text:span><text:span text:style-name="T62">Seimo<text:s/></text:span><text:span text:style-name="T63">nutarimų dėl mobilizacijos skelbimo, nepaprastosios padėties, karo padėties įvedimo ar ginkluotųjų pajėgų panaudojimo projektų rengimas, svarstymas ir priėmimas</text:span></text:p>
      <text:p text:style-name="P64"><text:span text:style-name="T65">1</text:span><text:span text:style-name="T66">. Seimo nutarimų projektus dėl mobilizacijos ar demobilizacijos skelbimo, nepaprastosios p</text:span><text:span text:style-name="T67">adėties, karo padėties įvedimo ar atšaukimo, ginkluotųjų pajėgų panaudojimo rengia ir Seimui<text:s/></text:span><text:soft-page-break/><text:span text:style-name="T68">teikia Vyriausybė arba</text:span><text:span text:style-name="T69"><text:s/></text:span><text:span text:style-name="T70">Seimo Pirmininkas ar jo pareigas laikinai einantis Seimo Pirmininko pavaduotojas.</text:span></text:p>
      <text:p text:style-name="P71"><text:span text:style-name="T72">2</text:span><text:span text:style-name="T73">. Šio straipsnio 1 dalyje nurodyti Seimo nutarimų pro</text:span><text:span text:style-name="T74">jektai</text:span><text:span text:style-name="T75"><text:s/>į Seimo posėdžių darbotvarkę Seimo valdybos arba<text:s/></text:span><text:span text:style-name="T76">Seimo Pirmininko siūlymu<text:s/></text:span><text:span text:style-name="T77">įtraukiami<text:s/></text:span><text:span text:style-name="T78">prioriteto tvarka ir svarstomi ypatingos skubos tvarka.<text:s/></text:span></text:p>
      <text:p text:style-name="P79"><text:span text:style-name="T80">3</text:span><text:span text:style-name="T81">.</text:span><text:span text:style-name="T82"><text:s/>Pagrindinis šio straipsnio 1 dalyje nurodytus Seimo nutarimų projektus svarstantis komitetas yra Tei</text:span><text:span text:style-name="T83">sės ir teisėtvarkos komitetas, papildomas – Nacionalinio saugumo ir gynybos komitetas.</text:span></text:p>
      <text:p text:style-name="P84"><text:span text:style-name="T85">4</text:span><text:span text:style-name="T86">. Nacionalinio saugumo ir gynybos komitetas išvadas dėl šio straipsnio 1 dalyje nurodytų Seimo nutarimų projektų privalo pateikti likus ne mažiau kaip vienai valand</text:span><text:span text:style-name="T87">ai iki jų svarstymo Teisės ir teisėtvarkos komitete. Teisės ir teisėtvarkos komitetas šio straipsnio 1 dalyje nurodytus Seimo nutarimų projektus turi apsvarstyti ne vėliau kaip per 4 valandas nuo jų pateikimo Seimo posėdyje.</text:span></text:p>
      <text:p text:style-name="P88"><text:span text:style-name="T89">5</text:span><text:span text:style-name="T90">. Komitetuose ir Seimo pos</text:span><text:span text:style-name="T91">ėdyje svarstomi tik tie pasiūlymai dėl šio straipsnio 1 dalyje nurodytų Seimo nutarimų projektų, kurie Seimo posėdžių sekretoriate įregistruoti ne vėliau kaip per vieną valandą po šių projektų pateikimo Seimo posėdyje.</text:span></text:p>
      <text:p text:style-name="P92"><text:span text:style-name="T93">6</text:span><text:span text:style-name="T94">. Šio straipsnio 2, 3, 4 ir 5<text:s/></text:span><text:span text:style-name="T95">dalių nuostatos taikomos ir Seimo nutarimams, kuriais pagal Konstitucijos 142 straipsnio 2 dalį ir 144 straipsnio 2 dalį patvirtinami ar panaikinami Respublikos Prezidento sprendimai.“</text:span></text:p>
      <text:p text:style-name="P96"/>
      <text:p text:style-name="P97"/>
      <text:p text:style-name="P98"><text:span text:style-name="T99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in"/>
          <style:tab-stop style:type="left" style:position="4.5625in"/>
          <style:tab-stop style:type="left" style:position="4.62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Civilkienė</meta:initial-creator>
    <dc:creator>adlibuser</dc:creator>
    <meta:creation-date>2022-06-17T18:03:00Z</meta:creation-date>
    <dc:date>2022-06-17T18:03:00Z</dc:date>
    <meta:print-date>2022-06-15T09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85" meta:character-count="2478" meta:row-count="74" meta:non-whitespace-character-count="2232"/>
  </office:meta>
</office:document-meta>
</file>