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808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1.933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/>
      <text:p text:style-name="P13">nutarimas</text:p>
      <text:h text:style-name="P14" text:outline-level="2">DĖL LIETUVOS RESPUBLIKOS VYRIAUSYBĖS 2004 m. sausio 28 d. NUTARIMO Nr. 90 „DĖL LIETUVOS RESPUBLIKOS JŪRŲ UOSTŲ, ŠIŲ UOSTŲ<text:s/>INFRASTRUKTŪROS IR SUPRASTRUKTŪROS ĮRENGINIŲ (TERMINALŲ) BEI LAIVŲ APSAUGOS STIPRINIMO“ PAKEITIMO</text:h>
      <text:h text:style-name="P15" text:outline-level="2"/>
      <text:h text:style-name="P16" text:outline-level="2"/>
      <text:p text:style-name="P17">2024 m. <text:s text:c="20"/>d. Nr.<text:s/>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04 m. sausio 28 d.<text:s/></text:span><text:span text:style-name="T27">nutarimą Nr. 90 „Dėl Lietuvos Respublikos jūrų uostų, šių uostų infrastruktūros ir suprastruktūros įrenginių (terminalų) bei laivų apsaugos stiprin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</text:span><text:span text:style-name="T33">Vadovaudamasi Lietuvos Respublikos saugios laivybos įs</text:span><text:span text:style-name="T34">tatymo 3 straipsnio 2 dalies 3 punktu, įgyvendindama Tarptautinio laivų ir uosto įrenginių (terminalų) apsaugos kodeksą, 2005 m. spalio 26 d. Europos Parlamento ir Tarybos direktyvą<text:s/></text:span><text:a xlink:href="http://eur-lex.europa.eu/legal-content/LIT/TXT/?uri=CELEX:32005L0065&amp;locale=lt" office:target-frame-name="_blank" xlink:show="new"><text:span text:style-name="T35">2005/65/EB</text:span></text:a><text:span text:style-name="T36"><text:s/>dėl uostų apsaugos stiprinimo<text:s/></text:span><text:span text:style-name="T37">ir siekdama užkirsti kelią terorizmui, nesankcionuotam asmenų, ginklų, padegamųjų įtaisų ir sprogmenų patekimui į Lietuvos Respublikos jūrų uostų teritoriją, laivus, uostų įrenginius, drau</text:span><text:span text:style-name="T38">džiamąsias zonas, sumažinti grėsmę keleivių, laivų, jų įgulų ir uostų infrastruktūros ir suprastruktūros įrenginių (terminalų) saugumui, Lietuvos Respublikos Vyriausybė<text:s/></text:span><text:span text:style-name="T39">nutari</text:span><text:span text:style-name="T40">a:“.</text:span></text:p>
      <text:p text:style-name="P41"><text:span text:style-name="T42">2</text:span><text:span text:style-name="T43">. Pakeisti 1.1.7 papunktį ir jį išdėstyti taip:</text:span></text:p>
      <text:p text:style-name="P44"><text:span text:style-name="T45">„</text:span><text:span text:style-name="T46">1.1.7</text:span><text:span text:style-name="T47">. sudaryti<text:s/></text:span><text:span text:style-name="T48">iš Susisiekimo ministerijos, pasienio rinktinės,<text:s/></text:span><text:span text:style-name="T49">Viešojo saugumo tarnybos prie Vidaus reikalų ministerijos,</text:span><text:span text:style-name="T50"><text:s/></text:span><text:span text:style-name="T51">Klaipėdos apskrities vyriausiojo policijos komisariato, Klaipėdos teritorinės muitinės ir akcinės bendrovės Klaipėdos valstybinio jūrų uosto direkci</text:span><text:span text:style-name="T52">jos atstovų komisiją Lietuvos Respublikos jūrų uostų, šių uostų infrastruktūros ir suprastruktūros įrenginių (terminalų) apsaugai vertinti pagal susisiekimo ministro nustatytus reikalavimus;“.</text:span></text:p>
      <text:p text:style-name="P53"><text:span text:style-name="T54">3</text:span><text:span text:style-name="T55">. Pakeisti 1.3.4 papunktį ir jį išdėstyti taip:</text:span></text:p>
      <text:p text:style-name="P56"><text:span text:style-name="T57">„</text:span><text:span text:style-name="T58">1.3.4</text:span><text:span text:style-name="T59">. organizuoti pagal susisiekimo ministro nustatytus reikalavimus Lietuvos Respublikos jūrų uostų apsaugos planų ir jų pakeitimų rengimą, suderinti juos su Klaipėdos teritorine muitine, pasienio rinktine, Klaipėdos apskrities vyriausiuoju policijos komisa</text:span><text:span text:style-name="T60">riatu, Lietuvos kariuomene, Viešojo saugumo tarnyba prie<text:s/></text:span><text:span text:style-name="T61">Vidaus reikalų ministerijos ir teikti tvirtinti susisiekimo ministrui, taip<text:s/></text:span><text:span text:style-name="T62">pat organizuoti šių planų reikalavimų įgyvendinimą;“.</text:span></text:p>
      <text:p text:style-name="P63"><text:span text:style-name="T64">4</text:span><text:span text:style-name="T65">. Pripažinti netekusiu galios 2.1 papunktį.</text:span></text:p>
      <text:p text:style-name="P66"/>
      <text:p text:style-name="P67"/>
      <text:p text:style-name="P68"/>
      <text:p text:style-name="P69"><text:span text:style-name="T70">Ministras P</text:span><text:span text:style-name="T71">irmininkas</text:span><text:span text:style-name="T72"><text:tab/></text:span></text:p>
      <text:p text:style-name="P73"/>
      <text:p text:style-name="P74"/>
      <text:p text:style-name="P75"/>
      <text:p text:style-name="P76">Susisiekimo ministr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.gudeleviciene@sumin.lt</meta:initial-creator>
    <dc:creator>adlibuser</dc:creator>
    <meta:creation-date>2024-11-22T09:11:00Z</meta:creation-date>
    <dc:date>2024-11-22T09:11:00Z</dc:date>
    <meta:print-date>2022-06-07T07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9" meta:character-count="2506" meta:row-count="35" meta:non-whitespace-character-count="2222"/>
  </office:meta>
</office:document-meta>
</file>