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1.0236in"/>
    </style:style>
    <style:style style:name="T3" style:parent-style-name="DefaultParagraphFont" style:family="text">
      <style:text-properties style:font-size-complex="12pt"/>
    </style:style>
    <style:style style:name="P4" style:parent-style-name="Normal" style:family="paragraph">
      <style:paragraph-properties fo:text-align="center" fo:text-indent="0.1972in"/>
      <style:text-properties style:font-name="Palemonas" fo:font-weight="bold" style:font-weight-asian="bold" style:font-size-complex="12pt"/>
    </style:style>
    <style:style style:name="P5" style:parent-style-name="Normal" style:family="paragraph">
      <style:paragraph-properties fo:text-align="center" fo:text-indent="0.1972in"/>
      <style:text-properties style:font-name="Palemona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style:font-name="Palemona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name="Palemonas" style:font-size-complex="12pt"/>
    </style:style>
    <style:style style:name="P17" style:parent-style-name="Normal" style:family="paragraph">
      <style:paragraph-properties fo:text-align="center"/>
      <style:text-properties style:font-name="Palemonas" style:font-size-complex="12pt"/>
    </style:style>
    <style:style style:name="P18" style:parent-style-name="Normal" style:family="paragraph">
      <style:paragraph-properties fo:line-height="115%" fo:text-indent="0.3937in"/>
    </style:style>
    <style:style style:name="T19" style:parent-style-name="DefaultParagraphFont" style:family="text">
      <style:text-properties style:font-size-complex="12pt"/>
    </style:style>
    <style:style style:name="P20" style:parent-style-name="Normal" style:family="paragraph">
      <style:paragraph-properties fo:line-height="115%" fo:text-indent="0.3937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line-height="115%"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15%" fo:margin-left="0.6437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anguage="en" fo:country="US"/>
    </style:style>
    <style:style style:name="P31" style:parent-style-name="Normal" style:family="paragraph">
      <style:paragraph-properties fo:line-height="115%" fo:margin-left="0.6437in">
        <style:tab-stops/>
      </style:paragraph-properties>
    </style:style>
    <style:style style:name="P32" style:parent-style-name="Normal" style:family="paragraph">
      <style:paragraph-properties fo:line-height="115%" fo:margin-left="0.6437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15%"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line-height="115%" fo:margin-left="0.6437in" fo:text-indent="-0.25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language="en" fo:country="US"/>
    </style:style>
    <style:style style:name="P62" style:parent-style-name="Normal" style:family="paragraph">
      <style:paragraph-properties fo:text-align="justify" fo:text-indent="0.3937in"/>
    </style:style>
    <style:style style:name="T63" style:parent-style-name="DefaultParagraphFont" style:family="text">
      <style:text-properties fo:language="en" fo:country="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language="en" fo:country="US"/>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language="en" fo:country="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language="en" fo:country="US"/>
    </style:style>
    <style:style style:name="P92" style:parent-style-name="Normal" style:family="paragraph">
      <style:paragraph-properties fo:widows="0" fo:orphans="0" fo:text-align="justify" fo:line-height="115%"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15%"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15%"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line-height="115%" fo:text-indent="0.3937in"/>
      <style:text-properties fo:hyphenate="false"/>
    </style:style>
    <style:style style:name="T104" style:parent-style-name="DefaultParagraphFont" style:family="text">
      <style:text-properties fo:color="#000000" fo:language="en" fo:country="US"/>
    </style:style>
    <style:style style:name="T105" style:parent-style-name="DefaultParagraphFont" style:family="text">
      <style:text-properties fo:color="#000000" fo:language="en" fo:country="US"/>
    </style:style>
    <style:style style:name="P106" style:parent-style-name="Normal" style:family="paragraph">
      <style:paragraph-properties fo:text-align="justify" fo:line-height="115%" fo:text-indent="0.3937in"/>
    </style:style>
    <style:style style:name="T107" style:parent-style-name="DefaultParagraphFont" style:family="text">
      <style:text-properties fo:color="#000000" fo:language="en" fo:country="U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fo:language="en" fo:country="US"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fo:language="en" fo:country="US"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368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line-height="115%"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P229" style:parent-style-name="Normal" style:family="paragraph">
      <style:paragraph-properties fo:widows="0" fo:orphans="0" fo:text-align="justify" fo:line-height="115%"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line-height="115%"/>
      <style:text-properties fo:color="#000000" fo:hyphenate="false"/>
    </style:style>
    <style:style style:name="P233" style:parent-style-name="Normal" style:family="paragraph">
      <style:paragraph-properties fo:widows="0" fo:orphans="0" fo:text-align="justify" fo:line-height="115%"/>
      <style:text-properties fo:hyphenate="false"/>
    </style:style>
    <style:style style:name="P234" style:parent-style-name="Normal" style:family="paragraph">
      <style:paragraph-properties fo:line-height="115%" fo:text-indent="0.3937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line-height="115%" fo:text-indent="0.4368in"/>
      <style:text-properties fo:font-weight="bold" style:font-weight-asian="bold" style:font-size-complex="12pt"/>
    </style:style>
    <style:style style:name="P241" style:parent-style-name="Normal" style:family="paragraph">
      <style:paragraph-properties fo:text-align="justify"/>
      <style:text-properties style:font-size-complex="12pt" fo:hyphenate="false"/>
    </style:style>
    <style:style style:name="P242" style:parent-style-name="Normal" style:family="paragraph">
      <style:paragraph-properties fo:text-align="justify"/>
      <style:text-properties fo:hyphenate="false"/>
    </style:style>
    <style:style style:name="P243" style:parent-style-name="Normal" style:family="paragraph">
      <style:paragraph-properties fo:text-align="justify"/>
      <style:text-properties fo:hyphenate="false"/>
    </style:style>
    <style:style style:name="T244" style:parent-style-name="DefaultParagraphFont" style:family="text">
      <style:text-properties style:font-size-complex="12pt"/>
    </style:style>
    <style:style style:name="P245" style:parent-style-name="Normal" style:family="paragraph">
      <style:paragraph-properties fo:text-align="justify"/>
      <style:text-properties style:font-size-complex="12pt" fo:hyphenate="false"/>
    </style:style>
    <style:style style:name="P246" style:parent-style-name="Normal" style:family="paragraph">
      <style:paragraph-properties fo:text-align="justify"/>
      <style:text-properties style:font-size-complex="12pt" fo:hyphenate="false"/>
    </style:style>
    <style:style style:name="P247" style:parent-style-name="Normal" style:family="paragraph">
      <style:paragraph-properties fo:text-align="justify"/>
      <style:text-properties style:font-size-complex="12pt" fo:hyphenate="false"/>
    </style:style>
    <style:style style:name="P248" style:parent-style-name="Normal" style:family="paragraph">
      <style:text-properties fo:color="#000000" style:font-size-complex="12pt"/>
    </style:style>
    <style:style style:name="P249" style:parent-style-name="Normal" style:family="paragraph">
      <style:paragraph-properties fo:line-height="115%"/>
    </style:style>
    <style:style style:name="T250" style:parent-style-name="DefaultParagraphFont" style:family="text">
      <style:text-properties fo:color="#000000" style:font-size-complex="12pt"/>
    </style:style>
  </office:automatic-styles>
  <office:body>
    <office:text text:use-soft-page-breaks="true">
      <text:p text:style-name="P1"><text:span text:style-name="T3">Projektas Nr. <text:s text:c="2"/></text:span></text:p>
      <text:p text:style-name="P4"/>
      <text:p text:style-name="P5"/>
      <text:p text:style-name="P6">LIETUVOS RESPUBLIKOS SEIMAS</text:p>
      <text:p text:style-name="P7">NUTARIMas<text:s/></text:p>
      <text:p text:style-name="P8"/>
      <text:p text:style-name="P9">dėl lietuvos respublikos seimo 2012 m. rugsėjo 20 d. nutarimo<text:s/></text:p>
      <text:p text:style-name="P10"><text:span text:style-name="T11">Nr. xi-2226<text:s/></text:span><text:span text:style-name="T12">„dėl lietuvos švietimo tarybos nuostatų patvirtinimo“ pakeitimo<text:s/></text:span></text:p>
      <text:p text:style-name="P13"/>
      <text:p text:style-name="P14">2023 m. <text:s text:c="11"/>d. Nr.</text:p>
      <text:p text:style-name="P15">Vilnius</text:p>
      <text:p text:style-name="P16"/>
      <text:p text:style-name="P17"/>
      <text:p text:style-name="P18"><text:span text:style-name="T19">Lietuvos Respublikos Seimas n u t a r i a:</text:span></text:p>
      <text:p text:style-name="P20"><text:span text:style-name="T21">1</text:span><text:span text:style-name="T22"><text:s/>straipsnis.</text:span></text:p>
      <text:p text:style-name="P23"><text:span text:style-name="T24">Pakeisti Lietuvos švietimo tarybos nuostatus, patvirtintus Lietuvos Respublikos Seimo 2012 m.</text:span><text:span text:style-name="T25"><text:s/>rugsėjo 20 d. nutarimu Nr. XI-2226 „Dėl Lietuvos švietimo tarybos nuostatų patvirtinimo“, ir juos išdėstyti taip:</text:span></text:p>
      <text:p text:style-name="P26"><text:span text:style-name="T27">1</text:span><text:span text:style-name="T28">)</text:span><text:span text:style-name="T29"><text:tab/></text:span>Papildyti nauju<text:s/><text:span text:style-name="T30">6 punktu</text:span>:</text:p>
      <text:p text:style-name="P31">„6. Taryba yra Europos švietimo tarybų tinklo narė (EUNEC).“</text:p>
      <text:p text:style-name="P32"><text:span text:style-name="T33">2</text:span><text:span text:style-name="T34">)</text:span><text:span text:style-name="T35"><text:tab/>Pakeisti 10 punktą ir jį išdėstyti<text:s/></text:span><text:span text:style-name="T36">taip:</text:span></text:p>
      <text:p text:style-name="P37"><text:span text:style-name="T38">„</text:span><text:span text:style-name="T39">10</text:span><text:span text:style-name="T40">. Taryba apie savo veiklą nuolat informuoja visuomenę Seimo interneto svetainėje www.lrs.lt ir kiekvienais metais iki kovo 1 d. pateikia Seimui savo veiklos ataskaitą ir kartą per<text:s/></text:span><text:soft-page-break/><text:span text:style-name="T41">ketverius metus pranešimą apie Lietuvos švietimo būklę, kuriuo įv</text:span><text:span text:style-name="T42">ertina Lietuvos švietimo situaciją.“</text:span></text:p>
      <text:p text:style-name="P43"><text:span text:style-name="T44">3</text:span><text:span text:style-name="T45">)</text:span><text:span text:style-name="T46"><text:tab/>Pakeisti Nuostatų IV skyrių jį išdėstant taip:</text:span></text:p>
      <text:p text:style-name="P47"><text:span text:style-name="T48">„</text:span><text:span text:style-name="T49">IV</text:span><text:span text:style-name="T50"><text:s/>SKYRIUS</text:span></text:p>
      <text:p text:style-name="P51"><text:span text:style-name="T52">STRUKTŪRA IR DARBO ORGANIZAVIMAS<text:s/></text:span></text:p>
      <text:p text:style-name="P53"/>
      <text:p text:style-name="P54"><text:span text:style-name="T55">13</text:span><text:span text:style-name="T56">. Tarybą sudaro<text:s/></text:span><text:span text:style-name="T57">27<text:s/></text:span><text:span text:style-name="T58">nariai, kuriuos 4 metų kadencijai skiria:</text:span></text:p>
      <text:p text:style-name="P59">13.1. universitetų rektorių konferencija<text:s/>– 2, iš kurių vienas yra universitetų, vykdančių pedagogų rengimo studijų programas, atstovas;</text:p>
      <text:p text:style-name="P60">13.2. kolegijų direktorių konferencija –<text:s/><text:span text:style-name="T61">2</text:span>, iš kurių vienas yra kolegijų, vykdančių pedagogų rengimo studijų programas, atstovas;</text:p>
      <text:p text:style-name="P62">13.<text:span text:style-name="T63">3</text:span>. Lietuvos studentų<text:s/>sąjunga – 1;</text:p>
      <text:p text:style-name="P64">13.4. švietimo darbuotojams atstovaujančios profesinės sąjungos – 2;</text:p>
      <text:p text:style-name="P65">13.5. Lietuvos savivaldybių asociacija – 1, Lietuvos savivaldybių švietimo padalinių vedėjų asociacija – 1;<text:s/></text:p>
      <text:p text:style-name="P66"><text:span text:style-name="T67">13.6</text:span><text:span text:style-name="T68">. šalies mastu veikiančios<text:s/></text:span>darbdaviams atstovaujančios asociacijos – 3;<text:s/></text:p>
      <text:p text:style-name="P69">13.7.<text:s/><text:span text:style-name="T70">švietimo, mokslo ir sporto ministras savo įsakymu – 3, iš kurių vienas yra Bendrojo ugdymo tarybos narys;</text:span></text:p>
      <text:p text:style-name="P71"><text:span text:style-name="T72">13.8</text:span><text:span text:style-name="T73">. ekonomikos ir inovacijų ministras savo įsakymu – 1;</text:span></text:p>
      <text:p text:style-name="P74">13.9. socialinės apsaugos ir darbo ministro įsakymu –<text:s/><text:span text:style-name="T75">1;</text:span></text:p>
      <text:p text:style-name="P76"><text:span text:style-name="T77">13.10</text:span><text:span text:style-name="T78">. Seimo Švietimo ir mokslo komitetas (toliau – Komitetas) – 1;</text:span></text:p>
      <text:p text:style-name="P79">13.11. Lietuvos mokyklų vadovų asociacija – 1;</text:p>
      <text:p text:style-name="P80">13.12. šalies mastu veikiančios profesinio mokymo įstaigas vienijančios asociacijos – 1;</text:p>
      <text:p text:style-name="P81">13.13. Lietuvos moksleivių<text:s/>sąjunga – 1;</text:p>
      <text:p text:style-name="P82">13.1<text:span text:style-name="T83">4</text:span>. šalies mastu veikiančios tėvus (įtėvius, globėjus) vienijančios asociacijos – 1;</text:p>
      <text:p text:style-name="P84">13.15. šalies mastu veikiančios įvairių švietimo sričių nevyriausybines organizacijas vienijančios asociacijos <text:s/>– 1;</text:p>
      <text:p text:style-name="P85">13.16. Pasaulio lietuvių bendruomenė – 1;</text:p>
      <text:p text:style-name="P86">13.17. formalųjį švietimą papildančių ugdymo įstaigų asociacijos – 1;</text:p>
      <text:p text:style-name="P87">13.18. Lietuvos suaugusiųjų švietimo asociacija – 1;</text:p>
      <text:p text:style-name="P88">13.19. Tautinių mažumų departamentas prie Lietuvos Respublikos Vyriausybės – 1;</text:p>
      <text:p text:style-name="P89">13.20. narius skiriančioms institucijoms nesusitarus ar nepaskyrus atstovo, sprendimą dėl atstovo priima Komitetas atviru balsavimu paprasta posėdyje dalyvaujančių komiteto narių balsų dauguma arba slapto balsavimo būdu. Komitetui nusprendus sprendimą priimti slaptu balsavimu<text:s/>ir šio slapto balsavimo balsams pasiskirsčius po lygiai rengiamas pakartotinis atviras balsavimas. Šio atviro balsavimo metu komiteto narių balsams pasiskirsčius po lygiai priimamas tas sprendimas, už kurį balsavo komiteto pirmininkas.</text:p>
      <text:p text:style-name="P90">1<text:span text:style-name="T91">4</text:span>. Likus dviems<text:s/>mėnesiams iki kadencijos pabaigos, institucijos savo atstovus skiria išsiųsdamos Komitetui protokolinius nutarimus (sprendimus), kuriuose nurodomos posėdyje dalyvavusios institucijos ir skiriami atstovai. Tarybos nario įgaliojimų laikas skaičiuojamas nuo<text:s/>pirmojo naujos kadencijos Tarybos posėdžio arba nuo to posėdžio, kuris vyksta paskyrus naują narį Nuostatų 16 ir 17 punktuose numatytais atvejais.<text:s/></text:p>
      <text:p text:style-name="P92"><text:span text:style-name="T93">15</text:span><text:span text:style-name="T94">. Pirmąjį Tarybos posėdį šaukia ir Tarybos pirmininko rinkimus rengia Komitetas.</text:span></text:p>
      <text:p text:style-name="P95"><text:span text:style-name="T96">16</text:span><text:span text:style-name="T97">. Tarybai vadov</text:span><text:span text:style-name="T98">auja pirmininkas. Tarybos pirmininką (toliau – pirmininkas) ir pirmininko pavaduotoją Taryba renka per pirmąjį savo posėdį iki kadencijos, kuriai jis paskirtas Tarybos nariu, pabaigos.<text:s/></text:span>Jeigu Tarybos pirmininkas ir pirmininko pavaduotojas <text:s/>per pirmą Tarybos<text:s/>posėdį nėra išrenkamas, jo pareigas iki pirmininkas ir pavaduotojas bus išrinktas eina vyriausias pagal amžių Tarybos narys.</text:p>
      <text:p text:style-name="P99"><text:span text:style-name="T100">17</text:span><text:span text:style-name="T101">. Tarybos nario įgaliojimai nutrūksta, kai pasibaigia laikas, kuriam jis buvo paskirta. Tarybos nario įgaliojimai nutrūksta<text:s/></text:span><text:span text:style-name="T102">anksčiau laiko, kai:</text:span></text:p>
      <text:p text:style-name="P103"><text:span text:style-name="T104">17.1</text:span><text:span text:style-name="T105">. jis atsistatydina;</text:span></text:p>
      <text:p text:style-name="P106"><text:span text:style-name="T107">17.</text:span><text:span text:style-name="T108">2</text:span><text:span text:style-name="T109">. jam yra įsiteisėjęs apkaltinamasis teismo nuosprendis;</text:span></text:p>
      <text:p text:style-name="P110"><text:span text:style-name="T111">17.</text:span><text:span text:style-name="T112">3</text:span><text:span text:style-name="T113">. jis teismo pripažįstamas neveiksniu tam tikroje srityje;</text:span></text:p>
      <text:p text:style-name="P114"><text:span text:style-name="T115">17.4</text:span><text:span text:style-name="T116">. jis dėl sveikatos būklės negali eiti pareigų;</text:span></text:p>
      <text:p text:style-name="P117"><text:span text:style-name="T118">17.5</text:span><text:span text:style-name="T119">. jis<text:s/></text:span><text:span text:style-name="T120">miršta;</text:span></text:p>
      <text:p text:style-name="P121"><text:span text:style-name="T122">17.6</text:span><text:span text:style-name="T123">. Tarybos narį atšaukia jį paskyrusi organizacija ar institucija.</text:span></text:p>
      <text:p text:style-name="P124"><text:span text:style-name="T125">18</text:span><text:span text:style-name="T126">. Tarybos pirmininko, jo pavaduotojo ar nario prašymu narys gali būti Tarybos narių daugumos nutarimu atleistas iš pareigų ir nesibaigus įgaliojimų laikui, jeigu jis ne</text:span><text:span text:style-name="T127">dalyvauja be pateisinamos priežasties Tarybos posėdžiuose daugiau kaip 3 kartus per metus arba nutariama, kad jo elgesys diskredituoja Tarybą.</text:span></text:p>
      <text:p text:style-name="P128"><text:span text:style-name="T129">19</text:span><text:span text:style-name="T130">. Tais atvejais, kai Tarybos nario įgaliojimai nutrūksta anksčiau laiko <text:s/>Nuostatų<text:s/></text:span><text:span text:style-name="T131">17 ir 18</text:span><text:span text:style-name="T132"><text:s/>punktuose numaty</text:span><text:span text:style-name="T133">tais atvejais,<text:s/></text:span><text:span text:style-name="T134">Pirmininkas<text:s/></text:span><text:span text:style-name="T135">kreipiasi į instituciją ar organizaciją, paskyrusią Tarybos narį, kurio įgaliojimai nutrūksta anksčiau laiko, prašydamas paskirti naują Tarybos narį iki kadencijos, kuriai buvo paskirtas Tarybos narys, kurio įgaliojimai nutrūko a</text:span><text:span text:style-name="T136">nksčiau laiko, pabaigos.</text:span></text:p>
      <text:p text:style-name="P137"><text:span text:style-name="T138">20</text:span><text:span text:style-name="T139">. Pirmininkas:</text:span></text:p>
      <text:p text:style-name="P140"><text:span text:style-name="T141">20.1</text:span><text:span text:style-name="T142">. organizuoja Tarybos darbą, jai atstovauja arba įgalioja tai daryti pirmininko pavaduotoją. Jeigu pirmininko laikinai nėra, jo pareigas eina pirmininko pavaduotojas;</text:span></text:p>
      <text:p text:style-name="P143"><text:span text:style-name="T144">21.2</text:span><text:span text:style-name="T145">. atsako už tai, kad Taryba</text:span><text:span text:style-name="T146"><text:s/>atliktų jai pavestas funkcijas;</text:span></text:p>
      <text:p text:style-name="P147"><text:span text:style-name="T148">20.3</text:span><text:span text:style-name="T149">. šaukia Tarybos posėdžius, jiems vadovauja, rūpinasi posėdžiams teikiamų sprendimų projektų rengimu;</text:span></text:p>
      <text:p text:style-name="P150"><text:span text:style-name="T151">20.4</text:span><text:span text:style-name="T152">. parašu tvirtina Tarybos sprendimus;</text:span></text:p>
      <text:p text:style-name="P153"><text:span text:style-name="T154">20.5</text:span><text:span text:style-name="T155">. pagal savo kompetenciją priima kitus sprendimus;</text:span></text:p>
      <text:p text:style-name="P156"><text:span text:style-name="T157">20.6</text:span><text:span text:style-name="T158">. ne rečiau kaip kartą per ketverius metus teikia Seimui pranešimą apie Lietuvos švietimo<text:s/></text:span><text:soft-page-break/><text:span text:style-name="T159">būklę ir kiekvienais metais Seimui atsiskaito už Tarybos darbą.</text:span></text:p>
      <text:p text:style-name="P160"><text:span text:style-name="T161">21</text:span><text:span text:style-name="T162">. Pirmininkui gali būti atlyginama už vadovavimą posėdžiams teisės aktų nustatyta tvarka.</text:span></text:p>
      <text:p text:style-name="P163"><text:span text:style-name="T164">22</text:span><text:span text:style-name="T165">. Pirmininko pavaduotojas:</text:span></text:p>
      <text:p text:style-name="P166"><text:span text:style-name="T167">22.1</text:span><text:span text:style-name="T168">. atlieka pirmininko pavedimus;</text:span></text:p>
      <text:p text:style-name="P169"><text:span text:style-name="T170">22.2</text:span><text:span text:style-name="T171">. kai pirmininko nėra, eina jo pareigas.</text:span></text:p>
      <text:p text:style-name="P172"><text:span text:style-name="T173">23</text:span><text:span text:style-name="T174">. Tarybos sekretorius:</text:span></text:p>
      <text:p text:style-name="P175"><text:span text:style-name="T176">23.1</text:span><text:span text:style-name="T177">. rengia Tarybos posėdžius, derina jų darbotvarkę su pirmininku, tvarko Tarybos dokumentus, renka infor</text:span><text:span text:style-name="T178">maciją, kurios reikia Tarybos darbui;</text:span></text:p>
      <text:p text:style-name="P179"><text:span text:style-name="T180">23.2</text:span><text:span text:style-name="T181">. konsultuoja piliečius, juridinius asmenis, rengia Tarybos sprendimų ir kitų dokumentų projektus;</text:span></text:p>
      <text:p text:style-name="P182"><text:span text:style-name="T183">23.3</text:span><text:span text:style-name="T184">. atlieka kitus Tarybos pirmininko pavedimus, susijusius su Tarybos funkcijomis.</text:span></text:p>
      <text:p text:style-name="P185"><text:span text:style-name="T186">24</text:span><text:span text:style-name="T187">. Tarybos sekret</text:span><text:span text:style-name="T188">orius yra Seimo kanceliarijos darbuotojas, eiti šias pareigas skiriamas Seimo kanclerio įsakymu.</text:span></text:p>
      <text:p text:style-name="P189"><text:span text:style-name="T190">25</text:span><text:span text:style-name="T191">. Eiliniai Tarybos posėdžiai rengiami ne rečiau kaip kartą per ketvirtį. Daugiau kaip pusės Tarybos narių siūlymu arba Tarybos pirmininko sprendimu gali<text:s/></text:span><text:span text:style-name="T192">būti rengiamas neeilinis Tarybos posėdis.</text:span></text:p>
      <text:p text:style-name="P193"><text:span text:style-name="T194">26</text:span><text:span text:style-name="T195">. Tarybos posėdis yra teisėtas, jeigu jame dalyvauja ne mažiau kaip 2/3 Tarybos narių. Sprendimai priimami posėdyje dalyvaujančių Tarybos narių balsų dauguma atviru balsavimu.</text:span></text:p>
      <text:p text:style-name="P196"><text:span text:style-name="T197">27</text:span><text:span text:style-name="T198">. Rengiamo Tarybos posėdži</text:span><text:span text:style-name="T199">o darbotvarkę ir medžiagą Tarybos sekretorius Tarybos nariams ir Komitetui pateikia ne vėliau kaip prieš 3 dienas iki posėdžio.</text:span></text:p>
      <text:p text:style-name="P200"><text:span text:style-name="T201">28</text:span><text:span text:style-name="T202">. Tarybos pranešimai ir jos darbą nustatantys dokumentai tvirtinami protokoliniais Tarybos sprendimais. Protokoliniai spre</text:span><text:span text:style-name="T203">ndimai priimami posėdyje dalyvaujančių Tarybos narių balsų dauguma.</text:span></text:p>
      <text:p text:style-name="P204"><text:span text:style-name="T205">29</text:span><text:span text:style-name="T206">. Tarybos posėdžiai protokoluojami, gali būti daromas garso ir (arba) vaizdo įrašas, <text:s/>posėdžiai gali būti transliuojami Seimo internetinėje svetainėje.</text:span></text:p>
      <text:p text:style-name="P207"><text:span text:style-name="T208">30</text:span><text:span text:style-name="T209">. Pirmininko arba Tarybo</text:span><text:span text:style-name="T210">s narių sprendimu į Tarybos posėdį gali būti pakviesti su<text:s/></text:span><text:soft-page-break/><text:span text:style-name="T211">svarstomais klausimais susijusių sričių specialistai ir kiti suinteresuoti asmenys.</text:span></text:p>
      <text:p text:style-name="P212"><text:span text:style-name="T213">31</text:span><text:span text:style-name="T214">. Posėdžio dalyviai pasirašo posėdžio dalyvių sąraše. Tais atvejais, kai posėdis organizuojamas nuotoliniu a</text:span><text:span text:style-name="T215">rba mišriu būdu, Tarybos narių dalyvavimą fiksuoja Tarybos sekretorius.“</text:span></text:p>
      <text:p text:style-name="P216"><text:span text:style-name="T217">4</text:span><text:span text:style-name="T218">) papildyti nauju 32.2 papunkčiu:</text:span></text:p>
      <text:p text:style-name="P219"><text:span text:style-name="T220">„</text:span><text:span text:style-name="T221">32.2</text:span><text:span text:style-name="T222">. Tyrimų ir (ar) apklausų atlikimui, kurie reikalingi Nuostatų 10 punkte numatytos Lietuvos švietimo būklės parengimui įgyvendinti.</text:span><text:span text:style-name="T223">“</text:span></text:p>
      <text:p text:style-name="P224"><text:span text:style-name="T225">2</text:span><text:span text:style-name="T226"><text:s/>straipsnis.<text:s/></text:span><text:span text:style-name="T227">Nuostatų<text:s/></text:span><text:span text:style-name="T228">6–31 punktų pernumeravimas</text:span></text:p>
      <text:p text:style-name="P229"><text:span text:style-name="T230">5</text:span><text:span text:style-name="T231">) Buvusius Nuostatų <text:s/>6–31 punktus laikyti atitinkamai 7–32 punktais“.</text:span></text:p>
      <text:p text:style-name="P232"/>
      <text:p text:style-name="P233"/>
      <text:p text:style-name="P234"><text:span text:style-name="T235">2</text:span><text:span text:style-name="T236"><text:s/>straipsnis.<text:s/></text:span></text:p>
      <text:p text:style-name="P237">Tarybos nariai, į pareigas paskirti iki šio nutarimo įsigaliojimo dienos, pareigas eina iki<text:s/>kadencijos, kuriai buvo paskirti, pabaigos. Pasibaigus jų kadencijai, skiriami nauji Tarybos nariai iki<text:span text:style-name="T238"><text:s/></text:span>po šio nutarimo įsigaliojimo dienos sudarytos Tarybos kadencijos pabaigos.<text:span text:style-name="T239"><text:s/></text:span></text:p>
      <text:p text:style-name="P240"/>
      <text:p text:style-name="P241"/>
      <text:p text:style-name="P242"/>
      <text:p text:style-name="P243"><text:span text:style-name="T244">Seimo Pirmininkas</text:span></text:p>
      <text:p text:style-name="P245"/>
      <text:p text:style-name="P246"/>
      <text:p text:style-name="P247"/>
      <text:p text:style-name="P248">Teikia</text:p>
      <text:p text:style-name="P249"><text:span text:style-name="T250">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GUNĖ Deimantė</meta:initial-creator>
    <dc:creator>adlibuser</dc:creator>
    <meta:creation-date>2023-06-12T05:52:00Z</meta:creation-date>
    <dc:date>2023-06-12T05:52:00Z</dc:date>
    <meta:template xlink:href="Normal.dotm" xlink:type="simple"/>
    <meta:editing-cycles>2</meta:editing-cycles>
    <meta:editing-duration>PT0S</meta:editing-duration>
    <meta:user-defined meta:name="ContentTypeId">0x0101004286707E91598248B15097CD38408A11</meta:user-defined>
    <meta:user-defined meta:name="_dlc_DocIdItemGuid">9371a3d8-843d-4fad-8527-e4042e96c022</meta:user-defined>
    <meta:document-statistic meta:page-count="6" meta:paragraph-count="356" meta:word-count="1108" meta:character-count="8192" meta:row-count="826" meta:non-whitespace-character-count="7440"/>
  </office:meta>
</office:document-meta>
</file>