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line-height-at-least="0.0694in"/>
      <style:text-properties fo:hyphenate="false"/>
    </style:style>
    <style:style style:name="P8" style:parent-style-name="Normal" style:family="paragraph">
      <style:paragraph-properties fo:break-before="page" fo:text-align="end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break-before="page" fo:text-align="end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 style:line-height-at-least="0.0694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6" style:parent-style-name="DefaultParagraphFont" style:family="text">
      <style:text-properties style:font-name-asian="Lucida Sans Unicode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name-complex="Arial Unicode MS"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P19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15%" fo:text-indent="0.5in"/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P30" style:parent-style-name="Normal" style:family="paragraph">
      <style:paragraph-properties fo:text-align="justify" fo:line-height="115%" fo:text-indent="0.5in"/>
      <style:text-properties fo:hyphenate="false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34" style:parent-style-name="Normal" style:family="paragraph">
      <style:paragraph-properties fo:text-align="justify" style:line-height-at-least="0.0694in" fo:text-indent="0.5in"/>
      <style:text-properties style:font-name-asian="Calibri" style:font-size-complex="12pt" style:language-asian="ar" style:country-asian="SA" fo:hyphenate="false"/>
    </style:style>
    <style:style style:name="P3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P36" style:parent-style-name="Normal" style:family="paragraph">
      <style:paragraph-properties style:line-height-at-least="0.0694in"/>
      <style:text-properties fo:hyphenate="false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P38" style:parent-style-name="Normal" style:family="paragraph">
      <style:paragraph-properties fo:margin-bottom="0.1388in" fo:line-height="115%"/>
      <style:text-properties fo:hyphenate="false"/>
    </style:style>
  </office:automatic-styles>
  <office:body>
    <office:text text:use-soft-page-breaks="true">
      <text:p text:style-name="P1"/>
      <text:p text:style-name="P8"/>
      <text:soft-page-break/>
      <text:p text:style-name="P9">Projektas</text:p>
      <text:p text:style-name="P10"/>
      <text:p text:style-name="P11"/>
      <text:p text:style-name="P12">ŠIAULIŲ MIESTO SAVIVALDYBĖS TARYBA</text:p>
      <text:p text:style-name="P13"/>
      <text:h text:style-name="P14" text:outline-level="2">SPRENDIMAS</text:h>
      <text:p text:style-name="P15"><text:span text:style-name="T16">DĖL<text:s/></text:span><text:span text:style-name="T17">ATNAUJINTŲ<text:s/></text:span><text:span text:style-name="T18">ŠIAULIŲ MIESTO AGLOMERACIJOS STRATEGINIŲ TRIUKŠMO ŽEMĖLAPIŲ PATVIRTINIMO</text:span></text:p>
      <text:p text:style-name="P19"/>
      <text:p text:style-name="P20">2022 m. gruodžio <text:s text:c="5"/>d. Nr. T-</text:p>
      <text:p text:style-name="P21">Šiauliai</text:p>
      <text:p text:style-name="P22"/>
      <text:p text:style-name="P23"><text:span text:style-name="T24">Vadovaudamasi<text:s/></text:span><text:span text:style-name="T25">Lietuvos Respublikos vietos savivaldos įstatymo<text:s/></text:span><text:span text:style-name="T26">16 straipsnio 2 dalies 35 punktu,</text:span><text:span text:style-name="T27"><text:s/>Europos Parlamento ir Komisijos 2002 m. birželio 25 d. direktyvos<text:s/></text:span><text:a xlink:href="http://eur-lex.europa.eu/legal-content/LIT/TXT/?uri=CELEX:32002L0049&amp;locale=lt" office:target-frame-name="_blank" xlink:show="new"><text:span text:style-name="T28">2002/49/EB</text:span></text:a><text:span text:style-name="T29"><text:s/>„Dėl aplinkos triukšmo įvertinimo ir valdymo“ 7 straipsnio 2 dalimi, Lietuvos Respublikos triukšmo valdymo įstatymo 13 straipsnio 1 dalies 4 punktu, Šiaulių miesto savivaldybės taryba n u s p r e n d ž i a:</text:span></text:p>
      <text:p text:style-name="P30"><text:span text:style-name="T31">Patvirtinti atnaujintus Šiaulių miesto aglomer</text:span><text:span text:style-name="T32">acijos strateginius triukšmo žemėlapius (pridedama).<text:s/></text:span></text:p>
      <text:p text:style-name="P33"/>
      <text:p text:style-name="P34"/>
      <text:p text:style-name="P35"/>
      <text:p text:style-name="P36"><text:span text:style-name="T37">Savivaldybės meras</text:span>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Mituzaitė</meta:initial-creator>
    <dc:creator>adlibuser</dc:creator>
    <meta:creation-date>2022-11-29T05:15:00Z</meta:creation-date>
    <dc:date>2022-11-29T05:15:00Z</dc:date>
    <meta:print-date>2017-03-07T07:43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109" meta:character-count="794" meta:row-count="25" meta:non-whitespace-character-count="696"/>
  </office:meta>
</office:document-meta>
</file>