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6.141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="Cambria Math" style:font-name-complex="Cambria Math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style:line-height-at-least="0.2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3"><text:tab/><text:s text:c="90"/>Projekto</text:span></text:p>
      <text:p text:style-name="P4">nauja redakcija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/text:span><text:span text:style-name="T12"> 2024–2029 M. ŠIAULIŲ MIESTO TVARIOS PLĖTROS STRATEGIJOS PATVIRTINIMO</text:span></text:p>
      <text:p text:style-name="P13"/>
      <text:p text:style-name="P14">2024 m.<text:s/>.............. d. Nr. ...</text:p>
      <text:p text:style-name="P15">Šiauliai</text:p>
      <text:p text:style-name="P16"/>
      <text:p text:style-name="P17"/>
      <text:p text:style-name="P18"><text:span text:style-name="T19">Vadovaudamasi Lietuvos Respublikos vietos savivaldos įstatymo 15 straipsnio 2 dalies 32 punktu, Tvarios miesto plėtros strategijų ir funkcinių zonų strategijų rengimo ir įgyvendinimo stebėsenos tvarkos aprašo, patvirtin</text:span><text:span text:style-name="T20">to Lietuvos Respublikos vidaus reikalų ministro 2023 m. sausio 19 d. įsakymu Nr. 1V-30 „Dėl Tvarios miesto plėtros strategijų ir funkcinių zonų strategijų rengimo ir įgyvendinimo stebėsenos tvarkos aprašo patvirtinimo“, 29, 30 punktais, atsižvelgdama į 202</text:span><text:span text:style-name="T21">4</text:span><text:span text:style-name="T22">‑</text:span><text:span text:style-name="T23">01-30 Lietuvos Respublikos vidaus reikalų ministerijos raštą Nr. 1D-500, Šiaulių miesto savivaldybės taryba </text:span><text:span text:style-name="T24"><text:s/>nusprendžia</text:span><text:span text:style-name="T25">:<text:s/></text:span></text:p>
      <text:p text:style-name="P26"><text:span text:style-name="T27">Patvirtinti 2024–2029 m. Šiaulių miesto tvarios plėtros strategiją (pridedama).</text:span></text:p>
      <text:p text:style-name="P28"><text:span text:style-name="T29">Šis sprendimas ne vėliau kaip per vieną mėnesį<text:s/></text:span><text:span text:style-name="T30">nuo jo 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31"/>
      <text:p text:style-name="P32"/>
      <text:p text:style-name="P33"><text:span text:style-name="T34">Savivaldybės<text:s/></text:span><text:span text:style-name="T35">meras      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31T07:38:00Z</meta:creation-date>
    <dc:date>2024-01-31T07:3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1" meta:character-count="1282" meta:row-count="40" meta:non-whitespace-character-count="1131"/>
  </office:meta>
</office:document-meta>
</file>