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5in"/>
      <style:text-properties fo:font-weight="bold" style:font-weight-asian="bold" fo:language="en" fo:country="US" style:language-asian="lt" style:country-asian="LT"/>
    </style:style>
    <style:style style:name="P12" style:parent-style-name="Normal" style:family="paragraph">
      <style:paragraph-properties fo:text-align="center"/>
      <style:text-properties fo:font-weight="bold" style:font-weight-asian="bold" fo:language="en" fo:country="US" style:language-asian="lt" style:country-asian="LT"/>
    </style:style>
    <style:style style:name="P13" style:parent-style-name="Normal" style:family="paragraph">
      <style:paragraph-properties fo:text-align="center"/>
      <style:text-properties fo:font-weight="bold" style:font-weight-asian="bold" fo:language="en" fo:country="US" style:language-asian="lt" style:country-asian="LT"/>
    </style:style>
    <style:style style:name="P14" style:parent-style-name="Normal" style:family="paragraph">
      <style:paragraph-properties fo:text-align="center"/>
      <style:text-properties fo:font-weight="bold" style:font-weight-asian="bold"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language="en" fo:country="US" style:language-asian="lt" style:country-asian="LT"/>
    </style:style>
    <style:style style:name="P19" style:parent-style-name="Normal" style:family="paragraph">
      <style:paragraph-properties fo:text-align="center"/>
      <style:text-properties fo:font-weight="bold" style:font-weight-asian="bold"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fo:text-align="justify" fo:text-indent="0.5in"/>
      <style:text-properties style:font-size-complex="12pt" fo:language="en" fo:country="US"/>
    </style:style>
    <style:style style:name="P41" style:parent-style-name="Normal" style:family="paragraph">
      <style:paragraph-properties fo:text-align="center"/>
      <style:text-properties fo:language="en" fo:country="US"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language="en" fo:country="US" style:language-asian="lt" style:country-asian="LT"/>
    </style:style>
    <style:style style:name="T45" style:parent-style-name="DefaultParagraphFont" style:family="text">
      <style:text-properties fo:font-weight="bold" style:font-weight-asian="bold" fo:language="en" fo:country="U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fo:language="en" fo:country="US" style:language-asian="lt" style:country-asian="LT"/>
    </style:style>
    <style:style style:name="P48" style:parent-style-name="Normal" style:family="paragraph">
      <style:paragraph-properties fo:text-align="center" fo:line-height="150%" fo:text-indent="0.043in"/>
    </style:style>
    <style:style style:name="T49" style:parent-style-name="DefaultParagraphFont" style:family="text">
      <style:text-properties fo:font-weight="bold" style:font-weight-asian="bold" fo:language="en" fo:country="US" style:language-asian="lt" style:country-asian="LT"/>
    </style:style>
    <style:style style:name="P50" style:parent-style-name="Normal" style:family="paragraph">
      <style:paragraph-properties fo:text-align="center" style:vertical-align="baseline" style:line-height-at-least="0.2777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line-height-at-least="0.2777in"/>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justify" fo:text-indent="0.4305in"/>
      <style:text-properties fo:hyphenate="false"/>
    </style:style>
    <style:style style:name="T57" style:parent-style-name="DefaultParagraphFont" style:family="text">
      <style:text-properties style:font-weight-complex="bold" fo:text-transform="uppercase" fo:color="#000000"/>
    </style:style>
    <style:style style:name="T58" style:parent-style-name="DefaultParagraphFont" style:family="text">
      <style:text-properties style:font-weight-complex="bold"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style:font-style-complex="italic" fo:color="#525252" fo:language="en" fo:country="US" style:language-asian="lt" style:country-asian="LT"/>
    </style:style>
    <style:style style:name="T87" style:parent-style-name="DefaultParagraphFont" style:family="text">
      <style:text-properties style:font-weight-complex="bold" style:font-style-complex="italic" fo:color="#525252" fo:language="en" fo:country="US"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Verdana" fo:color="#0000FF" fo:font-size="10pt" style:font-size-asian="10pt" style:text-underline-type="single" style:text-underline-style="solid" style:text-underline-width="auto" style:text-underline-mode="continuous" fo:language="en" fo:country="US" style:language-asian="lt" style:country-asian="LT"/>
    </style:style>
    <style:style style:name="T122" style:parent-style-name="DefaultParagraphFont" style:family="text">
      <style:text-properties style:font-name="Verdana" fo:font-size="10pt" style:font-size-asian="10pt" fo:language="en" fo:country="U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T238" style:parent-style-name="DefaultParagraphFont" style:family="text">
      <style:text-properties fo:color="#000000"/>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fo:language="en" fo:country="US"/>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fo:language="en" fo:country="US"/>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fo:language="en" fo:country="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fo:text-indent="0.0861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language="en" fo:country="U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text-align="center" style:vertical-align="baseline" style:line-height-at-least="0.2777in"/>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vertical-align="baseline" style:line-height-at-least="0.2777in"/>
      <style:text-properties fo:hyphenate="false"/>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vertical-align="baseline" style:line-height-at-least="0.2777in" fo:text-indent="0.5in"/>
      <style:text-properties style:font-size-complex="12pt" fo:hyphenate="false"/>
    </style:style>
    <style:style style:name="P384" style:parent-style-name="Normal" style:family="paragraph">
      <style:paragraph-properties style:vertical-align="baseline" style:line-height-at-least="0.2777in" fo:text-indent="0.5in"/>
      <style:text-properties fo:hyphenate="false"/>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vertical-align="baseline" style:line-height-at-least="0.2777in"/>
      <style:text-properties style:font-size-complex="12pt" fo:hyphenate="false"/>
    </style:style>
    <style:style style:name="P389" style:parent-style-name="Normal" style:family="paragraph">
      <style:paragraph-properties style:vertical-align="baseline" style:line-height-at-least="0.2777in"/>
      <style:text-properties fo:hyphenate="false"/>
    </style:style>
    <style:style style:name="P390" style:parent-style-name="Normal" style:family="paragraph">
      <style:paragraph-properties style:vertical-align="baseline" style:line-height-at-least="0.2777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style:vertical-align="baseline" style:line-height-at-least="0.2777in"/>
      <style:text-properties fo:hyphenate="false"/>
    </style:style>
    <style:style style:name="P393" style:parent-style-name="Normal" style:family="paragraph">
      <style:paragraph-properties style:vertical-align="baseline" style:line-height-at-least="0.277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US"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fo:language="en" fo:country="US" style:language-asian="lt" style:country-asian="LT"/>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fo:language="en" fo:country="US" style:language-asian="lt" style:country-asian="LT"/>
    </style:style>
  </office:automatic-styles>
  <office:body>
    <office:text text:use-soft-page-breaks="true">
      <text:p text:style-name="P1"/>
      <text:p text:style-name="P11">Projektas</text:p>
      <text:p text:style-name="P12">LIETUVOS RESPUBLIKOS SEIMAS</text:p>
      <text:p text:style-name="P13"/>
      <text:p text:style-name="P14">NUTARIMAS</text:p>
      <text:p text:style-name="P15"><text:span text:style-name="T16">DĖL LIETUVOS RESPUBLIKOS SEIMO 1998 M. SAUSIO 15 D. NUTARIMO NR. VIII-612<text:s/></text:span><text:span text:style-name="T17">„</text:span><text:span text:style-name="T18">DĖL NACIONALINĖS SVEIKATOS TARYBOS NUOSTATŲ PATVIRTINIMO” PAKEITIMO</text:span></text:p>
      <text:p text:style-name="P19"/>
      <text:p text:style-name="P20"><text:span text:style-name="T21">2021 m.</text:span><text:span text:style-name="T22"><text:s text:c="10"/>d. Nr.</text:span></text:p>
      <text:p text:style-name="P23">Vilnius</text:p>
      <text:p text:style-name="P24"/>
      <text:p text:style-name="P25"/>
      <text:p text:style-name="P26"><text:span text:style-name="T27">Lietuvos Respublikos Seimas</text:span><text:span text:style-name="T28"><text:s/>n u t a r i a:</text:span></text:p>
      <text:p text:style-name="P29"/>
      <text:p text:style-name="P30"><text:span text:style-name="T31">1</text:span><text:span text:style-name="T32"><text:s/>straipsnis.</text:span></text:p>
      <text:p text:style-name="P33"><text:span text:style-name="T34">Pakeisti Nacionalinės sveikatos tarybos nuostatus, patvirtintus Lietuvos Respublikos Seimo<text:s/></text:span><text:span text:style-name="T35">1998 m. sausio 15 d. nutarimu Nr. VIII-612<text:s/></text:span><text:span text:style-name="T36">„D</text:span><text:span text:style-name="T37">ėl Nacionalinės sveikatos tarybos nuostatų patvirtinimo” ir juos i</text:span><text:span text:style-name="T38">š</text:span><text:span text:style-name="T39">dėstyti taip:</text:span></text:p>
      <text:p text:style-name="P40"/>
      <text:p text:style-name="P41"/>
      <text:p text:style-name="P42"><text:span text:style-name="T43">„</text:span><text:span text:style-name="T44">N</text:span><text:span text:style-name="T45">ACIONALIN</text:span><text:span text:style-name="T46">Ė</text:span><text:span text:style-name="T47">S SVEIKATOS TARYBOS</text:span></text:p>
      <text:p text:style-name="P48"><text:span text:style-name="T49">NUOSTATAI</text:span></text:p>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s/>Nacionalinė sveikatos taryba (toliau – Taryba) yra Lietuvos Respublikos Seimo (toliau – Seimas) įsteigta ir jam atskaitinga valstybės institucija, atliekanti sveikatos politikos ekspertinį vertinimą ir konsultuojanti strateginiais Lietuvos sveikatos siste</text:span><text:span text:style-name="T60">mos plėtros klausimais.<text:s/></text:span></text:p>
      <text:p text:style-name="P61"><text:span text:style-name="T62">2</text:span><text:span text:style-name="T63">. Tarybos veikla finansuojama iš Lietuvos Respublikos valstybės biudžeto. Taryba turi antspaudą su savo pavadinimu. Tarybos nuostatus ir sudėtį tvirtina Seimas Sveikatos reikalų komiteto<text:s/></text:span><text:span text:style-name="T64">(toliau – Komitetas)</text:span><text:span text:style-name="T65"><text:s/>teikimu.<text:s/></text:span></text:p>
      <text:p text:style-name="P66"><text:span text:style-name="T67">3</text:span><text:span text:style-name="T68">. T</text:span><text:span text:style-name="T69">aryba savo veikloje vadovaujasi Lietuvos Respublikos Konstitucija, Lietuvos Respublikos sveikatos sistemos įstatymu ir kitais įstatymais, Lietuvos Respublikos tarptautinėmis sutartimis, Europos Sąjungos teisės aktais, kitais teisės aktais ir šiais nuostata</text:span><text:span text:style-name="T70">is.</text:span></text:p>
      <text:p text:style-name="P71"><text:span text:style-name="T72">4</text:span><text:span text:style-name="T73">. Tarybos nariai dirba visuomeniniais pagrindais.</text:span></text:p>
      <text:p text:style-name="P74"><text:span text:style-name="T75">5</text:span><text:span text:style-name="T76">. Tarybos buveinė yra Vilniuje.<text:s/></text:span></text:p>
      <text:p text:style-name="P77"><text:span text:style-name="T78">II</text:span><text:span text:style-name="T79"><text:s/>SKYRIUS</text:span></text:p>
      <text:p text:style-name="P80"><text:span text:style-name="T81">UŽDAVINIAI IR FUNKCIJOS<text:s/></text:span></text:p>
      <text:p text:style-name="P82"/>
      <text:p text:style-name="P83"><text:span text:style-name="T84">6</text:span><text:span text:style-name="T85">. Tarybos misija –</text:span><text:span text:style-name="T86"><text:s/>stebėti visuomenės sveikatos pokyčius, aiškintis pokyčių priežastis ir, vadovaujantis moksli</text:span><text:span text:style-name="T87">niais įrodymais bei tarptautinių sveikatos organizacijų rekomendacijomis, teikti pasiūlymus situacijai gerinti.</text:span></text:p>
      <text:p text:style-name="P88"><text:span text:style-name="T89">7</text:span><text:span text:style-name="T90">. Taryba atlieka šias funkcijas:</text:span></text:p>
      <text:p text:style-name="P91"><text:span text:style-name="T92">1</text:span><text:span text:style-name="T93">)<text:s/></text:span><text:span text:style-name="T94">teikia išvadas dėl Nacionaliniame pažangos plane nustatytų sveikatinimo veiklos strateginių tikslų ir</text:span><text:span text:style-name="T95"><text:s/>(arba) pažangos uždavinių, valstybės siekiamo sveikatos lygio rodiklių, pažangos uždavinius įgyvendinančių<text:s/></text:span><text:span text:style-name="T96">nacionalinių</text:span><text:span text:style-name="T97"><text:s/>plėtros programų ir jose suplanuotų priemonių, pagal kompetenciją analizuoja ir vertina nacionalinės sveikatinimo veiklos strateginių tikslų ir (arba) pažangos uždavinių įgyvendinimo pažangą;</text:span></text:p>
      <text:p text:style-name="P98"><text:span text:style-name="T99">2</text:span><text:span text:style-name="T100">) teikia išvadas ir pasiūlymus Seimui dėl Lietuvos Respubl</text:span><text:span text:style-name="T101">ikos įstatymų projektų, kitų teisės<text:s/></text:span><text:soft-page-break/><text:span text:style-name="T102">aktų projektų, reglamentuojančių sveikatos priežiūrą;</text:span></text:p>
      <text:p text:style-name="P103"><text:span text:style-name="T104">3</text:span><text:span text:style-name="T105">) teikia nuomonę Seimui, Prezidentui, Vyriausybei, ministerijoms,<text:s/></text:span><text:span text:style-name="T106">Vyriausybės įstaigoms</text:span><text:span text:style-name="T107">,</text:span><text:span text:style-name="T108"><text:s/></text:span><text:span text:style-name="T109"><text:s/>mokslo ir studijų institucijoms, savivaldybių institucijoms valstybinės</text:span><text:span text:style-name="T110"><text:s/>sveikatos <text:s/>politikos klausimais;</text:span></text:p>
      <text:p text:style-name="P111"><text:span text:style-name="T112">4</text:span><text:span text:style-name="T113">) telkia asociacijas viešoms diskusijoms svarbiausiais sveikatos politikos ir strategijos tobulinimo ir jų įgyvendinimo klausimais.</text:span></text:p>
      <text:p text:style-name="P114"><text:span text:style-name="T115">8</text:span><text:span text:style-name="T116">. Taryba, spręsdama strateginius sveikatos klausimus, gali atlikti ir kitas ek</text:span><text:span text:style-name="T117">spertines ir konsultacines funkcijas.</text:span></text:p>
      <text:p text:style-name="P118"><text:span text:style-name="T119">9</text:span><text:span text:style-name="T120">. Taryba apie savo veiklą nuolat informuoja visuomenę Tarybos interneto svetainėje <text:s/></text:span><text:span text:style-name="T121">www.sveikatostaryba.lt</text:span><text:span text:style-name="T122"><text:s/></text:span><text:span text:style-name="T123">ir kiekvienais metais iki kovo 1 d. pateikia Seimui savo veiklos ataskaitą ir kartą per metus pranešimą ap</text:span><text:span text:style-name="T124">ie Lietuvos sveikatos sistemos būklę.</text:span></text:p>
      <text:p text:style-name="P125"/>
      <text:p text:style-name="P126"><text:span text:style-name="T127">III</text:span><text:span text:style-name="T128"><text:s/>SKYRIUS</text:span></text:p>
      <text:p text:style-name="P129"><text:span text:style-name="T130">TEISĖS<text:s/></text:span></text:p>
      <text:p text:style-name="P131"/>
      <text:p text:style-name="P132"><text:span text:style-name="T133">10</text:span><text:span text:style-name="T134">. Taryba, vykdydama savo funkcijas, turi teisę:</text:span></text:p>
      <text:p text:style-name="P135"><text:span text:style-name="T136">1</text:span><text:span text:style-name="T137">) nemokamai gauti iš Vyriausybės, ministerijų, Vyriausybės įstaigų, savivaldybių institucijų, sveikatos priežiūros paslaugų teikėjų,<text:s/></text:span><text:span text:style-name="T138">mokslo ir studijų institucijų informaciją, kurios reikia jos funkcijoms atlikti;</text:span></text:p>
      <text:p text:style-name="P139"><text:span text:style-name="T140">2</text:span><text:span text:style-name="T141">) teisės aktų nustatyta tvarka dalyvauti Seimo ir jo komitetų bei komisijų, Vyriausybės, ministerijų, kitų valstybės ir savivaldybių institucijų posėdžiuose ir renginiuos</text:span><text:span text:style-name="T142">e, kuriuose svarstomi sveikatos klausimai;</text:span></text:p>
      <text:p text:style-name="P143"><text:span text:style-name="T144">3</text:span><text:span text:style-name="T145">) skatinti valstybės ir savivaldybių institucijas, asociacijas bendradarbiauti sprendžiant strateginius sveikatos sistemos tobulinimo klausimus;</text:span></text:p>
      <text:p text:style-name="P146"><text:span text:style-name="T147">4</text:span><text:span text:style-name="T148">) skleisti visuomenei informaciją apie savo veiklą, organizuoti diskusijas sveikatos <text:s/>klausimais;</text:span></text:p>
      <text:p text:style-name="P149"><text:span text:style-name="T150">5</text:span><text:span text:style-name="T151">) telkti Lietuvos ir užsienio intelektinius išteklius sveikatos sistemai <text:s/>tobulinti ir plėtoti;</text:span></text:p>
      <text:p text:style-name="P152"><text:span text:style-name="T153">6</text:span><text:span text:style-name="T154">) užtikrinti ir palaikyti bendradarbiavimą su kitų E</text:span><text:span text:style-name="T155">uropos Sąjungos valstybių narių ir kitų valstybių panašiomis institucijomis.</text:span></text:p>
      <text:p text:style-name="P156"><text:span text:style-name="T157">11</text:span><text:span text:style-name="T158">. Taryba turi teisę sudaryti<text:s/></text:span><text:span text:style-name="T159">ekspertų komisijas ir<text:s/></text:span><text:span text:style-name="T160">darbo grupes iš savo narių ir pakviestų specialistų konkretiems klausimams svarstyti ir siūlymams rengti.</text:span></text:p>
      <text:p text:style-name="P161"/>
      <text:p text:style-name="P162"><text:span text:style-name="T163">IV</text:span><text:span text:style-name="T164"><text:s/>SKYR</text:span><text:span text:style-name="T165">IUS</text:span></text:p>
      <text:p text:style-name="P166"><text:span text:style-name="T167">STRUKTŪRA IR DARBO ORGANIZAVIMAS<text:s/></text:span></text:p>
      <text:p text:style-name="P168"/>
      <text:p text:style-name="P169"/>
      <text:p text:style-name="P170"><text:span text:style-name="T171">12</text:span><text:span text:style-name="T172">. Tarybos sudėtis<text:s/></text:span><text:span text:style-name="T173">4<text:s/></text:span><text:span text:style-name="T174">metų kadencijai tvirtinama Komiteto teikimu ir ją sudaro 15 narių:</text:span></text:p>
      <text:p text:style-name="P175"><text:span text:style-name="T176">1</text:span><text:span text:style-name="T177">) trys Lietuvos savivaldybių asociacijos deleguoti bendruomenių sveikatos tarybų atstovai;<text:s/></text:span></text:p>
      <text:p text:style-name="P178"><text:span text:style-name="T179">2</text:span><text:span text:style-name="T180">) trys Komiteto deleguo</text:span><text:span text:style-name="T181">ti asociacijų, dirbančių sveikatinimo srityje, atstovai;</text:span></text:p>
      <text:p text:style-name="P182"><text:span text:style-name="T183">3</text:span><text:span text:style-name="T184">) trys Vilniaus universiteto, Lietuvos sveikatos mokslų universiteto ir Klaipėdos universiteto deleguoti atstovai;</text:span></text:p>
      <text:p text:style-name="P185"><text:span text:style-name="T186">4</text:span><text:span text:style-name="T187">) šeši Komiteto deleguoti atstovai iš mokslo ir studijų institucijų, moksl</text:span><text:span text:style-name="T188">inių organizacijų ir draugijų pasiūlytų atstovų.</text:span><text:span text:style-name="T189"><text:s/></text:span></text:p>
      <text:p text:style-name="P190">1<text:span text:style-name="T191">3</text:span><text:span text:style-name="T192">. Šių nuostat</text:span>ų<text:s/><text:span text:style-name="T193">12 punkte nurodytoms<text:s/></text:span>institucijoms ar asociacijoms nedelegavus atstovo, galutinį sprendimą dėl atstovo priima K<text:span text:style-name="T194">omitetas</text:span>. Vertinant <text:s/>asmens kvalifikaciją ir patirtį, privaloma atsižvelgti į asmens išsilavinimo lygį ir pobūdį, kvalifikacijos tobulinimą, profesinės veiklos ar darbo patirties pobūdį ir trukmę bei į kitus veiksnius, kurie gali turėti įtakos asmens kvalifikacijai ir patirčiai.</text:p>
      <text:p text:style-name="P195"><text:span text:style-name="T196">14</text:span><text:span text:style-name="T197">. Tarybos nariai, būdami nepriekaištingos reputacijos, gali dalyvauti Tarybos darbe tik pasirašę nešališkumo deklaraciją, kurioje pasižada objektyviai, dalykiškai, be išankstinio nusistatymo, vadovaudamiesi lygiateisiškumo principu, a</text:span><text:span text:style-name="T198">tlikti savo pareigas, vengti viešųjų ir privačiųjų interesų konflikto ir, esant jo grėsmei, nedelsdami pranešti apie tai Tarybos pirmininkui,<text:s/></text:span><text:soft-page-break/><text:span text:style-name="T199">nariams ir nusišalinti nuo pareigų atlikimo, ir konfidencialumo pasižadėjimą, kuriame pasižada, atliekant pareigas</text:span><text:span text:style-name="T200"><text:s/>Taryboje, gautą konfidencialią informaciją naudoti tik siekiant atlikti pareigas Taryboje ir jos neskleisti, išskyrus Lietuvos Respublikos įstatymuose nustatytus atvejus.</text:span></text:p>
      <text:p text:style-name="Normal"/>
      <text:p text:style-name="P201"><text:span text:style-name="T202">1</text:span><text:span text:style-name="T203">5</text:span><text:span text:style-name="T204">. Asmuo negali būti laikomas nepriekaištingos reputacijos, jeigu:</text:span></text:p>
      <text:p text:style-name="P205"><text:span text:style-name="T206">1</text:span><text:span text:style-name="T207">) jis yr</text:span><text:span text:style-name="T208">a pripažintas kaltu padaręs Lietuvos Respublikos baudžiamajame kodekse numatytą sunkų, labai sunkų nusikaltimą arba tyčinį nusikaltimą nuosavybei, turtinėms teisėms ir turtiniams interesams, ekonomikai ir verslo tvarkai, finansų sistemai ar juos atitinkanč</text:span><text:span text:style-name="T209">ias nusikalstamas veikas pagal kitų valstybių baudžiamuosius įstatymus, nepaisant to, ar teistumas yra išnykęs arba panaikintas;</text:span></text:p>
      <text:p text:style-name="P210"><text:span text:style-name="T211">2</text:span><text:span text:style-name="T212">) jis yra pripažintas kaltu padaręs kitą, negu nurodyta šios dalies 1 punkte, Lietuvos Respublikos baudžiamajame kodekse a</text:span><text:span text:style-name="T213">rba kitų valstybių įstatymuose numatytą nusikalstamą veiką ir nuo bausmės atlikimo, bausmės vykdymo atidėjimo ar atleidimo nuo bausmės atlikimo dienos nepraėjo treji metai;</text:span></text:p>
      <text:p text:style-name="P214"><text:span text:style-name="T215">3</text:span><text:span text:style-name="T216">) jis buvo nušalintas ar atleistas iš pareigų ar darbo arba praradęs teisę ver</text:span><text:span text:style-name="T217">stis tam tikra veikla už neatitiktį įstatymuose keliamiems nepriekaištingos reputacijos reikalavimams arba dėl finansų rinką reglamentuojančių teisės aktų pažeidimo ir nuo nušalinimo ar atleidimo iš pareigų ar darbo arba teisės verstis tam tikra veikla pra</text:span><text:span text:style-name="T218">radimo dienos nepraėjo treji metai;</text:span></text:p>
      <text:p text:style-name="P219"><text:span text:style-name="T220">4</text:span><text:span text:style-name="T221">) jis piktnaudžiauja psichotropinėmis, narkotinėmis, kitomis psichiką veikiančiomis medžiagomis ar alkoholiu.</text:span></text:p>
      <text:p text:style-name="P222">16. Likus trims mėnesiams iki Tarybos kadencijos pabaigos, institucijos ar asociacijos savo atstovus į naujos kadencijos Tarybą deleguoja išsiųsdamos Komitetui protokolinius sprendimus, kuriuose nurodomos posėdyje dalyvavusios institucijos ar asociacijos ir<text:s/>deleguojami atstovai. Tarybos nario įgaliojimų laikas skaičiuojamas nuo pirmojo naujos kadencijos Tarybos posėdžio arba nuo to posėdžio, kuris įvyksta paskyrus naują narį Nuostatų 19 ir 20 punktuose numatytais atvejais.<text:s/></text:p>
      <text:p text:style-name="P223"><text:span text:style-name="T224">1</text:span><text:span text:style-name="T225">7</text:span><text:span text:style-name="T226">. Pirmasis Tarybos posėdis ša</text:span><text:span text:style-name="T227">ukiamas ir jame renkamas kandidatas į Tarybos pirmininkus<text:s/></text:span><text:span text:style-name="T228">Lietuvos Respublikos s</text:span><text:span text:style-name="T229">veikatos sistemos įstatymo<text:s/></text:span><text:span text:style-name="T230">67 straipsnyje nustatyta tvarka.</text:span></text:p>
      <text:p text:style-name="P231">18. Seimo Pirmininkas teikia Seimui skirti Tarybos siūlomą kandidatą į<text:s/><text:span text:style-name="T232">Tarybos pirmininko (toliau – Pirmininkas)</text:span><text:span text:style-name="T233"><text:s/>pareigas Tarybos kadencijai.<text:s/></text:span></text:p>
      <text:p text:style-name="P234"><text:span text:style-name="T235">19</text:span><text:span text:style-name="T236">. Tarybos nario įgaliojimai nutrūksta<text:s/></text:span><text:span text:style-name="T237">Lietuvos Respublikos s</text:span><text:span text:style-name="T238">veikatos sistemos įstatymo<text:s/></text:span><text:span text:style-name="T239">67 straipsnyje nustatytais atvejais</text:span><text:span text:style-name="T240">.</text:span></text:p>
      <text:p text:style-name="P241">20.<text:s/><text:span text:style-name="T242">Šių nuostatų 19 punkte išvardytais atvejais naujasis Tarybos narys skiriamas likusiam<text:s/></text:span><text:span text:style-name="T243">kadencijos laikotarpiui.</text:span><text:s/></text:p>
      <text:p text:style-name="P244"><text:span text:style-name="T245">21</text:span><text:span text:style-name="T246">. Pirmininkas:</text:span></text:p>
      <text:p text:style-name="P247"><text:span text:style-name="T248">1</text:span><text:span text:style-name="T249">) veikia Tarybos vardu, organizuoja Tarybos darbą ir jai vadovauja. Jeigu pirmininko laikinai nėra, Seimo valdybos sprendimu jo pareigas eina kitas Tarybos narys;</text:span></text:p>
      <text:p text:style-name="P250"><text:span text:style-name="T251">2</text:span><text:span text:style-name="T252">) atsako už tai, kad Taryba atliktų ja</text:span><text:span text:style-name="T253">i pavestas funkcijas;</text:span></text:p>
      <text:p text:style-name="P254"><text:span text:style-name="T255">3</text:span><text:span text:style-name="T256">) šaukia Tarybos posėdžius, jiems pirmininkauja, rūpinasi posėdžiams teikiamų sprendimų projektų rengimu;</text:span></text:p>
      <text:p text:style-name="P257"><text:span text:style-name="T258">4</text:span><text:span text:style-name="T259">) parašu tvirtina Tarybos sprendimus;</text:span></text:p>
      <text:p text:style-name="P260"><text:span text:style-name="T261">5</text:span><text:span text:style-name="T262">)</text:span><text:span text:style-name="T263"><text:s/>pasisako Seimo plenariniuose pos</text:span><text:span text:style-name="T264">ė</text:span><text:span text:style-name="T265">džiuose aktualiais Sveikatos politikos k</text:span><text:span text:style-name="T266">lausimais;</text:span></text:p>
      <text:p text:style-name="P267"><text:span text:style-name="T268">6</text:span><text:span text:style-name="T269">)</text:span><text:span text:style-name="T270"><text:s/>ne rečiau kaip kartą per metus teikia Seimui pranešimą apie Lietuvos sveikatos būklę ir kiekvienais metais Seimui atsiskaito už Tarybos darbą;</text:span></text:p>
      <text:p text:style-name="P271"><text:span text:style-name="T272">7</text:span><text:span text:style-name="T273">)<text:s/></text:span><text:span text:style-name="T274">priima<text:s/></text:span><text:span text:style-name="T275">į</text:span><text:span text:style-name="T276"><text:s/>darbą ir atleidžia Tarybos sekretoriato darbuotojus, tvirtina Tarybos sekretori</text:span><text:span text:style-name="T277">ato darbuotojų pareigybių aprašymus;</text:span></text:p>
      <text:p text:style-name="P278"><text:span text:style-name="T279">8</text:span><text:span text:style-name="T280">)</text:span><text:span text:style-name="T281"><text:s/>yra Tarybai skirtų lėšų ir asignavimų valdytojas, tvirtina Tarybos išlaidų sąmatą;</text:span></text:p>
      <text:p text:style-name="P282"><text:span text:style-name="T283">9</text:span><text:span text:style-name="T284">)<text:s/></text:span><text:span text:style-name="T285">pagal savo kompetenciją priima kitus sprendimus.</text:span></text:p>
      <text:p text:style-name="P286"><text:span text:style-name="T287">22</text:span><text:span text:style-name="T288">. Tarybos</text:span><text:s/>darbą techniškai aptarnauja Tarybos sekretoriatas (toliau – Sekretoriatas). Įstatymų nustatyta tvarka Sekretoriato darbuotojus priima į darbą ir atleidžia Pirmininkas. Sekretoriato struktūrą ir pareigybių sąrašą tvirtina Pirmininkas. Sekretoriato darbuotojų darbas apmokamas iš valstybės biudžete Tarybos išlaikymui skirtų lėšų įstatymų ir kitų teisės aktų<text:s/><text:soft-page-break/>nustatyta tvarka.</text:p>
      <text:p text:style-name="P289"><text:span text:style-name="T290">23</text:span><text:span text:style-name="T291">. Sekretoriato vadovas:</text:span></text:p>
      <text:p text:style-name="P292"><text:span text:style-name="T293">1</text:span><text:span text:style-name="T294">) rengia Tarybos posėdžius, derina jų darbotvarkę su Pirmininku, tvarko Tarybos dokumentus, renka informaciją, kurios reikia Tarybos darbui;</text:span></text:p>
      <text:p text:style-name="P295"><text:span text:style-name="T296">2</text:span><text:span text:style-name="T297">)<text:s/></text:span>rengia<text:s/>Tarybos išlaidų sąmatos projektą;</text:p>
      <text:p text:style-name="P298"><text:span text:style-name="T299">3</text:span><text:span text:style-name="T300">) konsultuoja piliečius, juridinius asmenis Tarybos kompetencijos klausimais, rengia Tarybos sprendimų ir kitų dokumentų projektus;</text:span></text:p>
      <text:p text:style-name="P301"><text:span text:style-name="T302">4</text:span><text:span text:style-name="T303">) atlieka kitus Pirmininko pavedimus, susijusius su Tarybos funkcijomis.</text:span></text:p>
      <text:p text:style-name="P304"><text:span text:style-name="T305">24</text:span><text:span text:style-name="T306">. Tarybos darbas organizuojamas vadovaujantis</text:span><text:s/>Tarybos patvirtintu darbo reglamentu.</text:p>
      <text:p text:style-name="P307"><text:span text:style-name="T308">25</text:span><text:span text:style-name="T309">. Eiliniai Tarybos posėdžiai rengiami ne rečiau kaip kartą per ketvirtį. Daugiau kaip pusės Tarybos narių siūlymu arba Pirmininko sprendimu gali būti rengiamas neeil</text:span><text:span text:style-name="T310">inis Tarybos posėdis.</text:span></text:p>
      <text:p text:style-name="P311"><text:span text:style-name="T312">26</text:span><text:span text:style-name="T313">. Tarybos posėdis yra teisėtas, jeigu jame dalyvauja ne mažiau kaip 2/3 Tarybos narių. Sprendimai priimami posėdyje dalyvaujančių Tarybos narių balsų dauguma atviru balsavimu.</text:span></text:p>
      <text:p text:style-name="P314"><text:span text:style-name="T315">27</text:span><text:span text:style-name="T316">. Rengiamo Tarybos posėdžio darbotvarkę ir med</text:span><text:span text:style-name="T317">žiagą Sekretoriato vadovas Tarybos nariams ir Komitetui pateikia ne vėliau kaip prieš 3 dienas iki posėdžio.</text:span></text:p>
      <text:p text:style-name="P318"><text:span text:style-name="T319">28</text:span><text:span text:style-name="T320">. Tarybos pranešimai ir jos darbą nustatantys dokumentai tvirtinami protokoliniais Tarybos sprendimais. Protokoliniai sprendimai priimami pos</text:span><text:span text:style-name="T321">ėdyje dalyvaujančių Tarybos narių balsų dauguma.</text:span></text:p>
      <text:p text:style-name="P322"><text:span text:style-name="T323">29</text:span><text:span text:style-name="T324">. Tarybos posėdžiai protokoluojami, gali būti daromas garso įrašas.</text:span></text:p>
      <text:p text:style-name="P325"><text:span text:style-name="T326">30</text:span><text:span text:style-name="T327">. Pirmininko arba Tarybos narių sprendimu į Tarybos posėdį gali būti pakviesti su svarstomais klausimais susijusių sričių<text:s/></text:span><text:span text:style-name="T328">specialistai ir kiti suinteresuoti asmenys.</text:span></text:p>
      <text:p text:style-name="P329"><text:span text:style-name="T330">31</text:span><text:span text:style-name="T331">.<text:s/></text:span>Taryba gali rengti išvažiuojamuosius posėdžius. Ministerijos, Vyriausybės įstaigos, savivaldybių institucijos turi sudaryti sąlygas šiems posėdžiams rengti joms priklausančiose patalpose.</text:p>
      <text:p text:style-name="P332"/>
      <text:p text:style-name="P333"><text:span text:style-name="T334">V</text:span><text:span text:style-name="T335"><text:s/>SKYRIUS</text:span></text:p>
      <text:p text:style-name="P336"><text:span text:style-name="T337">TARYBOS NARIŲ TEISĖS IR PAREIGOS</text:span></text:p>
      <text:p text:style-name="P338"/>
      <text:p text:style-name="P339">3<text:span text:style-name="T340">2</text:span>. Tarybos nario teisės:</text:p>
      <text:p text:style-name="P341">1) skleisti informaciją apie savo veiklą NST;</text:p>
      <text:p text:style-name="P342">2) kalbėti Tarybos posėdžiuose, siūlyti įtraukti į posėdžio darbotvarkę papildomus klausimus, teikti pastabas ir pasiūlymus dėl posėdžio<text:s/>sprendimo;</text:p>
      <text:p text:style-name="P343">3) siūlyti sušaukti neeilinį Tarybos posėdį;</text:p>
      <text:p text:style-name="P344"><text:span text:style-name="T345">4</text:span><text:span text:style-name="T346">) siūlyti kandidatūras į Tarybos pirmininkus;</text:span><text:s/></text:p>
      <text:p text:style-name="P347">5) susipažinti su Tarybos dokumentais ir jų projektais.</text:p>
      <text:p text:style-name="P348">33. Tarybos nario pareigos:</text:p>
      <text:p text:style-name="P349">1) Tarybos sprendimu arba Pirmininko pavedimu dalyvauti Seimo komitetų ir komisijų, Vyriausybės, ministerijų, kitų institucijų posėdžiuose, kituose renginiuose, kuriuose nagrinėjami su Tarybos kompetencija susiję klausimai;</text:p>
      <text:p text:style-name="P350">2) Tarybos sprendimu arba Pirmininko pavedimu teikti pagal savo kompetenciją<text:s/>siūlymus dėl įstatymų ar kitų teisės aktų projektų;</text:p>
      <text:p text:style-name="P351">3) Tarybos sprendimu arba Pirmininko pavedimu atstovauti Tarybai Lietuvoje ir užsienyje;</text:p>
      <text:p text:style-name="P352">4) dalyvauti Tarybos posėdžiuose;</text:p>
      <text:p text:style-name="P353">5) susipažinti su teisės aktais bei jų projektais, susijusiais su Tarybos kompetencija, ir teikti siūlymus;</text:p>
      <text:p text:style-name="P354">6) Tarybos sprendimu arba Pirmininko pavedimu vadovauti Tarybos komisijoms ir darbo grupėms bei dalyvauti jų veikloje;</text:p>
      <text:p text:style-name="P355">7) laikytis Tarybos etikos taisyklių.</text:p>
      <text:p text:style-name="P356"/>
      <text:p text:style-name="P357"><text:span text:style-name="T358">VI</text:span><text:span text:style-name="T359"><text:s/>SKYRIUS</text:span></text:p>
      <text:p text:style-name="P360"><text:span text:style-name="T361">TARYBOS LĖŠOS<text:s/></text:span></text:p>
      <text:p text:style-name="P362"/>
      <text:p text:style-name="P363"><text:span text:style-name="T364">34</text:span><text:span text:style-name="T365">. Tarybos</text:span><text:span text:style-name="T366"><text:s/>veikla finansuojama iš valstybės biudžeto asignavimų, kurie gali būti naudojami:</text:span></text:p>
      <text:p text:style-name="P367"><text:span text:style-name="T368">1</text:span><text:span text:style-name="T369">) Tarybos tikslams ir uždaviniams įgyvendinti, funkcijoms vykdyti;</text:span></text:p>
      <text:p text:style-name="P370"><text:span text:style-name="T371">2</text:span><text:span text:style-name="T372">) Tarybos narių tiesioginėms dalyvavimo posėdyje išlaidoms (kelionių į Tarybos posėdžius ir iš Tary</text:span><text:span text:style-name="T373">bos posėdžių Lietuvos Respublikos teritorijoje) kompensuoti pagal faktines išlaidas pagrindžiančius dokumentus;<text:s/></text:span></text:p>
      <text:p text:style-name="P374"><text:span text:style-name="T375">3</text:span><text:span text:style-name="T376">) Tarybos narystės tarptautinėse asociacijose įmokoms sumokėti.</text:span></text:p>
      <text:p text:style-name="P377"/>
      <text:p text:style-name="P378"><text:span text:style-name="T379">VII</text:span><text:span text:style-name="T380"><text:s/>SKYRIUS</text:span></text:p>
      <text:p text:style-name="P381"><text:span text:style-name="T382">TARYBOS REORGANIZAVIMAS IR LIKVIDAVIMAS</text:span></text:p>
      <text:p text:style-name="P383"/>
      <text:p text:style-name="P384"><text:span text:style-name="T385">35</text:span><text:span text:style-name="T386">. Tary</text:span><text:span text:style-name="T387">bą reorganizuoja ir likviduoja Seimas.“</text:span></text:p>
      <text:p text:style-name="P388"/>
      <text:p text:style-name="P389"/>
      <text:p text:style-name="P390"><text:span text:style-name="T391">Seimo Pirmininkas</text:span></text:p>
      <text:p text:style-name="P392"/>
      <text:p text:style-name="P393"/>
      <text:p text:style-name="P394"/>
      <text:p text:style-name="P395"><text:span text:style-name="T396">Teikia:</text:span></text:p>
      <text:p text:style-name="P397"><text:span text:style-name="T398">Seimo nariai</text:span><text:span text:style-name="T399"><text:tab/></text:span><text:span text:style-name="T400"><text:tab/></text:span><text:span text:style-name="T4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08T09:36:00Z</meta:creation-date>
    <dc:date>2021-06-08T09:36:00Z</dc:date>
    <meta:print-date>2019-11-13T07:04:00Z</meta:print-date>
    <meta:template xlink:href="Normal.dotm" xlink:type="simple"/>
    <meta:editing-cycles>2</meta:editing-cycles>
    <meta:editing-duration>PT0S</meta:editing-duration>
    <meta:document-statistic meta:page-count="5" meta:paragraph-count="193" meta:word-count="1765" meta:character-count="12941" meta:row-count="355" meta:non-whitespace-character-count="11369"/>
  </office:meta>
</office:document-meta>
</file>