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1.420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text-indent="5.2173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margin-left="0.590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left="0.5909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margin-left="0.5909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P39" style:parent-style-name="Normal" style:family="paragraph">
      <style:paragraph-properties fo:text-align="justify" fo:line-height="125%" fo:margin-left="0.5909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25%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053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ginklų ir šaudmenų kontrolės įstatymo nr. ix-705</text:p>
      <text:p text:style-name="P9"><text:span text:style-name="T10">18 STRAIPSNIO pakeitimO</text:span></text:p>
      <text:p text:style-name="P11"><text:span text:style-name="T12">ĮSTATYMAS</text:span></text:p>
      <text:p text:style-name="P13"/>
      <text:p text:style-name="P14">2020 m. <text:s text:c="18"/>d. Nr.<text:s/><text:line-break/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8 straipsnio pakeitimas</text:span></text:p>
      <text:p text:style-name="P21"><text:span text:style-name="T22">Pakeisti 18 straipsnio 2 dalies 9<text:s/></text:span><text:span text:style-name="T23">punktą ir jį išdėstyti taip:</text:span></text:p>
      <text:p text:style-name="P24"><text:span text:style-name="T25">„</text:span><text:span text:style-name="T26">9</text:span><text:span text:style-name="T27">) kuriam Lietuvos Respublikos organizuoto nusikalstamumo prevencijos įstatymo nustatyta tvarka taikomi teismo įpareigojimai ar per<text:s/></text:span><text:span text:style-name="T28">pastaruosius 5 metus Lietuvos Respublikos organizuoto nusikalstamumo prevencijos įstatymo nu</text:span><text:span text:style-name="T29">statyta tvarka buvo skirtas vienas ar keli teismo įpareigojimai</text:span><text:span text:style-name="T30">;“.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0 m. liepos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20-06-11T11:29:00Z</meta:creation-date>
    <dc:date>2020-06-11T11:29:00Z</dc:date>
    <meta:print-date>2020-06-11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58" meta:row-count="16" meta:non-whitespace-character-count="672"/>
  </office:meta>
</office:document-meta>
</file>