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2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2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25%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25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25%" fo:text-indent="0.7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25%" fo:text-indent="0.79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25%" fo:text-indent="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2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DĖL PRIENŲ RAJONO SAVIVALDYBĖS TARYBOS 2016 M. SAUSIO 28 D. SPRENDIMO NR. T3-13 „DĖL VIEŠOSIOS ĮSTAIGOS JIEZNO PIRMINĖS SVEIKATOS PRIEŽIŪROS CENTRO ĮSTATŲ PATVIRTINIMO“ PRIPAŽINIMO NETEKUSIU GALIOS</text:p>
      <text:p text:style-name="P8"/>
      <text:p text:style-name="P9">2022 m. sausio <text:s text:c="6"/>d. Nr.</text:p>
      <text:p text:style-name="P10">Prienai</text:p>
      <text:p text:style-name="P11"/>
      <text:p text:style-name="P12">Vadovaudamasi Lietuvos Respublikos vietos savivaldos įstatymo 18 straipsnio 1 dalimi, Prienų rajono savivaldybės taryba n u s p r e n d ž i a :</text:p>
      <text:p text:style-name="P13"><text:span text:style-name="T14">Pripažinti netekusiu galios</text:span><text:span text:style-name="T15"><text:s/>Prienų rajono savivaldybės tarybos 2016 m. sa</text:span><text:span text:style-name="T16">usio 28 d. sprendimą Nr. T3-13 „Dėl viešosios įstaigos Jiezno pirminės sveikatos priežiūros centro įstatų <text:s/>patvirtinimo“.</text:span></text:p>
      <text:p text:style-name="P17"/>
      <text:p text:style-name="P18"/>
      <text:p text:style-name="P19"><text:span text:style-name="T20">Savivaldybės meras</text:span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20T14:35:00Z</meta:creation-date>
    <dc:date>2022-01-20T14:35:00Z</dc:date>
    <meta:print-date>2020-01-09T07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54" meta:row-count="13" meta:non-whitespace-character-count="574"/>
  </office:meta>
</office:document-meta>
</file>