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6194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/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text-position="super 62.5%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paragraph-properties fo:margin-left="2.5in" fo:text-indent="0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PATOBULINTO LIETUVOS RESPUBLIKOS 2015 METŲ PRIVALOMOJO SVEIKATOS DRAUDIMO FONDO BIUDŽETO RODIKLIŲ PATVIRTINIMO ĮSTATYMO PROJEKTO IR SU JUO SUSIJUSIŲ TEISĖS AKTŲ PROJEKTŲ PATEIKIMO LIETUVOS<text:s/>RESPUBLIKOS SEIMUI</text:p>
      <text:p text:style-name="P9"/>
      <text:p text:style-name="P10">2014 m. <text:s text:c="27"/>d. Nr.</text:p>
      <text:p text:style-name="P11">Vilnius</text:p>
      <text:p text:style-name="P12"/>
      <text:p text:style-name="P13"><text:span text:style-name="T14">Lietuvos Respublikos Vyriausybė <text:s/>n u t a r i a:</text:span></text:p>
      <text:p text:style-name="P15"><text:span text:style-name="T16">1</text:span><text:span text:style-name="T17">. Pritarti patobulintiems Lietuvos Respublikos 2015 metų Privalomojo sveikatos draudimo fondo biudžeto rodiklių patvirtinimo įstatym</text:span><text:span text:style-name="T18">o, Lietuvos Respublikos sveikatos draudimo įstatymo Nr. I-1343 2, 8, 15, 21 ir 30 straipsnių pakeitimo įstatymo ir Lietuvos Respublikos sveikatos sistemos įstatymo Nr. I-552 2, 19 straipsnių pakeitimo ir įstatymo papildymo 18</text:span><text:span text:style-name="T19">1</text:span><text:span text:style-name="T20"><text:s/>straipsniu įstatymo projektam</text:span><text:span text:style-name="T21">s ir pateikti juos Lietuvos Respublikos Seimui.</text:span></text:p>
      <text:p text:style-name="P22"><text:span text:style-name="T23">2</text:span><text:span text:style-name="T24">. Įgalioti sveikatos apsaugos ministrę Rimantę Šalaševičiūtę, o jai negalint dalyvauti – sveikatos apsaugos viceministrę Jadvygą Zinkevičiūtę atstovauti Lietuvos Respublikos Vyriausybei svarstant nurodyt</text:span><text:span text:style-name="T25">uosius įstatymų projektus Lietuvos Respublikos Seime.<text:s/></text:span></text:p>
      <text:p text:style-name="P26"/>
      <text:p text:style-name="P27"/>
      <text:p text:style-name="Normal"/>
      <text:p text:style-name="Normal"><text:span text:style-name="T28">Ministras Pirmininkas</text:span></text:p>
      <text:p text:style-name="P29"/>
      <text:p text:style-name="P30"/>
      <text:p text:style-name="P31">Sveikatos apsaugos ministra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K_DP</meta:initial-creator>
    <dc:creator>CLUSadmin</dc:creator>
    <meta:creation-date>2014-11-26T13:27:00Z</meta:creation-date>
    <dc:date>2014-11-26T13:27:00Z</dc:date>
    <meta:print-date>2014-10-10T12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25" meta:row-count="47" meta:non-whitespace-character-count="997"/>
  </office:meta>
</office:document-meta>
</file>