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391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8861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P169" style:parent-style-name="Normal" style:family="paragraph">
      <style:paragraph-properties fo:text-align="justify" fo:line-height="150%"/>
      <style:text-properties style:font-size-complex="12pt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O Nr. TSP-216</text:p>
      <text:p text:style-name="P9"><text:tab/><text:s text:c="80"/>lyginamasis variantas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6 M. VASARIO 22 D. SPRENDIMO NR.<text:s/></text:span><text:span text:style-name="T16">TS-30 „DĖL VIEŠŲJŲ VIETŲ PREKYBAI IR PASLAUGOMS TEIKTI NUSTATYMO KUPIŠKIO RAJONE“ PAKEITIMO</text:span></text:p>
      <text:p text:style-name="P17"/>
      <text:p text:style-name="P18">2020 m. rugsėjo <text:s text:c="3"/>d. Nr. TS-</text:p>
      <text:p text:style-name="P19">Kupiškis</text:p>
      <text:p text:style-name="P20"/>
      <text:p text:style-name="P21"><text:span text:style-name="T22">Vadovaudamasi Lietuvos Respublikos<text:s/></text:span><text:span text:style-name="T23">vietos savivaldos įstatymo 18 straipsnio<text:s/></text:span><text:span text:style-name="T24">1 dalimi,<text:s/></text:span><text:span text:style-name="T25">Kupiškio rajono savivaldybės taryba n</text:span><text:span text:style-name="T26"><text:s/>u s p r e n d ž i a:</text:span></text:p>
      <text:p text:style-name="P27"><text:span text:style-name="T28">1</text:span><text:span text:style-name="T29">. Pakeisti<text:s/></text:span><text:span text:style-name="T30">Kupiškio rajono savivaldybės tarybos 2016 m. vasario 22 d. sprendimo <text:s text:c="7"/>Nr. TS-30 „Dėl viešųjų vietų prekybai ir paslaugoms teikti nustatymo Kupiškio rajone“ 1 punktą ir jį išdėstyti nauja redakcija:</text:span></text:p>
      <text:p text:style-name="P31"><text:span text:style-name="T32">„</text:span><text:span text:style-name="T33">1</text:span><text:span text:style-name="T34">.<text:s/></text:span><text:span text:style-name="T35">Nustatyti<text:s/></text:span><text:span text:style-name="T36">šias viešąsias vietas prekybai ir paslaugoms teikti Kupiškio rajone:</text:span></text:p>
      <text:p text:style-name="P37"><text:span text:style-name="T38">1.1</text:span><text:span text:style-name="T39">.<text:s/></text:span><text:span text:style-name="T40">mašinų</text:span><text:span text:style-name="T41"><text:s text:c="2"/></text:span><text:span text:style-name="T42">automobilių</text:span><text:span text:style-name="T43"><text:s/>stovėjimo aikštelė prie pastato K. Šimonio g. 18, Kupiškio mieste;</text:span></text:p>
      <text:p text:style-name="P44"><text:span text:style-name="T45">1.2</text:span><text:span text:style-name="T46">.<text:s/></text:span><text:span text:style-name="T47">prie<text:s/></text:span><text:span text:style-name="T48">Indubo (</text:span><text:span text:style-name="T49">Pyragių</text:span><text:span text:style-name="T50">)</text:span><text:span text:style-name="T51"><text:s/>ežero</text:span><text:span text:style-name="T52">;</text:span></text:p>
      <text:p text:style-name="P53"><text:span text:style-name="T54">1.3</text:span><text:span text:style-name="T55">. rekreacinė teritorija Marių g. 9,<text:s/></text:span><text:span text:style-name="T56">Aukštupėnų kaime, Kupiškio seniūnijoje;</text:span></text:p>
      <text:p text:style-name="P57"><text:span text:style-name="T58">1.4</text:span><text:span text:style-name="T59">. Uošvės Liežuvio sala<text:s/></text:span><text:span text:style-name="T60">Lėvens</text:span><text:span text:style-name="T61"><text:s/></text:span><text:span text:style-name="T62">Kupiškio</text:span><text:span text:style-name="T63"><text:s/></text:span><text:span text:style-name="T64">(Lėvens)</text:span><text:span text:style-name="T65"><text:s/>tvenkinyje (renginių metu);</text:span></text:p>
      <text:p text:style-name="P66"><text:span text:style-name="T67">1.5</text:span><text:span text:style-name="T68">. prie pastato Gedimino g. 32, Kupiškio mieste (prekybai skintomis gėlėmis);<text:s/></text:span></text:p>
      <text:p text:style-name="P69"><text:span text:style-name="T70">1.6</text:span><text:span text:style-name="T71">. Lauryno Stuokos-Gucevičiaus aikštė<text:s/></text:span><text:span text:style-name="T72">Kupiškio mieste (renginių metu);</text:span></text:p>
      <text:p text:style-name="P73"><text:span text:style-name="T74">1.7</text:span><text:span text:style-name="T75">. „Kupiškėnų turgaus“ kiemas<text:s/></text:span><text:span text:style-name="T76">Žekonio</text:span><text:span text:style-name="T77"><text:s/></text:span><text:span text:style-name="T78">Šimtmečio</text:span><text:span text:style-name="T79"><text:s/>g. 1, Kupiškio mieste<text:s/></text:span><text:span text:style-name="T80">(</text:span><text:span text:style-name="T81">nurodytose prekybos vietose ir iš automobilių pažymėtose vietose);</text:span></text:p>
      <text:p text:style-name="P82"><text:span text:style-name="T83">1.8</text:span><text:span text:style-name="T84">. Vėžionių rekreacinė teritorija;</text:span></text:p>
      <text:p text:style-name="P85"><text:span text:style-name="T86">1.9</text:span><text:span text:style-name="T87">. Kupiškio Povilo Matulionio pr</text:span><text:span text:style-name="T88">ogimnazijos teritorija</text:span><text:span text:style-name="T89"><text:s/>(</text:span><text:span text:style-name="T90">renginių metu);</text:span></text:p>
      <text:p text:style-name="P91"><text:span text:style-name="T92">1.10</text:span><text:span text:style-name="T93">. prie Kupiškio</text:span><text:span text:style-name="T94">, Aukštupėnų</text:span><text:span text:style-name="T95"><text:s/>piliakalnio<text:s/></text:span><text:span text:style-name="T96">su gyvenviete (Kupiškio piliakalnio)</text:span><text:span text:style-name="T97"><text:s/>(renginių metu);</text:span></text:p>
      <text:p text:style-name="P98"><text:span text:style-name="T99">1.11</text:span><text:span text:style-name="T100">. Skapiškio seniūnijoje – prie parduotuvės Varpo<text:s/></text:span><text:span text:style-name="T101">g</text:span><text:span text:style-name="T102"><text:s/></text:span><text:span text:style-name="T103">a</text:span><text:span text:style-name="T104">. 1, Skapiškyje;</text:span></text:p>
      <text:p text:style-name="P105"><text:span text:style-name="T106">1.12</text:span><text:span text:style-name="T107">.<text:s/></text:span><text:span text:style-name="T108">Subačiaus seniūnijoje – skl</text:span><text:span text:style-name="T109">ype adresu: Biržų g. 19</text:span><text:span text:style-name="T110">C</text:span><text:span text:style-name="T111">, Subačius;<text:s/></text:span><text:span text:style-name="T112">Kupiškio KC Subačiaus padalinio ir<text:s/></text:span><text:span text:style-name="T113">Lukonių laisvalaikio salės prieigose (renginių metu)</text:span><text:span text:style-name="T114">;</text:span></text:p>
      <text:p text:style-name="P115"><text:span text:style-name="T116">1.13</text:span><text:span text:style-name="T117">. Noriūnų seniūnijoje – <text:s/>prie seniūnijos pastato Sodų g. 1, Noriūnuose;</text:span></text:p>
      <text:p text:style-name="P118"><text:span text:style-name="T119">1.14</text:span><text:span text:style-name="T120">.<text:s/></text:span><text:span text:style-name="T121">Šimonių seniūnijoje – prie pastato Kupiškio g. 6, Šimonyse;<text:s/></text:span><text:span text:style-name="T122">Šimonių miestelio aikštė (renginių metu)</text:span><text:span text:style-name="T123">;</text:span></text:p>
      <text:p text:style-name="P124"><text:span text:style-name="T125">1.15</text:span><text:span text:style-name="T126">. Alizavos seniūnijoje – prie parduotuvės Biržų g. 24, Alizavoje, ir aikštelė prie pastato Biržų g. 40, Salamiestyje;</text:span></text:p>
      <text:p text:style-name="P127"><text:span text:style-name="T128">1.16</text:span><text:span text:style-name="T129">. Kupiškio seniūnijo</text:span><text:span text:style-name="T130">je –</text:span><text:span text:style-name="T131">mašinų</text:span><text:span text:style-name="T132"><text:s/></text:span><text:span text:style-name="T133">automobilių</text:span><text:span text:style-name="T134"><text:s/>stovėjimo aikštelė prie autobusų stovėjimo stotelės Vabalninko gatvėje, Antašavoje, ir prie pastato Liepų g. 2, Šepetoje;</text:span></text:p>
      <text:p text:style-name="P135"><text:span text:style-name="T136">1.17</text:span><text:span text:style-name="T137">. Kupiškio tvenkinio Bagdonių sala Bagdonių kaime, Kupiškio seniūnijoje;</text:span></text:p>
      <text:p text:style-name="P138"><text:span text:style-name="T139">1.18</text:span><text:span text:style-name="T140">. Kupiškio rajono savi</text:span><text:span text:style-name="T141">valdybės kultūros centro teritorija Kupiškio mieste (renginių metu).<text:s/></text:span></text:p>
      <text:p text:style-name="P142"><text:span text:style-name="T143">2</text:span><text:span text:style-name="T144">. Pripažinti netekusiais galios:</text:span></text:p>
      <text:p text:style-name="P145"><text:span text:style-name="T146">2.1</text:span><text:span text:style-name="T147">. Kupiškio rajono savivaldybės tarybos 2017 m. birželio 29 d. sprendimą Nr. TS-198 „Dėl Kupiškio rajono savivaldybės tarybos 2016 m. vasario<text:s/></text:span><text:span text:style-name="T148">22 d. sprendimo Nr. TS-30 „Dėl Viešųjų vietų prekybai ir paslaugoms teikti nustatymo Kupiškio rajone“ papildymo“;</text:span></text:p>
      <text:p text:style-name="P149"><text:span text:style-name="T150">2.2</text:span><text:span text:style-name="T151">. Kupiškio rajono savivaldybės tarybos 2017 m. kovo 30 d. sprendimą Nr. TS-83 „Dėl Kupiškio rajono savivaldybės tarybos 2016 m. vasario</text:span><text:span text:style-name="T152"><text:s/>22 d. sprendimo Nr. TS-30 „Dėl viešųjų vietų prekybai ir paslaugoms teikti nustatymo Kupiškio rajone“ pakeitimo“.</text:span></text:p>
      <text:p text:style-name="P153"><text:span text:style-name="T154">3</text:span><text:span text:style-name="T155">.<text:s/></text:span><text:span text:style-name="T156">Paskelbti apie šį sprendimą vietinėje spaudoje, o visą sprendimą – Savivaldybės interneto svetainėje ir Teisės aktų registre.<text:s/></text:span></text:p>
      <text:p text:style-name="P157"/>
      <text:p text:style-name="P158"/>
      <text:p text:style-name="P159"/>
      <text:p text:style-name="P160"><text:span text:style-name="T161">Savivaldybės meras</text:span><text:span text:style-name="T162"><text:tab/></text:span><text:span text:style-name="T163"><text:tab/><text:s/></text:span><text:span text:style-name="T164"><text:tab/></text:span><text:span text:style-name="T165"><text:tab/><text:s text:c="16"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Parengė</text:p>
      <text:p text:style-name="P173">Teisės skyriaus vyriausioji specialistė</text:p>
      <text:p text:style-name="P174">Raminta Morkūnaitė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9-03T05:25:00Z</meta:creation-date>
    <dc:date>2020-09-03T05:25:00Z</dc:date>
    <meta:print-date>2020-09-02T13:1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25" meta:character-count="3356" meta:row-count="70" meta:non-whitespace-character-count="2964"/>
  </office:meta>
</office:document-meta>
</file>