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keep-with-next="always" fo:text-align="end" fo:text-indent="0.7875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end" fo:text-indent="0.7875in"/>
      <style:text-properties style:language-asian="lt" style:country-asian="LT"/>
    </style:style>
    <style:style style:name="P12" style:parent-style-name="Normal" style:family="paragraph">
      <style:paragraph-properties fo:keep-with-next="always" fo:text-align="end" fo:text-indent="0.7875in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keep-with-next="always" fo:text-align="center" fo:line-height="115%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keep-with-next="always" fo:text-align="center" fo:line-height="115%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justify" fo:line-height="115%"/>
      <style:text-properties style:font-weight-complex="bold" fo:font-size="9pt" style:font-size-asian="9pt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language-asian="lt" style:country-asian="LT"/>
    </style:style>
    <style:style style:name="P26" style:parent-style-name="Normal" style:family="paragraph">
      <style:paragraph-properties fo:text-align="center" fo:line-height="115%"/>
      <style:text-properties style:language-asian="lt" style:country-asian="LT"/>
    </style:style>
    <style:style style:name="P2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7875in"/>
      <style:text-properties style:font-size-complex="12pt" fo:language="en" fo:country="US" style:language-asian="lt" style:country-asian="LT"/>
    </style:style>
    <style:style style:name="P65" style:parent-style-name="Normal" style:family="paragraph">
      <style:paragraph-properties fo:line-height="150%" fo:margin-right="-0.0006in" fo:text-indent="0.752in"/>
    </style:style>
    <style:style style:name="P66" style:parent-style-name="Normal" style:family="paragraph">
      <style:paragraph-properties fo:line-height="150%"/>
    </style:style>
    <style:style style:name="T67" style:parent-style-name="DefaultParagraphFont" style:family="text">
      <style:text-properties style:font-size-complex="12pt" fo:language="en" fo:country="US" style:language-asian="lt" style:country-asian="LT"/>
    </style:style>
    <style:style style:name="T68" style:parent-style-name="DefaultParagraphFont" style:family="text">
      <style:text-properties style:font-size-complex="12pt" fo:language="en" fo:country="US" style:language-asian="lt" style:country-asian="LT"/>
    </style:style>
  </office:automatic-styles>
  <office:body>
    <office:text text:use-soft-page-breaks="true">
      <text:p text:style-name="P1"/>
      <text:p text:style-name="P10"/>
      <text:p text:style-name="P11"/>
      <text:p text:style-name="P12">Projektas</text:p>
      <text:p text:style-name="P13"/>
      <text:p text:style-name="P14">PRIENŲ RAJONO SAVIVALDYBĖS TARYBA</text:p>
      <text:p text:style-name="P15"/>
      <text:p text:style-name="P16"/>
      <text:p text:style-name="P17"/>
      <text:p text:style-name="P18">SPRENDIMAS</text:p>
      <text:p text:style-name="P19"><text:span text:style-name="T20">DĖL BEPILOČIŲ ORLAIVIŲ SKRYDŽIŲ UŽDRAUDIMO</text:span></text:p>
      <text:p text:style-name="P21"><text:span text:style-name="T22">PRIENŲ RAJONO SAVIVALDYBĖS TERITORIJOJE</text:span></text:p>
      <text:p text:style-name="P23"/>
      <text:p text:style-name="P24"/>
      <text:p text:style-name="P25">2015 m. gruodžio 15 d. Nr. (1.3)-T1-261<text:s/></text:p>
      <text:p text:style-name="P26">Prienai</text:p>
      <text:p text:style-name="P27"/>
      <text:p text:style-name="P28"/>
      <text:p text:style-name="P29"><text:span text:style-name="T30">Vadovaudamasi Lietuvos Respublikos vietos savivaldos įstatymo 16 straipsnio 4 dalimi, Bepiločių orlaivių naudojimo taisyklių, patvirtintų Civilinės aviacijos administracijos direktoriaus 2014 m. sausio 23 d. įsakymu Nr. 4R-17 „Dėl Bepiločių orlaivių naudoj</text:span><text:span text:style-name="T31">imo taisyklių patvirtinimo“, 10.1 papunkčiu ir atsižvelgdama į Alytaus apskrities vyriausiojo policijos komisariato Prienų rajono policijos komisariato 2015-11-26 raštą Nr. 52-S-62471 „Dėl bepiločių orlaivių naudojimo ribojimo“, Prienų rajono savivaldybės<text:s/></text:span><text:span text:style-name="T32">taryba <text:s/></text:span><text:span text:style-name="T33">nusprendžia:</text:span></text:p>
      <text:p text:style-name="P34"><text:span text:style-name="T35">Uždrausti bepiločių orlaivių skrydžius virš Alytaus apskrities vyriausiojo policijos komisariato Prienų rajono policijos komisariato (toliau – Prienų r. PK) teritorijos:</text:span></text:p>
      <text:p text:style-name="P36"><text:span text:style-name="T37">1</text:span><text:span text:style-name="T38">. žemės sklypo, unikalus Nr. 6996-6001-7019, esančio adres</text:span><text:span text:style-name="T39">u: F. Martišiaus g. 1, Prienai (Prienų r. PK administracinis pastatas);</text:span></text:p>
      <text:p text:style-name="P40"><text:span text:style-name="T41">2</text:span><text:span text:style-name="T42">. žemės sklypo, unikalus Nr. 4400-0474-0885, esančio adresu: F. Martišiaus g. 1, Prienai (Prienų r. PK garažas);</text:span></text:p>
      <text:p text:style-name="P43"><text:span text:style-name="T44">3</text:span><text:span text:style-name="T45">. žemės sklypo, unikalus Nr. 6996-6001-7020, esančio adresu:<text:s/></text:span><text:span text:style-name="T46">F. Martišiaus g. 1, Prienai (Prienų r. PK garažas);</text:span></text:p>
      <text:p text:style-name="P47"><text:span text:style-name="T48">4</text:span><text:span text:style-name="T49">. žemės sklypo, unikalus Nr. 4400-0474-0896, esančio adresu: F. Martišiaus g. 1, Prienai (Prienų r. PK garažas);</text:span></text:p>
      <text:p text:style-name="P50"><text:span text:style-name="T51">5</text:span><text:span text:style-name="T52">. žemės sklypo, unikalus Nr. 4400-0474-1028, esančio adresu: F. Martišiaus g. 1,<text:s/></text:span><text:span text:style-name="T53">Prienai (Prienų r. PK šaudykla);</text:span></text:p>
      <text:p text:style-name="P54"><text:span text:style-name="T55">6</text:span><text:span text:style-name="T56">. žemės sklypo, unikalus Nr. 4400-0474-0930, esančio adresu: F. Martišiaus g. 1, Prienai (Prienų r. PK garažas);</text:span></text:p>
      <text:p text:style-name="P57"><text:span text:style-name="T58">7</text:span><text:span text:style-name="T59">. žemės sklypo, unikalus Nr. 4400-0474-1006, esančio adresu: F. Martišiaus g. 1, Prienai (Prienų r.<text:s/></text:span><text:span text:style-name="T60">PK garažas);</text:span></text:p>
      <text:p text:style-name="P61"><text:span text:style-name="T62">8</text:span><text:span text:style-name="T63">. žemės sklypo, unikalus Nr. 4400-0474-0941, esančio adresu: F. Martišiaus g. 1, Prienai (Prienų r. PK garažas).</text:span></text:p>
      <text:p text:style-name="P64"/>
      <text:p text:style-name="P65"/>
      <text:p text:style-name="P66"><text:span text:style-name="T67">Savivaldybės <text:s/>meras</text:span><text:span text:style-name="T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vonna</meta:initial-creator>
    <dc:creator>CLUSadmin</dc:creator>
    <meta:creation-date>2015-12-17T08:04:00Z</meta:creation-date>
    <dc:date>2015-12-17T08:04:00Z</dc:date>
    <meta:print-date>2015-12-10T09:32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49" meta:character-count="1873" meta:row-count="71" meta:non-whitespace-character-count="1645"/>
  </office:meta>
</office:document-meta>
</file>