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4145in">
        <style:tab-stops>
          <style:tab-stop style:type="center" style:position="-2.068in"/>
          <style:tab-stop style:type="right" style:position="1.2784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ja" style:country-asian="JP"/>
    </style:style>
    <style:style style:name="P5"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size-complex="12pt" style:language-asian="ja" style:country-asian="JP"/>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fo:color="#000000" style:font-size-complex="12pt" style:language-asian="en" style:country-asian="GB"/>
    </style:style>
    <style:style style:name="T22" style:parent-style-name="DefaultParagraphFont" style:family="text">
      <style:text-properties style:font-weight-complex="bold" fo:color="#000000" style:font-size-complex="12pt" style:language-asian="en" style:country-asian="GB"/>
    </style:style>
    <style:style style:name="T23" style:parent-style-name="DefaultParagraphFont" style:family="text">
      <style:text-properties style:font-weight-complex="bold" fo:color="#000000" style:font-size-complex="12pt" style:language-asian="en" style:country-asian="GB"/>
    </style:style>
    <style:style style:name="T24" style:parent-style-name="DefaultParagraphFont" style:family="text">
      <style:text-properties style:font-weight-complex="bold" fo:color="#000000" style:font-size-complex="12pt" style:language-asian="en" style:country-asian="GB"/>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style:font-weight-complex="bold" fo:color="#000000"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P51" style:parent-style-name="Normal" style:family="paragraph">
      <style:paragraph-properties fo:text-align="justify"/>
      <style:text-properties fo:font-style="italic" style:font-style-asian="italic" fo:color="#000000" style:font-size-complex="12pt" style:language-asian="en" style:country-asian="GB"/>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fo:color="#000000" style:font-size-complex="12pt" style:language-asian="en" style:country-asian="GB"/>
    </style:style>
    <style:style style:name="T55" style:parent-style-name="DefaultParagraphFont" style:family="text">
      <style:text-properties fo:font-style="italic" style:font-style-asian="italic" fo:color="#000000" style:font-size-complex="12pt" style:language-asian="en" style:country-asian="GB"/>
    </style:style>
    <style:style style:name="P56" style:parent-style-name="Normal" style:family="paragraph">
      <style:paragraph-properties fo:text-align="justify" fo:text-indent="0.3937in"/>
      <style:text-properties fo:color="#000000" style:font-size-complex="12pt" style:language-asian="en" style:country-asian="GB"/>
    </style:style>
    <style:style style:name="P57" style:parent-style-name="Normal" style:family="paragraph">
      <style:paragraph-properties fo:text-align="justify" fo:text-indent="0.3937in"/>
      <style:text-properties fo:color="#000000" style:font-size-complex="12pt" style:language-asian="en" style:country-asian="GB"/>
    </style:style>
    <style:style style:name="P58" style:parent-style-name="Normal" style:family="paragraph">
      <style:paragraph-properties fo:text-align="justify" fo:text-indent="0.3937in"/>
      <style:text-properties fo:color="#000000" style:font-size-complex="12pt" style:language-asian="en" style:country-asian="GB"/>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APLINKOS APSAUGOS ĮSTATYMO</text:span><text:span text:style-name="T9"><text:s/>NR. I-2223 1 IR 19 STRAIPSNIŲ PAKEITIMO<text:s/></text:span></text:p>
      <text:p text:style-name="P10">ĮSTATYMAS</text:p>
      <text:p text:style-name="P11">2022 m. <text:s text:c="37"/>d. Nr.</text:p>
      <text:p text:style-name="P12">Vilnius</text:p>
      <text:p text:style-name="P13"/>
      <text:p text:style-name="P14"><text:span text:style-name="T15">1</text:span><text:span text:style-name="T16"><text:s/>straipsnis.<text:s/></text:span><text:span text:style-name="T17">1 straipsnio pakeitimas</text:span></text:p>
      <text:p text:style-name="P18"><text:span text:style-name="T19">Papildyti 1 straipsnį 34 punktu:</text:span></text:p>
      <text:p text:style-name="P20"><text:span text:style-name="T21">„</text:span><text:span text:style-name="T22">34</text:span><text:span text:style-name="T23">)<text:s/></text:span><text:span text:style-name="T24">k</text:span><text:span text:style-name="T25">itos šiame įstatyme vartojamos sąvokos suprantamos taip, kaip jos apibrėžtos Lietuvos Respublikos civilinės saugos įstatyme,<text:s/></text:span><text:span text:style-name="T26">Lietuvos Respublikos energetikos įstatyme.“</text:span></text:p>
      <text:p text:style-name="P27"/>
      <text:p text:style-name="P28"><text:span text:style-name="T29">2</text:span><text:span text:style-name="T30"><text:s/>straipsnis.<text:s/></text:span><text:span text:style-name="T31">19 straipsnio pakeitimas</text:span></text:p>
      <text:p text:style-name="P32"><text:span text:style-name="T33">1</text:span><text:span text:style-name="T34">. Papildyti 19 straipsnį nauja<text:s/></text:span><text:span text:style-name="T35">3 dalimi:</text:span></text:p>
      <text:p text:style-name="P36"><text:span text:style-name="T37">„</text:span><text:span text:style-name="T38">Fizinis ar juridinis asmuo gali laikinai ūkinės veiklos objektą eksploatuoti ar vykdyti ūkinę veiklą nesilaikydamas šio straipsnio antrojoje dalyje nustatytų sąlygų, kai tai būtina valstybės lygio ekstremaliajai situacijai likviduoti ar jos<text:s/></text:span><text:span text:style-name="T39">padariniams šalinti arba valstybės lygio ekstremaliosios energetikos padėties grėsmėms suvaldyti. Konkrečios laikinosios ūkinės veiklos objekto eksploatavimo ar veiklos vykdymo sąlygos, pagal kurias gali būti eksploatuojamas ūkinės veiklos objektas ar vykd</text:span><text:span text:style-name="T40">oma ūkinė veikla valstybės lygio ekstremaliosios situacijos arba valstybės lygio ekstremaliosios energetikos padėties metu, nustatomos ekstremalių situacijų komisijos ar ekstremaliosios situacijos operacijos vadovo sprendimu, priimtu Civilinės saugos įstat</text:span><text:span text:style-name="T41">ymo<text:s/></text:span><text:soft-page-break/><text:span text:style-name="T42">nustatyta tvarka, arba Vyriausybės ar jos įgaliotos valstybės institucijos sprendimu, priimtu Energetikos įstatymo nustatyta tvarka. Šioje dalyje nustatyta išlyga negali būti taikoma platesniu mastu negu būtina valstybės lygio ekstremaliajai situacijai</text:span><text:span text:style-name="T43"><text:s/>likviduoti ar jos padariniams šalinti arba valstybės lygio ekstremaliosios energetikos padėties grėsmėms suvaldyti.</text:span><text:span text:style-name="T44"><text:s/></text:span><text:span text:style-name="T45">Fizinis ar juridinis asmuo, eksploatuojantis ūkinės veiklos objektą ar vykdantis ūkinę veiklą pagal šioje dalyje nustatyta tvarka nustatyta</text:span><text:span text:style-name="T46">s laikinąsias ūkinės veiklos objekto eksploatavimo ar veiklos vykdymo sąlygas, privalo taikyti visas įmanomas neigiamą poveikį aplinkai mažinančias priemones.</text:span><text:span text:style-name="T47">“</text:span></text:p>
      <text:p text:style-name="P48"><text:span text:style-name="T49">2</text:span><text:span text:style-name="T50">. Buvusias 19 straipsnio 3, 4 ir 5 dalis laikyti atitinkamai 4, 5 ir 6 dalimis.</text:span></text:p>
      <text:p text:style-name="P51"/>
      <text:p text:style-name="P52"/>
      <text:p text:style-name="P53"><text:span text:style-name="T54">S</text:span><text:span text:style-name="T55">kelbiu šį Lietuvos Respublikos Seimo priimtą įstatymą.</text:span></text:p>
      <text:p text:style-name="P56"/>
      <text:p text:style-name="P57"/>
      <text:p text:style-name="P58"/>
      <text:p text:style-name="P59"><text:span text:style-name="T60">Respublikos Prezident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Girdziušas</meta:initial-creator>
    <dc:creator>adlibuser</dc:creator>
    <meta:creation-date>2022-08-19T12:36:00Z</meta:creation-date>
    <dc:date>2022-08-19T12:36:00Z</dc:date>
    <meta:template xlink:href="Normal.dotm" xlink:type="simple"/>
    <meta:editing-cycles>2</meta:editing-cycles>
    <meta:editing-duration>PT0S</meta:editing-duration>
    <meta:document-statistic meta:page-count="2" meta:paragraph-count="9" meta:word-count="292" meta:character-count="2121" meta:row-count="43" meta:non-whitespace-character-count="1838"/>
  </office:meta>
</office:document-meta>
</file>