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="TimesLT" style:font-weight-complex="bold" fo:language="en" fo:country="U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 style:vertical-align="middle" style:line-height-at-least="0.2069in" fo:text-indent="0.2166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style:line-height-at-least="0.2069in" fo:text-indent="0.216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GINKLŲ IR ŠAUDMENŲ KONTROLĖS ĮSTATYMo nr. ix-705 <text:s/>17 STRAIPSNIo PAKEITIMO<text:s/></text:p>
      <text:p text:style-name="P18">ĮSTATYMAS</text:p>
      <text:p text:style-name="P19"/>
      <text:p text:style-name="P20"><text:span text:style-name="T21">2026</text:span><text:span text:style-name="T22"><text:s/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</text:span><text:span text:style-name="T39"><text:tab/></text:span><text:span text:style-name="T40">Papildyti 17 straipsnio 1 dalį 13 punktu:</text:span></text:p>
        <text:p text:style-name="P41"><text:span text:style-name="T42">„</text:span><text:span text:style-name="T43">13</text:span><text:span text:style-name="T44">)<text:s/></text:span>vengia vykdyti teismo sprendimą dėl vaiko išlaikymo ir jam taikoma administracinio poveikio priemonė, teisės<text:s/>įgyti ir laikyti ginklus medžioklei atėmimas.“</text:p>
        <text:p text:style-name="Normal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/>
        <text:p text:style-name="P50"><text:span text:style-name="T51">1</text:span><text:span text:style-name="T52">.</text:span><text:span text:style-name="T53"><text:tab/>Šis įstatymas, išskyrus šio straipsnio 2 dalį, įsigalioja 2026 m. lapkričio 1 d.</text:span></text:p>
        <text:p text:style-name="Normal"/>
        <text:p text:style-name="P54"><text:span text:style-name="T55">2</text:span><text:span text:style-name="T56">.</text:span><text:span text:style-name="T57"><text:tab/>Vyriausybės įgaliota institucija iki 2026 m. sp</text:span><text:span text:style-name="T58">alio 31 d. priima šio įstatymo įgyvendinamuosius teisės aktus.</text:span>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</text:section>
      <text:section text:name="Sect2" text:style-name="S2">
        <text:p text:style-name="P68"/>
        <text:p text:style-name="P69"><text:span text:style-name="T70">Skelbiu šį Lietuvos Respublikos Seimo priimtą įstatymą.</text:span></text:p>
        <text:p text:style-name="P71">Respublikos Prezidentas</text:p>
        <text:p text:style-name="Normal"/>
        <text:p text:style-name="Normal"/>
        <text:p text:style-name="Normal"/>
        <text:p text:style-name="Normal"/>
        <text:p text:style-name="Normal"/>
        <text:p text:style-name="Normal">Teikia</text:p>
        <text:p text:style-name="Normal">Seimo narys<text:tab/><text:tab/><text:tab/><text:tab/><text:tab/><text:tab/><text:tab/><text:tab/>Darius Razmislevičiu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5-28T07:59:00Z</meta:creation-date>
    <dc:date>2026-05-28T07:59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7" meta:word-count="111" meta:character-count="813" meta:row-count="48" meta:non-whitespace-character-count="729"/>
  </office:meta>
</office:document-meta>
</file>