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in" fo:text-indent="1.5333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/>
      <style:text-properties fo:text-transform="uppercase"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>LIETUVOS RESPUBLIKOS</text:p>
      <text:p text:style-name="P19">Valstybinio socialinio draudimo įstatymo <text:s/><text:line-break/>NR. I-1336 12 STRAIPSNIo PAKEITIMO</text:p>
      <text:p text:style-name="P20"><text:span text:style-name="T21">ĮSTATYMAS</text:span></text:p>
      <text:p text:style-name="P22"/>
      <text:p text:style-name="P23">20 <text:s text:c="4"/>m. <text:s text:c="26"/>d. Nr. <text:s text:c="11"/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2 straipsnio pakeitimas</text:span></text:p>
        <text:p text:style-name="P32"><text:span text:style-name="T33">Pakeisti 12 straipsnio 1 dalį ir ją išdėstyti taip:</text:span></text:p>
        <text:p text:style-name="P34"><text:span text:style-name="T35">„</text:span><text:span text:style-name="T36">1</text:span><text:span text:style-name="T37">. Draudėjo ir apdraustojo asmens socialinio draudimo įmokas į Fondą priskaičiuoja,<text:s/></text:span><text:span text:style-name="T38">išskaito ir moka draudėjas nuo tos dienos, kurią apdraustasis asmuo pradeda dirbti, neatsižvelgdamas į draudėjo įregistravimo Mokesčių mokėtojų registre datą. Už asmenis, nurodytus šio įstatymo 6 straipsnio 1 dalyje, socialinio draudimo įmokas sumoka valst</text:span><text:span text:style-name="T39">ybės institucija, perkėlusi ar išsiuntusi valstybės tarnautoją į pareigas Lietuvos Respublikos diplomatinėje atstovybėje, konsulinėje įstaigoje, Lietuvos Respublikos atstovybėje prie tarptautinės organizacijos, tarptautinėje ar Europos Sąjungos institucijo</text:span><text:span text:style-name="T40">je arba užsienio valstybės institucijoje, pasiuntusi dirbti į specialiąją misiją ar paskyrusi profesinės karo tarnybos karį atlikti karo tarnybą Lietuvos Respublikos diplomatinėje atstovybėje, konsulinėje įstaigoje, Lietuvos Respublikos atstovybėje prie ta</text:span><text:span text:style-name="T41">rptautinės organizacijos, užsienio valstybės ar tarptautinėje karinėje arba gynybos institucijoje, taip pat asmenį delegavusi Lietuvos Respublikos deleguojančioji institucija ar Respublikos Prezidento kanceliarija. Socialinio draudimo įmokos mokamos iš ins</text:span><text:span text:style-name="T42">titucijoms patvirtintų Lietuvos Respublikos valstybės biudžeto asignavimų. Už asmenis, gaunančius pajamas pagal autorines sutartis, taip pat už asmenis, gaunančius pajamas iš sporto ir (ar) atlikėjo veiklos (šio įstatymo 4 straipsnio 1 dalis ir 5 straipsni</text:span><text:span text:style-name="T43">o 1 dalis), draudėjo ir apdraustojo asmens socialinio draudimo įmokas į Fondą priskaičiuoja, išskaito ir sumoka draudėjas atitinkamo atlygio išmokėjimo dieną, kuri yra laikoma asmens socialinio draudimo pradžios data. Už meno kūrėjo statusą turinčius asmen</text:span><text:span text:style-name="T44">is, nurodytus šio įstatymo 6 straipsnio 7 dalyje, socialinio draudimo įmokas į Fondą priskaičiuoja Fondo valdyba</text:span><text:span text:style-name="T45">.<text:s/></text:span><text:span text:style-name="T46">Lietuvos Respublikos atitinkamų metų valstybės biudžeto ir savivaldybių biudžetų finansinių rodiklių patvirtinimo įstatyme nurodytas valstybės</text:span><text:span text:style-name="T47"><text:s/>biudžeto asignavimų valdytojas įmokas sumoka k</text:span><text:span text:style-name="T48">ultūros ministro<text:s/></text:span><text:soft-page-break/><text:span text:style-name="T49">nustatyta tvarka, suderinta su Lietuvos Respublikos socialinės apsaugos ir darbo ir Lietuvos Respublikos sveikatos apsaugos ministrais.</text:span><text:span text:style-name="T50">“</text:span></text:p>
        <text:p text:style-name="P51"/>
        <text:p text:style-name="P52"><text:span text:style-name="T53">2</text:span><text:span text:style-name="T54"><text:s/>straipsnis</text:span><text:span text:style-name="T55">.<text:s/></text:span><text:span text:style-name="T56">Įstatymo įsigaliojimas</text:span><text:span text:style-name="T57"><text:s/>ir įgyv</text:span><text:span text:style-name="T58">endinimas<text:s/></text:span></text:p>
        <text:p text:style-name="P59"><text:span text:style-name="T60">1</text:span><text:span text:style-name="T61">.<text:s/></text:span><text:span text:style-name="T62">Šis įstatymas, išskyrus šio straipsnio 2 dalį, įsigalioja 2018 m. sausio 1 dieną.</text:span></text:p>
        <text:p text:style-name="P63"><text:span text:style-name="T64">2</text:span><text:span text:style-name="T65">. Lietuvos Respublikos Vyriausybė, Lietuvos Respublikos kultūros ministras iki 2017 m. gruodžio 31 d. priima šio įstatymo įgyvendinamuosius teisės<text:s/></text:span><text:span text:style-name="T66">aktus.</text:span></text:p>
        <text:p text:style-name="P67"/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>Respublikos Prezidentas<text:span text:style-name="T7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07:00:00Z</meta:creation-date>
    <dc:date>2017-07-12T07:00:00Z</dc:date>
    <meta:print-date>2016-11-08T12:0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2" meta:character-count="2747" meta:row-count="48" meta:non-whitespace-character-count="2463"/>
  </office:meta>
</office:document-meta>
</file>