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keep-with-next="always" fo:margin-right="0.0493in"/>
    </style:style>
    <style:style style:name="P35" style:parent-style-name="Normal" style:family="paragraph">
      <style:paragraph-properties fo:keep-with-next="always" fo:margin-right="0.0493in"/>
    </style:style>
    <style:style style:name="P36" style:parent-style-name="Normal" style:family="paragraph">
      <style:paragraph-properties fo:keep-with-next="always" fo:margin-right="0.0493in"/>
    </style:style>
    <style:style style:name="P37" style:parent-style-name="Normal" style:family="paragraph">
      <style:paragraph-properties fo:keep-with-next="always" fo:margin-right="0.0493in"/>
    </style:style>
    <style:style style:name="P38" style:parent-style-name="Normal" style:family="paragraph">
      <style:paragraph-properties fo:keep-with-next="always" fo:margin-right="0.0493in"/>
    </style:style>
    <style:style style:name="P39" style:parent-style-name="Normal" style:family="paragraph">
      <style:paragraph-properties fo:keep-with-next="always" fo:margin-right="0.0493in"/>
    </style:style>
    <style:style style:name="P40" style:parent-style-name="Normal" style:family="paragraph">
      <style:paragraph-properties fo:keep-with-next="always" fo:margin-right="0.0493in"/>
    </style:style>
    <style:style style:name="P41" style:parent-style-name="Normal" style:family="paragraph">
      <style:paragraph-properties fo:keep-with-next="always" fo:margin-right="0.0493in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TableColumn44" style:family="table-column">
      <style:table-column-properties style:column-width="3.225in"/>
    </style:style>
    <style:style style:name="Table43" style:family="table">
      <style:table-properties style:width="3.225in" fo:margin-left="0in" table:align="left"/>
    </style:style>
    <style:style style:name="TableRow45" style:family="table-row">
      <style:table-row-properties style:min-row-height="0.589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text-align="justify" fo:line-height="150%" fo:text-indent="2.3611in"/>
    </style:style>
  </office:automatic-styles>
  <office:body>
    <office:text text:use-soft-page-breaks="true">
      <text:p text:style-name="P1"><text:span text:style-name="T2">Projektas Nr. TSP-23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7 M. BIRŽELIO 29 D. SPRENDIMO NR. TS-200 „DĖL<text:s/></text:span><text:span text:style-name="T8">KUPIŠKIO RAJONO SAVIVALDYBĖS ŽELDYNŲ IR ŽELDINIŲ APSAUGOS IR PRIEŽIŪROS TVARKYMO TAISYKLIŲ<text:s/></text:span><text:span text:style-name="T9">PATVIRTINIMO</text:span><text:span text:style-name="T10">“ PAKEITIMO</text:span></text:p>
      <text:p text:style-name="P11"/>
      <text:p text:style-name="P12">2020 m. vasario <text:s text:c="5"/>d. Nr. TS-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  dalimi</text:span><text:span text:style-name="T18">,<text:s/></text:span><text:span text:style-name="T19">Kupiškio rajono savivaldybės taryba <text:s/>n u s p r e n d ž i a:</text:span></text:p>
      <text:p text:style-name="P20"><text:span text:style-name="T21">1</text:span><text:span text:style-name="T22">. Pakeisti<text:s/></text:span><text:span text:style-name="T23">Kupiškio rajono savivaldybė</text:span><text:span text:style-name="T24">s želdynų ir želdinių apsaugos ir priežiūros taisykles, patvirtintas Kupiškio rajono savivaldybės tarybos 2017 m. birželio 29 d. sprendimu Nr. TS-200 „</text:span><text:span text:style-name="T25">Dėl K</text:span><text:span text:style-name="T26">upiškio rajono savivaldybės želdynų ir želdinių apsaugos ir priežiūros tvarkymo taisyklių patvirtini</text:span><text:span text:style-name="T27">mo“</text:span><text:span text:style-name="T28">, <text:s/>ir jas išdėstyti nauja redakcija (pridedama).</text:span></text:p>
      <text:p text:style-name="P29"><text:span text:style-name="T30">2</text:span><text:span text:style-name="T31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Normal"><text:span text:style-name="T32">Savivaldybės mero pavaduotojas,</text:span></text:p>
      <text:p text:style-name="P33">laikinai einantis mero pareigas<text:tab/><text:s text:c="9"/><text:tab/><text:tab/><text:tab/><text:tab/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Parengė</text:p>
            <text:p text:style-name="P48">Infrastruktūros skyriaus<text:s/></text:p>
            <text:p text:style-name="P49">vedėjas<text:s/></text:p>
          </table:table-cell>
        </table:table-row>
        <table:table-row table:style-name="TableRow50">
          <table:table-cell table:style-name="TableCell51">
            <text:p text:style-name="P52">Mažvydas Šalkauskas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0-02-05T09:19:00Z</meta:creation-date>
    <dc:date>2020-02-05T09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110" meta:row-count="35" meta:non-whitespace-character-count="980"/>
  </office:meta>
</office:document-meta>
</file>