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text-indent="0.1291in"/>
      <style:text-properties fo:font-weight="bold" style:font-weight-asian="bold" style:language-asian="lt" style:country-asian="LT"/>
    </style:style>
    <style:style style:name="P13" style:parent-style-name="Normal" style:family="paragraph">
      <style:paragraph-properties fo:text-align="end"/>
      <style:text-properties fo:font-weight="bold" style:font-weight-asian="bold"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TimesLT" fo:language="en" fo:country="US"/>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1" style:family="section">
      <style:section-properties fo:margin-left="0in" fo:margin-right="0in" style:writing-mode="lr-tb"/>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text-align="justify"/>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office:automatic-styles>
  <office:body>
    <office:text text:use-soft-page-breaks="true">
      <text:p text:style-name="P1"/>
      <text:p text:style-name="P12">Projektas Nr. XIVP-2238(2)<text:s/></text:p>
      <text:p text:style-name="P13"/>
      <text:p text:style-name="P14"/>
      <text:h text:style-name="P15" text:outline-level="2">LIETUVOS RESPUBLIKOS</text:h>
      <text:p text:style-name="P16"><text:span text:style-name="T17">ŽEMĖS ĮSTATYMO</text:span><text:span text:style-name="T18"><text:s/>NR. I-446 13, 22, 40 IR 42 STRAIPSNIŲ PAKEITIMO<text:s/></text:span></text:p>
      <text:p text:style-name="P19">ĮSTATYMAS</text:p>
      <text:p text:style-name="P20"/>
      <text:p text:style-name="P21">2023 m. <text:s text:c="15"/>d. Nr.</text:p>
      <text:p text:style-name="P22">Vilnius</text:p>
      <text:p text:style-name="P23"/>
      <text:p text:style-name="P24"><text:span text:style-name="T25">1</text:span><text:span text:style-name="T26"><text:s/>straipsnis.<text:s/></text:span><text:span text:style-name="T27">13 straipsnio pakeitimas</text:span></text:p>
      <text:p text:style-name="P28"><text:span text:style-name="T29">Pakeisti 13 straipsnio 3 dalį ir ją išdėstyti taip:<text:s/></text:span></text:p>
      <text:p text:style-name="P30"><text:span text:style-name="T31">„</text:span><text:span text:style-name="T32">3</text:span><text:span text:style-name="T33">. Perduotuose naudotis ar išnuomotuose valstybinės žemės sklypuose, valstybinės žemės plotuose, kuriuose nesuformuoti žemės sklypai, jų patikėtinių ir naudotojų lėšomis atliekami žemės sklypų formavi</text:span><text:span text:style-name="T34">mo (išskyrus šio įstatymo 22 straipsnio 2 dalies 8 punkte nustatytą atvejį), žemės tvarkymo darbai, būtini šiems žemės sklypams naudoti pagal teritorijų planavimo dokumentuose ar žemės valdos projektuose nustatytą pagrindinę žemės naudojimo paskirtį (kelių</text:span><text:span text:style-name="T35"><text:s/>tiesimas, melioracijos sistemų rekonstrukcija ir kiti darbai).“</text:span></text:p>
      <text:p text:style-name="P36"/>
      <text:p text:style-name="P37"><text:span text:style-name="T38">2</text:span><text:span text:style-name="T39"><text:s/>straipsnis.<text:s/></text:span><text:span text:style-name="T40">22 straipsnio pakeitimas</text:span></text:p>
      <text:p text:style-name="P41"><text:span text:style-name="T42">1</text:span><text:span text:style-name="T43">. Papildyti 22 straipsnio 2 dalį 8 punktu:<text:s/></text:span></text:p>
      <text:p text:style-name="P44"><text:span text:style-name="T45">„</text:span><text:span text:style-name="T46">8</text:span><text:span text:style-name="T47">) valstybinės žemės sklypams, taip pat savivaldybių ir privačios žemės sklypams, jeigu š</text:span><text:span text:style-name="T48">iuos valstybinės žemės sklypus išnuomojant, perduodant neatlygintinai naudotis ar patikėjimo teise valdyti, o savivaldybių ir privačios žemės sklypus perleidžiant iš valstybės į savivaldybės ar privačią nuosavybę bei atkuriant nuosavybės teises, teritorijų</text:span><text:span text:style-name="T49"><text:s/>planavimo dokumento ar žemės valdos projekto rengimo metu nebuvo suprojektuoti sprendiniai dėl patekimo per šiuos žemės sklypus į kitą žemės sklypą ar statinį arba sprendiniai buvo suprojektuoti, tačiau nebuvo priimti administraciniai aktai, reikalingi ši</text:span><text:span text:style-name="T50">ems sprendiniams įgyvendinti.“</text:span></text:p>
      <text:p text:style-name="P51"><text:span text:style-name="T52">2</text:span><text:span text:style-name="T53">. Papildyti<text:s/></text:span><text:span text:style-name="T54">2</text:span><text:span text:style-name="T55">2 straipsnį 2</text:span><text:span text:style-name="T56">1</text:span><text:span text:style-name="T57"><text:s/>dalimi:</text:span></text:p>
      <text:p text:style-name="P58">„<text:span text:style-name="T59">2</text:span><text:span text:style-name="T60">1</text:span><text:span text:style-name="T61">. Savivaldybių ir privačios žemės sklypams servitutai administraciniu aktu nustatomi tik tada, kai servitutas negali būti suprojektuotas laisvos valstybinės žemės fondo žemei (tais atvejais, kai viešpataujančiuoju tampantis daiktas nesiriboja su laisvos va</text:span><text:span text:style-name="T62">lstybinės žemės fondo žeme arba ribojasi su ja, bet dėl laisvoje valstybinėje žemėje esančių šlaitų, griovių, pelkėtų vietų, miško ar kitų vietovės ypatumų servituto nustatymas šiai žemei neužtikrintų tinkamo viešpataujančiuoju tampančio daikto naudojimo p</text:span><text:span text:style-name="T63">agal paskirtį). Teritorijų planavimo dokumentų arba žemės valdos projektų ir žemės sklypų planų rengimas<text:s/></text:span><text:span text:style-name="T64">šio straipsnio 2 dalies 8 punkte<text:s/></text:span><text:span text:style-name="T65">nustatytu atveju finansuojamas valstybės ir (ar) savivaldybių biudžetų lėšomis Vyriausybės nustatyta tvarka.<text:s/></text:span><text:soft-page-break/><text:span text:style-name="T66">Fizinių i</text:span><text:span text:style-name="T67">r (ar) juridinių asmenų pageidavimu teritorijų planavimo dokumentai arba žemės valdos projektai ir žemės sklypų planai<text:s/></text:span><text:span text:style-name="T68">gali būti</text:span><text:span text:style-name="T69"><text:s/>rengiami jų lėšomis.“</text:span></text:p>
      <text:p text:style-name="P70"/>
      <text:p text:style-name="P71"><text:span text:style-name="T72">3</text:span><text:span text:style-name="T73"><text:s/>straipsnis.<text:s/></text:span><text:span text:style-name="T74">40 straipsnio pakeitimas</text:span></text:p>
      <text:p text:style-name="P75"><text:span text:style-name="T76">Papildyti 40 straipsnio 1 dalį 8 punktu:</text:span></text:p>
      <text:p text:style-name="P77"><text:span text:style-name="T78">„</text:span><text:span text:style-name="T79">8</text:span><text:span text:style-name="T80">) kai nu</text:span><text:span text:style-name="T81">statomi servitutai</text:span><text:span text:style-name="T82"><text:s/></text:span><text:span text:style-name="T83">šio įstatymo 22 straipsnio 2 dalies 8 punkte nustatytu atveju.“</text:span></text:p>
      <text:p text:style-name="P84"/>
      <text:p text:style-name="P85"><text:span text:style-name="T86">4</text:span><text:span text:style-name="T87"><text:s/>straipsnis<text:s/></text:span><text:span text:style-name="T88">42 straipsnio pakeitimas</text:span></text:p>
      <text:p text:style-name="P89"><text:span text:style-name="T90">Pakeisti 42 straipsnio 2 dalį ir ją išdėstyti taip:<text:s/></text:span></text:p>
      <text:p text:style-name="P91"><text:span text:style-name="T92">„</text:span><text:span text:style-name="T93">2</text:span><text:span text:style-name="T94">. Valstybinės ir savivaldybės žemės sklypų formavimo ir pertvarkymo projektai rengiami projektą<text:s/></text:span><text:span text:style-name="T95">inicijavusių</text:span><text:span text:style-name="T96"><text:s/>asmenų lėšomis. Valstybinės žemės sklypų formavimo ir pertvarkymo projektai Vyriausybės nustatytais atvejais rengiami asmenų, naudojančių arba page</text:span><text:span text:style-name="T97">i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98"/>
      <text:p text:style-name="P99"><text:span text:style-name="T100">5</text:span><text:span text:style-name="T101"><text:s/>straipsnis.<text:s/></text:span><text:span text:style-name="T102">Įstatymo įsigaliojimas, įgyvendinimas ir taikymas</text:span></text:p>
      <text:p text:style-name="P103"><text:span text:style-name="T104">1</text:span><text:span text:style-name="T105">.<text:s/></text:span>Šis įstatymas, išskyrus šio straipsnio 2 dalį, įsigalioja 2023 m.<text:s/><text:span text:style-name="T106">birželio</text:span><text:s/>1 d.</text:p>
      <text:p text:style-name="P107">2. Lietuvos Respublikos Vyriausybė iki 2023 m. gegužės 31 d. priima šio įstatymo įgyvendinamuosius teisės aktus.</text:p>
      <text:p text:style-name="P108"><text:span text:style-name="T109">3</text:span><text:span text:style-name="T110">. Iki šio įstatymo įsigaliojimo dienos pradėtos procedūros dėl teritorijų planavimo dokumentų, žemės valdos projektų ir žemės sklypų planų, susijusių su servituto nustatymu, rengimo tęsiamos<text:s/></text:span><text:span text:style-name="T111">iki šio įstatymo įsigaliojimo</text:span><text:span text:style-name="T112"><text:s/>dienos</text:span><text:span text:style-name="T113"><text:s/>nustatyta tvarka</text:span><text:span text:style-name="T114">.</text:span></text:p>
      <text:p text:style-name="P115"/>
      <text:section text:name="Sect1" text:style-name="S1">
        <text:p text:style-name="P116"/>
        <text:p text:style-name="P117"><text:span text:style-name="T118">Skelbiu šį Lietuvos Respublikos Seimo priimtą įstatymą.</text:span></text:p>
        <text:p text:style-name="P119"/>
        <text:p text:style-name="P120">Respublikos Prezidentas</text:p>
        <text:p text:style-name="P121"/>
        <text:p text:style-name="P122"/>
        <text:p text:style-name="Normal">Teikia</text:p>
        <text:p text:style-name="P123">Kaimo reikalų komiteto pirmininkas <text:s text:c="9"/><text:span text:style-name="T124"><text:s text:c="49"/></text:span><text:span text:style-name="T125"><text:tab/>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2-20T15:32:00Z</meta:creation-date>
    <dc:date>2023-02-20T15:32:00Z</dc:date>
    <meta:print-date>2014-11-17T13:53:00Z</meta:print-date>
    <meta:template xlink:href="Normal.dotm" xlink:type="simple"/>
    <meta:editing-cycles>2</meta:editing-cycles>
    <meta:editing-duration>PT0S</meta:editing-duration>
    <meta:user-defined meta:name="ContentTypeId">0x01010067B8AD340176C349AC587478ABF8833F</meta:user-defined>
    <meta:user-defined meta:name="_dlc_DocIdItemGuid">ed0c2f86-9ff9-4b1b-828b-0a1e0b90f0bd</meta:user-defined>
    <meta:document-statistic meta:page-count="4" meta:paragraph-count="27" meta:word-count="504" meta:character-count="4016" meta:row-count="110" meta:non-whitespace-character-count="3539"/>
  </office:meta>
</office:document-meta>
</file>