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-0.1972in" fo:margin-right="-0.4069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name="TimesLT" fo:font-weight="bold" style:font-weight-asian="bold"/>
    </style:style>
    <style:style style:name="P13" style:parent-style-name="Normal" style:family="paragraph">
      <style:text-properties style:font-name="TimesLT" fo:language="en" fo:country="US"/>
    </style:style>
    <style:style style:name="P14" style:parent-style-name="Normal" style:family="paragraph">
      <style:paragraph-properties fo:text-align="center" fo:margin-left="-0.1972in" fo:margin-right="-0.4069in">
        <style:tab-stops/>
      </style:paragraph-properties>
      <style:text-properties fo:text-transform="uppercase"/>
    </style:style>
    <style:style style:name="P15" style:parent-style-name="Normal" style:family="paragraph">
      <style:paragraph-properties fo:text-align="center" fo:margin-left="-0.1972in" fo:margin-right="-0.4069in">
        <style:tab-stops/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margin-left="-0.1972in" fo:margin-right="-0.4069in">
        <style:tab-stops/>
      </style:paragraph-properties>
      <style:text-properties style:font-name="TimesLT" fo:font-weight="bold" style:font-weight-asian="bold" style:font-weight-complex="bold"/>
    </style:style>
    <style:style style:name="P17" style:parent-style-name="Normal" style:family="paragraph">
      <style:paragraph-properties fo:text-align="center" fo:margin-left="-0.1972in" fo:margin-right="-0.4069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 fo:margin-right="-0.4069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left="-0.1972in" fo:margin-right="-0.4069in">
        <style:tab-stops/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 fo:margin-left="-0.1972in" fo:margin-right="-0.406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margin-left="-0.1972in" fo:margin-right="-0.4069in" fo:text-inden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line-height="150%" fo:margin-left="-0.1972in" fo:margin-right="-0.405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letter-spacing="0.0138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-0.1972in" fo:margin-right="-0.4055in" fo:text-indent="0.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margin-left="-0.1972in" fo:margin-right="-0.4069in" fo:text-indent="0.4923in">
        <style:tab-stops>
          <style:tab-stop style:type="left" style:position="0.8868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margin-left="-0.1972in" fo:margin-right="-0.4069in" fo:text-indent="0.4923in">
        <style:tab-stops>
          <style:tab-stop style:type="left" style:position="0.8868in"/>
        </style:tab-stops>
      </style:paragraph-properties>
    </style:style>
    <style:style style:name="P47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margin-left="-0.1972in" fo:margin-right="-0.4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 fo:margin-left="-0.1972in" fo:margin-right="-0.4069in" fo:text-indent="0.4923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-0.1972in" fo:margin-right="-0.4069in" fo:text-indent="0.5in">
        <style:tab-stops>
          <style:tab-stop style:type="left" style:position="0.788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P130" style:parent-style-name="Normal" style:family="paragraph">
      <style:paragraph-properties fo:text-align="justify" fo:line-height="150%" fo:margin-left="-0.1972in" fo:margin-right="-0.4069in" fo:text-indent="0.5in">
        <style:tab-stops/>
      </style:paragraph-properties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P132" style:parent-style-name="Normal" style:family="paragraph">
      <style:paragraph-properties fo:margin-left="-0.1972in" fo:margin-right="-0.4069in" fo:text-indent="0.4736in">
        <style:tab-stops>
          <style:tab-stop style:type="right" style:position="6.2597in"/>
        </style:tab-stops>
      </style:paragraph-properties>
    </style:style>
    <style:style style:name="P133" style:parent-style-name="Normal" style:family="paragraph">
      <style:paragraph-properties fo:margin-left="-0.1972in" fo:margin-right="-0.4069in">
        <style:tab-stops/>
      </style:paragraph-properties>
    </style:style>
    <style:style style:name="P134" style:parent-style-name="Normal" style:family="paragraph">
      <style:paragraph-properties fo:margin-left="-0.1972in" fo:margin-right="-0.4069in">
        <style:tab-stops/>
      </style:paragraph-properties>
    </style:style>
    <style:style style:name="P135" style:parent-style-name="Normal" style:family="paragraph">
      <style:paragraph-properties fo:margin-left="-0.1972in">
        <style:tab-stops/>
      </style:paragraph-properties>
    </style:style>
    <style:style style:name="P136" style:parent-style-name="Normal" style:family="paragraph">
      <style:paragraph-properties fo:margin-left="-0.1972in" fo:margin-right="-0.4069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251657728" draw:id="id0" draw:style-name="a1" draw:name="Text Box 2" text:anchor-type="paragraph" svg:x="5.375in" svg:y="-0.15972in" svg:width="1in" svg:height="0.375in" style:rel-width="scale" style:rel-height="scale"><draw:text-box><text:p text:style-name="P12">Projektas</text:p><text:p text:style-name="P13"/></draw:text-box><svg:title/><svg:desc/></draw:frame></text:span></text:p>
      <text:p text:style-name="P14"/>
      <text:p text:style-name="P15"/>
      <text:p text:style-name="P16">LIETUVOS RESPUBLIKOS</text:p>
      <text:p text:style-name="P17">PRINCIPINĖS KARIUOMENĖS STRUKTŪROS 2016 METAIS NUSTATYMO, KRAŠTO APSAUGOS SISTEMOS KARIŲ RIBINIŲ SKAIČIŲ IR STATUTINIŲ VALSTYBĖS TARNAUTOJŲ RIBINIO SKAIČIAUS 2016 METAIS PATVIRTINIMO ĮSTATYMO<text:s/></text:p>
      <text:p text:style-name="P18">nR. XII-1837 PAVADINIMO, 1 IR 3 STRAIPSNIŲ PAKEITIMO<text:s/></text:p>
      <text:p text:style-name="P19"><text:span text:style-name="T20">ĮSTATYMAS</text:span></text:p>
      <text:p text:style-name="P21"/>
      <text:p text:style-name="P22"><text:span text:style-name="T23">2015</text:span><text:span text:style-name="T24"><text:s/>m. <text:s text:c="20"/>d. Nr.<text:s/></text:span><text:span text:style-name="T25"><text:line-break/>Vilnius</text:span></text:p>
      <text:p text:style-name="P26"><text:span text:style-name="T27">1</text:span><text:span text:style-name="T28"><text:s/>straipsnis.<text:s/></text:span><text:span text:style-name="T29">Įstatymo pavadinimo pakeitimas.<text:s/></text:span><text:span text:style-name="T30">Pakeisti įstatymo pavadinimą ir jį išdėstyti taip:</text:span></text:p>
      <text:p text:style-name="P31"><text:span text:style-name="T32">„LIETUVOS RESPUBLIKOS</text:span></text:p>
      <text:p text:style-name="P33"><text:span text:style-name="T34">PRINCIPINĖS KARIUOMENĖS<text:s/></text:span><text:span text:style-name="T35">STRUKTŪROS 2016 METAIS, PLANUOJAMOS PRINCIPINĖS KARIUOMENĖS STRUKTŪROS 2021 METAIS NUSTATYMO, KRAŠTO APSAUGOS SISTEMOS KARIŲ RIBINIŲ SKAIČIŲ IR STATUTINIŲ VALSTYBĖS TARNAUTOJŲ RIBINIO SKAIČIAUS 2016 METAIS IR<text:s/></text:span><text:span text:style-name="T36"><text:line-break/>2021 METAIS PATVIRTINIMO</text:span></text:p>
      <text:p text:style-name="P37"><text:span text:style-name="T38">ĮSTATYMAS“</text:span><text:span text:style-name="T39">.</text:span></text:p>
      <text:p text:style-name="P40"><text:span text:style-name="T41">2</text:span><text:span text:style-name="T42"><text:s/>straipsnis.<text:s/></text:span><text:span text:style-name="T43">1 straipsnio pakeitimas</text:span></text:p>
      <text:p text:style-name="P44"><text:span text:style-name="T45">1 straipsnį papildyti 2 dalimi ir ją išdėstyti taip:<text:s/></text:span></text:p>
      <text:p text:style-name="P46">„2. Šis įstatymas nustato principinės kariuomenės struktūros 6 metų planavimo gaires, tai yra planuojamą principinę kariuomenės struktūrą, planuojamus ribinius tarnaujančių karių skaičius ir statutinių valstybės tarnautojų ribinį skaičių 2021 metais.“.</text:p>
      <text:p text:style-name="P47"><text:span text:style-name="T48">3</text:span><text:span text:style-name="T49"><text:s/>straipsnis.<text:s/></text:span><text:span text:style-name="T50">Pakeisti 3 straipsnį ir jį išdėstyti taip:</text:span></text:p>
      <text:p text:style-name="P51"><text:span text:style-name="T52">„</text:span><text:span text:style-name="T53">3</text:span><text:span text:style-name="T54"><text:s/>straipsnis.<text:s/></text:span><text:span text:style-name="T55">Planuojama principinė kariuomenės struktūra, ribiniai karių skaičiai ir statut</text:span><text:span text:style-name="T56">inių valstybės tarnautojų ribinis skaičius 2021 metais</text:span></text:p>
      <text:p text:style-name="P57"><text:span text:style-name="T58">1</text:span><text:span text:style-name="T59">. Planuojama p</text:span><text:span text:style-name="T60">rincipinė kariuomenės struktūra, tai yra<text:s/></text:span><text:span text:style-name="T61">nuolatinių junginių, dalinių ir jiems prilygintų karinių vienetų struktūra, 2021 metais:</text:span></text:p>
      <text:p text:style-name="P62"><text:span text:style-name="T63">1</text:span><text:span text:style-name="T64">) sausumos pajėgos – Mechanizuotoji pėstininkų br</text:span><text:span text:style-name="T65">igada „Geležinis Vilkas“ (Lietuvos didžiojo kunigaikščio Algirdo mechanizuotasis pėstininkų batalionas, Didžiosios kunigaikštienės Birutės ulonų batalionas, Kunigaikščio Vaidoto mechanizuotasis pėstininkų batalionas, Karaliaus Mindaugo husarų batalionas, G</text:span><text:span text:style-name="T66">enerolo Romualdo Giedraičio artilerijos batalionas, Logistikos batalionas), Motorizuotoji pėstininkų brigada (Lietuvos didžiojo kunigaikščio Kęstučio mechanizuotasis pėstininkų batalionas, Lietuvos didžiojo kunigaikščio Butigeidžio dragūnų batalionas, Moto</text:span><text:span text:style-name="T67">rizuotasis pėstininkų batalionas, Artilerijos batalionas), Juozo Vitkaus inžinerijos batalionas, Krašto apsaugos savanorių pajėgos (</text:span><text:span text:style-name="T68">Dainavos apygardos 1-oji rinktinė,<text:s/></text:span>Dariaus ir Girėno<text:s/><text:soft-page-break/>apygardos 2-oji rinktinė,<text:span text:style-name="T69"><text:s/></text:span><text:span text:style-name="T70">Žemaičių apygardos 3-ioji rinktinė,<text:s/></text:span>Vyčio apygardos 5-oji rinktinė,<text:s/><text:span text:style-name="T71">Prisikėlimo apygardos 6-oji rinktinė, Didžiosios kovos apygardos 8-oji rinktinė);</text:span></text:p>
      <text:p text:style-name="P72"><text:span text:style-name="T73">2</text:span><text:span text:style-name="T74">) karinės oro pajėgos – Aviacijos bazė, Oro erdvės stebėjimo ir kontrolės valdyba, Oro gynybos batalionas;</text:span></text:p>
      <text:p text:style-name="P75"><text:span text:style-name="T76">3</text:span><text:span text:style-name="T77">) karinės jūrų pajėgos – Karo laiv</text:span><text:span text:style-name="T78">ų flotilė, Jūros ir pakrančių stebėjimo tarnyba;</text:span></text:p>
      <text:p text:style-name="P79"><text:span text:style-name="T80">4</text:span><text:span text:style-name="T81">) specialiųjų operacijų pajėgos – Vytauto Didžiojo jėgerių batalionas, Ypatingos paskirties tarnyba;</text:span></text:p>
      <text:p text:style-name="P82"><text:span text:style-name="T83">5</text:span><text:span text:style-name="T84">) Logistikos valdyba – Lietuvos didžiojo kunigaikščio Vytenio bendrosios paramos logistikos bata</text:span><text:span text:style-name="T85">lionas, Dr. Jono Basanavičiaus karo medicinos tarnyba;</text:span></text:p>
      <text:p text:style-name="P86"><text:span text:style-name="T87">6</text:span><text:span text:style-name="T88">) Mokymo ir doktrinų valdyba – Didžiojo Lietuvos etmono Jonušo Radvilos mokomasis pulkas;<text:s/></text:span></text:p>
      <text:p text:style-name="P89"><text:span text:style-name="T90">7</text:span><text:span text:style-name="T91">) Lietuvos didžiojo kunigaikščio Gedimino štabo batalionas;</text:span></text:p>
      <text:p text:style-name="P92"><text:span text:style-name="T93">8</text:span><text:span text:style-name="T94">) Karo policija.</text:span></text:p>
      <text:p text:style-name="P95"><text:span text:style-name="T96">2</text:span><text:span text:style-name="T97">. Bendras<text:s/></text:span><text:span text:style-name="T98">ribinis karių skaičius 2021 metais nustatomas nuo 24 040 iki 31 660. Iš šio skaičiaus:</text:span></text:p>
      <text:p text:style-name="P99"><text:span text:style-name="T100">1</text:span><text:span text:style-name="T101">) ribinis profesinės karo tarnybos karių skaičius – nuo 14 000 iki 19 000, iš jų: generolų ir admirolų – iki 14, pulkininkų ir jūrų kapitonų – iki 53, pulkininkų<text:s/></text:span><text:span text:style-name="T102">leitenantų ir komandorų – iki 218, majorų ir komandorų leitenantų – iki 647;</text:span></text:p>
      <text:p text:style-name="P103"><text:span text:style-name="T104">2</text:span><text:span text:style-name="T105">) ribinis karių savanorių ir kitų aktyviojo rezervo karių skaičius – nuo 5 500 iki 6 300;</text:span></text:p>
      <text:p text:style-name="P106"><text:span text:style-name="T107">3</text:span><text:span text:style-name="T108">) ribinis kariūnų skaičius – nuo 190 iki 270.</text:span></text:p>
      <text:p text:style-name="P109"><text:span text:style-name="T110">3</text:span><text:span text:style-name="T111">. Ribinis <text:s/>privalomosios p</text:span><text:span text:style-name="T112">radinės <text:s/>karo <text:s/>tarnybos <text:s/>karių <text:s/>skaičius – nuo 3 350 iki 4 090 per metus, iš šio skaičiaus: nuolatinę privalomąją pradinę karo tarnybą atliekančių – nuo 3000 iki 3500, dalyvaujančių baziniuose kariniuose mokymuose – 0, dalyvaujančių jaunesniųjų karininkų v</text:span><text:span text:style-name="T113">adų mokymuose – nuo 350 iki 590.</text:span></text:p>
      <text:p text:style-name="P114"><text:span text:style-name="T115">4</text:span><text:span text:style-name="T116">. Ribinis pratybose ir mokymuose dalyvaujančių parengtojo rezervo karių<text:s/></text:span><text:span text:style-name="T117"><text:line-break/>skaičius – nuo 1 000 iki 2 000.</text:span></text:p>
      <text:p text:style-name="P118"><text:span text:style-name="T119">5</text:span><text:span text:style-name="T120">. Ribinis statutinių valstybės tarnautojų skaičius 2021 metais nustatomas nuo 300 iki 360.“</text:span></text:p>
      <text:p text:style-name="P121"><text:span text:style-name="T122">4</text:span><text:span text:style-name="T123"><text:s/>stra</text:span><text:span text:style-name="T124">ipsnis</text:span><text:span text:style-name="T125">.<text:s/></text:span><text:span text:style-name="T126">Įstatymo įsigaliojimas<text:s/></text:span></text:p>
      <text:p text:style-name="P127"><text:span text:style-name="T128">Šis įstatymas įsigalioja 2016 m. sausio 1 d.</text:span></text:p>
      <text:p text:style-name="P129"/>
      <text:p text:style-name="P130"><text:span text:style-name="T131">Skelbiu šį Lietuvos Respublikos Seimo priimtą įstatymą.<text:s/></text:span></text:p>
      <text:p text:style-name="P132">Respublikos Prezidentas</text:p>
      <text:p text:style-name="P133"/>
      <text:p text:style-name="P134"/>
      <text:p text:style-name="P135">Teikia Seimo narys Artūras Paulauska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798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.Vegienė</meta:initial-creator>
    <dc:creator>CLUSadmin</dc:creator>
    <meta:creation-date>2015-12-07T08:51:00Z</meta:creation-date>
    <dc:date>2015-12-07T08:51:00Z</dc:date>
    <meta:print-date>2015-11-13T09:3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40" meta:character-count="4226" meta:row-count="143" meta:non-whitespace-character-count="3727"/>
  </office:meta>
</office:document-meta>
</file>