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margin-left="4.5in" fo:text-indent="0.5in">
        <style:tab-stops/>
      </style:paragraph-properties>
    </style:style>
    <style:style style:name="T9" style:parent-style-name="DefaultParagraphFont" style:family="text">
      <style:text-properties fo:font-weight="bold" style:font-weight-asian="bold" fo:text-transform="uppercase" fo:letter-spacing="0.0138in" fo:font-size="11pt" style:font-size-asian="11pt" style:font-size-complex="11pt"/>
    </style:style>
    <style:style style:name="T10" style:parent-style-name="DefaultParagraphFont" style:family="text">
      <style:text-properties fo:font-weight="bold" style:font-weight-asian="bold" fo:letter-spacing="0.0138in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letter-spacing="0.0138in"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TimesLT" fo:font-weight="bold" style:font-weight-asian="bold" style:font-weight-complex="bold" fo:text-transform="uppercase" fo:font-size="11pt" style:font-size-asian="11pt" style:font-size-complex="11pt"/>
    </style:style>
    <style:style style:name="T15" style:parent-style-name="DefaultParagraphFont" style:family="text">
      <style:text-properties fo:font-weight="bold" style:font-weight-asian="bold" fo:text-transform="uppercase" fo:letter-spacing="0.0138in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letter-spacing="0.0138in" fo:font-size="11pt" style:font-size-asian="11pt" style:font-size-complex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etter-spacing="0.0138in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letter-spacing="0.0138in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name="TimesLT" fo:font-weight="bold" style:font-weight-asian="bold" style:font-weight-complex="bold"/>
    </style:style>
    <style:style style:name="T25" style:parent-style-name="DefaultParagraphFont" style:family="text">
      <style:text-properties style:font-name="TimesLT" fo:font-weight="bold" style:font-weight-asian="bold" style:font-weight-complex="bold"/>
    </style:style>
    <style:style style:name="T26" style:parent-style-name="DefaultParagraphFont" style:family="text">
      <style:text-properties style:font-name="TimesLT" fo:font-weight="bold" style:font-weight-asian="bold" style:font-weight-complex="bold"/>
    </style:style>
    <style:style style:name="T27" style:parent-style-name="DefaultParagraphFont" style:family="text">
      <style:text-properties style:font-name="TimesLT" fo:font-weight="bold" style:font-weight-asian="bold" style:font-weight-complex="bold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name="TimesLT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style:font-name="TimesLT" style:font-weight-complex="bold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name="Times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indent="0.3937in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indent="0.3937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indent="0.3937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indent="0.5in"/>
    </style:style>
    <style:style style:name="T87" style:parent-style-name="DefaultParagraphFont" style:family="text">
      <style:text-properties fo:font-style="italic" style:font-style-asian="italic" style:font-style-complex="italic" style:font-size-complex="12pt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 fo:language="fr" fo:country="FR"/>
    </style:style>
    <style:style style:name="T91" style:parent-style-name="DefaultParagraphFont" style:family="text">
      <style:text-properties style:font-size-complex="12pt" fo:language="fr" fo:country="FR"/>
    </style:style>
    <style:style style:name="T92" style:parent-style-name="DefaultParagraphFont" style:family="text">
      <style:text-properties style:font-size-complex="12pt" fo:language="fr" fo:country="FR"/>
    </style:style>
    <style:style style:name="T93" style:parent-style-name="DefaultParagraphFont" style:family="text">
      <style:text-properties style:font-size-complex="12pt" fo:language="fr" fo:country="FR"/>
    </style:style>
    <style:style style:name="T94" style:parent-style-name="DefaultParagraphFont" style:family="text">
      <style:text-properties style:font-size-complex="12pt" fo:language="fr" fo:country="FR"/>
    </style:style>
    <style:style style:name="T95" style:parent-style-name="DefaultParagraphFont" style:family="text">
      <style:text-properties style:font-size-complex="12pt" fo:language="fr" fo:country="FR"/>
    </style:style>
    <style:style style:name="T96" style:parent-style-name="DefaultParagraphFont" style:family="text">
      <style:text-properties style:font-size-complex="12pt" fo:language="fr" fo:country="FR"/>
    </style:style>
    <style:style style:name="T97" style:parent-style-name="DefaultParagraphFont" style:family="text">
      <style:text-properties style:font-size-complex="12pt" fo:language="fr" fo:country="FR"/>
    </style:style>
    <style:style style:name="T98" style:parent-style-name="DefaultParagraphFont" style:family="text">
      <style:text-properties style:font-size-complex="12pt" fo:language="fr" fo:country="FR"/>
    </style:style>
    <style:style style:name="T99" style:parent-style-name="DefaultParagraphFont" style:family="text">
      <style:text-properties style:font-size-complex="12pt" fo:language="fr" fo:country="FR"/>
    </style:style>
    <style:style style:name="P100" style:parent-style-name="Normal" style:family="paragraph">
      <style:paragraph-properties fo:text-align="end"/>
    </style:style>
    <style:style style:name="T101" style:parent-style-name="DefaultParagraphFont" style:family="text">
      <style:text-properties style:font-size-complex="12pt" fo:language="fr" fo:country="FR"/>
    </style:style>
    <style:style style:name="P102" style:parent-style-name="Normal" style:family="paragraph">
      <style:paragraph-properties fo:text-align="end"/>
      <style:text-properties style:font-size-complex="12pt" fo:language="fr" fo:country="FR"/>
    </style:style>
    <style:style style:name="P103" style:parent-style-name="Normal" style:family="paragraph">
      <style:paragraph-properties fo:text-align="end"/>
    </style:style>
    <style:style style:name="T104" style:parent-style-name="DefaultParagraphFont" style:family="text">
      <style:text-properties style:font-size-complex="12pt" fo:language="fr" fo:country="FR"/>
    </style:style>
  </office:automatic-styles>
  <office:body>
    <office:text text:use-soft-page-breaks="true">
      <text:p text:style-name="P1"/>
      <text:p text:style-name="P8"><text:span text:style-name="T9">P</text:span><text:span text:style-name="T10">rojektas</text:span></text:p>
      <text:p text:style-name="P11"/>
      <text:p text:style-name="P12">LIETUVOS RESPUBLIKOS</text:p>
      <text:p text:style-name="P13"><text:span text:style-name="T14">ALKOHOLIO KONTROLĖS ĮSTATYMO<text:s/></text:span><text:span text:style-name="T15">nR. I-857 1, 16 IR 18 STRAIPSNIŲ PAKEITIMO<text:s/></text:span></text:p>
      <text:p text:style-name="P16">ĮSTATYMAS</text:p>
      <text:p text:style-name="P17"/>
      <text:p text:style-name="P18"><text:span text:style-name="T19">2015 m. <text:s text:c="6"/>d. Nr.<text:s/></text:span></text:p>
      <text:p text:style-name="P20"><text:span text:style-name="T21">Vilnius</text:span></text:p>
      <text:p text:style-name="P22"/>
      <text:p text:style-name="P23"><text:span text:style-name="T24">1</text:span><text:span text:style-name="T25"><text:s/>straipsnis.<text:s/></text:span><text:span text:style-name="T26">1 straipsnio<text:s/></text:span><text:span text:style-name="T27">pakeitimas</text:span></text:p>
      <text:p text:style-name="P28"><text:span text:style-name="T29">Papildyti įstatymo 1 straipsnio 1 dalyje išdėstytą sąvoką „Stacionarinės prekybos įmonės ir stacionarinės viešojo maitinimo įmonės“ ir ją išdėstyti taip:</text:span></text:p>
      <text:p text:style-name="P30"><text:span text:style-name="T31">„</text:span><text:span text:style-name="T32">Stacionarinės prekybos įmonės ir stacionarinės viešojo maitinimo įmonės</text:span><text:span text:style-name="T33"><text:s/>– prekybos ir viešojo maitinimo įmonės, kurių pastatams, kaip nekilnojamajam turtui, Lietuvos Respublikos įstatymai ir kiti teisės aktai nustato valstybinę teisinę registraciją</text:span><text:span text:style-name="T34">,<text:s/></text:span><text:span text:style-name="T35">minimalaus įmonės patalpų ploto ir higienos reikalavimus. “</text:span></text:p>
      <text:p text:style-name="P36"><text:span text:style-name="T37">2</text:span><text:span text:style-name="T38"><text:s/>strai</text:span><text:span text:style-name="T39">psnis.<text:s/></text:span><text:span text:style-name="T40">16 straipsnio pakeitimas</text:span></text:p>
      <text:p text:style-name="P41"><text:span text:style-name="T42">Pakeisti įstatymo 16 straipsnio 3 dalį ir ją išdėstyti taip:<text:s/></text:span></text:p>
      <text:p text:style-name="P43"><text:span text:style-name="T44">„</text:span><text:span text:style-name="T45">3</text:span><text:span text:style-name="T46">. Mažmenine prekyba alkoholiniais gėrimais leidžiama verstis tik turint vienkartinę, terminuotą ar sezoninės prekybos</text:span><text:span text:style-name="T47"><text:s/></text:span><text:span text:style-name="T48">licenciją. Terminuota licencija<text:s/></text:span><text:span text:style-name="T49">prekybos vietai išduodama ne ilgesniam kaip 2 metų laikotarpiui,</text:span><text:span text:style-name="T50"><text:s/></text:span><text:span text:style-name="T51">su galimybe licenciją pratęsti už mažesnį nei licencijos išdavimo mokestį. Licencijas ir jų dublikatus <text:s/>išduoda, papildo, rekvizitus patikslina atitinkamos savivaldybės vykdomoji institucija.</text:span><text:span text:style-name="T52"><text:s/>Licencijos verstis sezonine mažmenine prekyba alumi, alaus mišiniais su nealkoholiniais gėrimais, natūralios fermentacijos sidru, kurio tūrinė etilo alkoholio koncentracija neviršija 7,5 procento, ir alkoholiniais gėrimais, kurių tūrinė etilo alkoholio ko</text:span><text:span text:style-name="T53">ncentracija neviršija 22 procentų, kurortuose ir kitose savivaldybių tarybų nustatytose poilsio bei turizmo teritorijose išduodamos įmonėms, Europos juridiniams asmenims ir jų filialams savivaldybių tarybų nustatyto kurortinio, poilsio bei turizmo sezono l</text:span><text:span text:style-name="T54">aikotarpiui. Vienkartinės licencijos verstis mažmenine prekyba natūralios fermentacijos alkoholiniais gėrimais, kurių tūrinė etilo alkoholio koncentracija neviršija 13 procentų, parodose, natūralios fermentacijos alkoholiniais gėrimais, kurių tūrinė etilo<text:s/></text:span><text:span text:style-name="T55">alkoholio koncentracija neviršija 6 procentų, masiniuose renginiuose ir mugėse, taip pat verstis mažmenine prekyba visais alkoholiniais gėrimais parodose ir mugėse, vykstančiose stacionariuose pastatuose, išduodamos teisę verstis mažmenine prekyba atitinka</text:span><text:span text:style-name="T56">mų grupių alkoholiniais gėrimais turinčioms įmonėms, Europos juridiniams asmenims ir jų filialams ne ilgesniam kaip renginio trukmės laikui. Už licencijų išdavimą, papildymą, rekvizitų patikslinimą ir licencijų dublikatų išdavimą imama valstybės rinkliava<text:s/></text:span><text:span text:style-name="T57">Lietuvos Respublikos rinkliavų įstatymo ir Lietuvos Respublikos Vyriausybės nustatyta tvarka.“</text:span></text:p>
      <text:p text:style-name="P58"><text:span text:style-name="T59">3</text:span><text:span text:style-name="T60"><text:s/>straipsnis.<text:s/></text:span><text:span text:style-name="T61">18 straipsnio pakeitimas<text:s/></text:span></text:p>
      <text:p text:style-name="P62"><text:span text:style-name="T63">Pakeisti įstatymo 18 straipsnio 3 dalies 13 punktą ir jį išdėstyti taip:<text:s/></text:span></text:p>
      <text:p text:style-name="P64"><text:span text:style-name="T65">„</text:span><text:span text:style-name="T66">13</text:span><text:span text:style-name="T67">) nuo 22 valandos iki 8 valand</text:span><text:span text:style-name="T68">os viešojo maitinimo vietose, turinčiose licencijas mažmeninei prekybai alkoholiniais gėrimais. Šis draudimas netaikomas viešojo maitinimo vietose, turinčiose licencijas mažmeninei prekybai alkoholiniais gėrimais</text:span><text:span text:style-name="T69">,<text:s/></text:span><text:span text:style-name="T70">parduodamiems</text:span><text:span text:style-name="T71"><text:s/></text:span><text:span text:style-name="T72">pilstomiems į pardavėjui pri</text:span><text:span text:style-name="T73">klausančią tarą, skirtą naudoti tik viešojo maitinimo vietose</text:span><text:span text:style-name="T74">“</text:span></text:p>
      <text:p text:style-name="P75"><text:span text:style-name="T76">4</text:span><text:span text:style-name="T77"><text:s/>straipsnis.<text:s/></text:span><text:span text:style-name="T78">Įstatymo įsigaliojimas<text:s/></text:span></text:p>
      <text:p text:style-name="P79"><text:span text:style-name="T80">1</text:span><text:span text:style-name="T81">. Šis įstatymas įsigalioja nuo 2016 m, sausio 1 d.<text:s/></text:span></text:p>
      <text:p text:style-name="P82"><text:span text:style-name="T83">2</text:span><text:span text:style-name="T84">. Lietuvos Respublikos Vyriausybė iki 2015 m. gruodžio 31 d. parengia įstatymo įgyv</text:span><text:span text:style-name="T85">endinamuosius teisės aktus.<text:s/></text:span></text:p>
      <text:p text:style-name="P86"><text:span text:style-name="T87">Skelbiu šį Lietuvos Respublikos Seimo priimtą įstatymą.<text:s/></text:span></text:p>
      <text:p text:style-name="P88"><text:span text:style-name="T89">RESPUBLIKOS PREZIDENTAS</text:span></text:p>
      <text:p text:style-name="Normal"><text:span text:style-name="T90">Teikia:<text:s/></text:span></text:p>
      <text:p text:style-name="Normal"><text:span text:style-name="T91">Seimo nariai<text:s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Milda Petrauskienė<text:s/></text:span></text:p>
      <text:p text:style-name="Normal"/>
      <text:p text:style-name="P100"><text:span text:style-name="T101">Vincė Vaidevutė Margevičienė<text:s/></text:span></text:p>
      <text:p text:style-name="P102">Ona Valiukevičiūtė<text:s/></text:p>
      <text:p text:style-name="P103"><text:span text:style-name="T104">Jolita Vaick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RMONIENĖ Monika</meta:initial-creator>
    <dc:creator>CLUSadmin</dc:creator>
    <meta:creation-date>2015-05-08T06:16:00Z</meta:creation-date>
    <dc:date>2015-05-08T06:16:00Z</dc:date>
    <meta:template xlink:href="Normal" xlink:type="simple"/>
    <meta:editing-cycles>2</meta:editing-cycles>
    <meta:editing-duration>PT0S</meta:editing-duration>
    <meta:document-statistic meta:page-count="2" meta:paragraph-count="29" meta:word-count="418" meta:character-count="3442" meta:row-count="105" meta:non-whitespace-character-count="3053"/>
  </office:meta>
</office:document-meta>
</file>