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>
        <style:tab-stops>
          <style:tab-stop style:type="left" style:position="16.4777in"/>
        </style:tab-stops>
      </style:paragraph-properties>
      <style:text-properties fo:hyphenate="false"/>
    </style:style>
    <style:style style:name="P1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10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10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 fo:text-align="justify" fo:margin-left="0.0986in" fo:margin-right="-0.059in" fo:text-indent="0.3937in">
        <style:tab-stops>
          <style:tab-stop style:type="left" style:position="0.3937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margin-left="0.0986in" fo:margin-right="-0.059in" fo:text-indent="0.3937in">
        <style:tab-stops>
          <style:tab-stop style:type="left" style:position="0.3937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3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4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4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16">ŠIAULIŲ MIESTO SAVIVALDYBĖS TARYBA</text:p>
      <text:p text:style-name="P17"/>
      <text:p text:style-name="P18">SPRENDIMAS</text:p>
      <text:p text:style-name="P19"><text:span text:style-name="T20">DĖL SERVITUTŲ SUTARČIŲ</text:span></text:p>
      <text:p text:style-name="P21"/>
      <text:p text:style-name="P22">2022 m. <text:s text:c="33"/>d. Nr. T-</text:p>
      <text:p text:style-name="P23">Šiauliai</text:p>
      <text:p text:style-name="P24"/>
      <text:p text:style-name="P25"><text:span text:style-name="T26">Vadovaudamasi Lietuvos Respublikos civilinio kodekso 4.123 straipsniu, 4.124 straipsnio 1 dalimi, 4.125 straipsniu, Lietuvos Respublikos vietos savivaldos įstatymo 16 straipsnio 2 dalies 26 punktu, Lietuvos Respublikos žemės įstatymo 7 straipsnio 1 dalies<text:s/></text:span><text:span text:style-name="T27">2 punktu, 23 straipsnio 1 dalimi, Šiaulių miesto savivaldybės taryba <text:s/>n u s p r e n d ž i a:<text:s/></text:span></text:p>
      <text:p text:style-name="P28"><text:span text:style-name="T29">1</text:span><text:span text:style-name="T30">. Įgalioti Šiaulių miesto savivaldybės administracijos direktorių, o jo nesant – jį pavaduojantį asmenį sudaryti ir pasirašyti nekilnojamojo turto, Šiaulių m</text:span><text:span text:style-name="T31">iesto savivaldybės valdomo nuosavybės teise, patikėjimo teise ir (ar) naudojamų panaudos teise, servitutų nustatymo sutartis, kuriomis suteikiama teisė tiesti, naudoti ir aptarnauti požemines ir antžemines komunikacijas.</text:span></text:p>
      <text:p text:style-name="P32"><text:span text:style-name="T33">2</text:span><text:span text:style-name="T34">. Nustatyti, kad šis sprendima</text:span><text:span text:style-name="T35">s galioja iki 2024 m. gruodžio 31 d.</text:span></text:p>
      <text:p text:style-name="P36">Šis sprendimas ne vėliau kaip per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Savivaldybės mera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4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666in"/>
      </style:footer-style>
    </style:page-layout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Projektas</text:span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Krugiškienė</meta:initial-creator>
    <dc:creator>adlibuser</dc:creator>
    <meta:creation-date>2022-04-07T07:10:00Z</meta:creation-date>
    <dc:date>2022-04-07T07:10:00Z</dc:date>
    <meta:print-date>2015-07-23T09:4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42" meta:character-count="1242" meta:row-count="26" meta:non-whitespace-character-count="1118"/>
  </office:meta>
</office:document-meta>
</file>