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1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16in"/>
    </style:style>
    <style:style style:name="P38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437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43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73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3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text-indent="0.480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480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9041in"/>
    </style:style>
    <style:style style:name="P83" style:parent-style-name="Normal" style:family="paragraph">
      <style:paragraph-properties fo:text-align="justify" fo:line-height="150%" fo:text-indent="0.9652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1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1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P99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4916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16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1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50%" fo:text-indent="0.9895in">
        <style:tab-stops>
          <style:tab-stop style:type="left" style:position="0.9895in"/>
        </style:tab-stops>
      </style:paragraph-properties>
    </style:style>
    <style:style style:name="P113" style:parent-style-name="Normal" style:family="paragraph">
      <style:paragraph-properties fo:line-height="150%" fo:text-indent="0.9895in">
        <style:tab-stops>
          <style:tab-stop style:type="left" style:position="0.989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4916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91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1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1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1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1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91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166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16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9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 fo:text-indent="0.9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4916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4916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4916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4916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491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491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1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4916in"/>
    </style:style>
    <style:style style:name="P189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50%" fo:text-indent="0.5166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916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line-height="150%" fo:margin-left="0.9in">
        <style:tab-stops/>
      </style:paragraph-properties>
    </style:style>
    <style:style style:name="P202" style:parent-style-name="Normal" style:family="paragraph">
      <style:paragraph-properties fo:line-height="150%" fo:margin-left="0.9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line-height="150%" fo:margin-left="0.7916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150%" fo:text-indent="0.534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/>
    </style:style>
    <style:style style:name="P216" style:parent-style-name="Normal" style:family="paragraph">
      <style:paragraph-properties fo:text-align="justify" fo:line-height="150%" fo:text-indent="0.4916in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P218" style:parent-style-name="Normal" style:family="paragraph">
      <style:paragraph-properties fo:text-align="justify" fo:line-height="150%" fo:text-indent="0.4916in"/>
      <style:text-properties style:font-size-complex="12pt"/>
    </style:style>
    <style:style style:name="P219" style:parent-style-name="Normal" style:family="paragraph">
      <style:paragraph-properties fo:text-align="justify" fo:line-height="150%" fo:text-indent="0.043in"/>
      <style:text-properties style:font-size-complex="12pt"/>
    </style:style>
    <style:style style:name="P220" style:parent-style-name="Normal" style:family="paragraph">
      <style:paragraph-properties fo:text-align="justify" fo:line-height="150%" fo:text-indent="0.4305in"/>
      <style:text-properties style:font-size-complex="12pt"/>
    </style:style>
    <style:style style:name="P221" style:parent-style-name="Normal" style:family="paragraph">
      <style:paragraph-properties fo:text-align="justify" fo:line-height="150%" fo:text-indent="0.043in"/>
      <style:text-properties style:font-size-complex="12pt"/>
    </style:style>
    <style:style style:name="P2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line-height="150%" fo:margin-left="4.5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line-height="150%" fo:margin-left="4.5in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MOKESČIO FINANSŲ ĮSTAIGOMS</text:p>
      <text:p text:style-name="P6">ĮSTATYMAS</text:p>
      <text:p text:style-name="P7"/>
      <text:p text:style-name="P8">m. <text:s text:c="21"/>d. Nr.</text:p>
      <text:p text:style-name="P9">Vilnius</text:p>
      <text:p text:style-name="P10"/>
      <text:p text:style-name="P11"><text:span text:style-name="T12">1</text:span><text:span text:style-name="T13"><text:s/>straipsnis.</text:span><text:span text:style-name="T14"><text:s/></text:span><text:span text:style-name="T15">Įstatymo paskirtis</text:span></text:p>
      <text:p text:style-name="P16"><text:span text:style-name="T17">1</text:span><text:span text:style-name="T18">. Šis įstatymas reglamentuoja finansų įstaigų ir draudimo įmonių turto (aktyvų) apmokestinimą mokesčiu<text:s/></text:span><text:span text:style-name="T19">(toliau - mokestis).</text:span></text:p>
      <text:p text:style-name="P20"><text:span text:style-name="T21">2</text:span><text:span text:style-name="T22">. Šis įstatymas taikomas visoms finansų įstaigoms ir draudimo įmonėms.</text:span></text:p>
      <text:p text:style-name="P23"><text:span text:style-name="T24">3</text:span><text:span text:style-name="T25">. <text:s/></text:span><text:span text:style-name="T26">Šis įstatymas netaikomas:<text:s/></text:span></text:p>
      <text:p text:style-name="P27"><text:span text:style-name="T28">1</text:span><text:span text:style-name="T29">) Lietuvos Respublikos valstybės ir savivaldybių institucijoms bei įstaigoms, kurios teikia finansines paslaugas, nustaty</text:span><text:span text:style-name="T30">tas Lietuvos Respublikos įstatymuose;<text:s/></text:span></text:p>
      <text:p text:style-name="P31"><text:span text:style-name="T32">2</text:span><text:span text:style-name="T33">) pašto paslaugų teikėjams, kurie teikia vietines ir tarptautines pašto perlaidų paslaugas;<text:s/></text:span></text:p>
      <text:p text:style-name="P34"><text:span text:style-name="T35">3</text:span><text:span text:style-name="T36">) Lietuvos bankui, teikiančiam finansines paslaugas Lietuvos Respublikos įstatymų nustatyta tvarka.</text:span></text:p>
      <text:p text:style-name="P37"/>
      <text:p text:style-name="P38"><text:span text:style-name="T39">2</text:span><text:span text:style-name="T40"><text:tab/>str</text:span><text:span text:style-name="T41">aipsnis.<text:s/></text:span><text:span text:style-name="T42">Pagrindinės šio įstatymo sąvokos</text:span></text:p>
      <text:p text:style-name="P43"><text:span text:style-name="T44">1</text:span><text:span text:style-name="T45">.<text:s/></text:span><text:span text:style-name="T46"><text:s/>Draudimo įmonė<text:s/></text:span><text:span text:style-name="T47">–</text:span><text:span text:style-name="T48"><text:s/></text:span><text:span text:style-name="T49">įmonė, įstatymų nustatyta tvarka gavusi draudimo veiklos licenciją.</text:span></text:p>
      <text:p text:style-name="P50"><text:span text:style-name="T51">2</text:span><text:span text:style-name="T52">.</text:span><text:span text:style-name="T53"><text:s/>Draudimo</text:span><text:span text:style-name="T54"><text:s/></text:span><text:span text:style-name="T55">priežiūros institucija<text:s/></text:span><text:span text:style-name="T56">– institucija, prižiūrinti draudimo, perdraudimo, draudimo ar perdraudimo tarpinin</text:span><text:span text:style-name="T57">kavimo veiklą.</text:span></text:p>
      <text:p text:style-name="P58"><text:span text:style-name="T59">3</text:span><text:span text:style-name="T60">.</text:span><text:span text:style-name="T61"><text:s/>Finansų įstaigos</text:span><text:span text:style-name="T62"><text:s/>– Lietuvos Respublikos juridiniai asmenys ir užsienio valstybių finansų įstaigų padaliniai, kurie veikia Lietuvos Respublikoje ir verčiasi finansinių paslaugų, nustatytų finansų įstaigų įstatymo 3</text:span><text:span text:style-name="T63"><text:s/></text:span><text:span text:style-name="T64">straipsnyje, teikimu</text:span><text:span text:style-name="T65"><text:s/>Lietuvos Respublikoje.</text:span></text:p>
      <text:p text:style-name="P66"><text:span text:style-name="T67">4</text:span><text:span text:style-name="T68">.<text:s/></text:span><text:span text:style-name="T69">Finansų įstaigų veiklos priežiūros institucija</text:span><text:span text:style-name="T70"><text:s/>- institucija, prižiūrinti finansų įstaigų veiklą;</text:span></text:p>
      <text:p text:style-name="P71"><text:span text:style-name="T72">5</text:span><text:span text:style-name="T73">.<text:s/></text:span><text:span text:style-name="T74">Mokesčio administratorius</text:span><text:span text:style-name="T75"><text:s/>-<text:s/></text:span><text:span text:style-name="T76">už mokesčių administravimą atsakinga valstybės įstaiga ar institucija, turinti įstatymų sute</text:span><text:span text:style-name="T77">iktus įgaliojimus veikti mokesčių administravimo srityje.</text:span></text:p>
      <text:p text:style-name="P78"><text:span text:style-name="T79">6</text:span><text:span text:style-name="T80">. Kitos šiame įstatyme vartojamos sąvokos suprantamos taip, kaip jos apibrėžtos Lietuvos Respublikos bankų įstatyme, Lietuvos Respublikos finansų įstaigų įstatyme ir Lietuvos Respublikos draudi</text:span><text:span text:style-name="T81">mo įstatyme.</text:span></text:p>
      <text:p text:style-name="P82"/>
      <text:p text:style-name="P83"><text:span text:style-name="T84">3</text:span><text:span text:style-name="T85"><text:s text:c="3"/>straipsnis.<text:s/></text:span><text:span text:style-name="T86">Mokesčio objektas</text:span><text:span text:style-name="T87"><text:s/></text:span></text:p>
      <text:p text:style-name="P88"><text:span text:style-name="T89">1</text:span><text:span text:style-name="T90">. Mokesčio objektas yra subjektų, kurie yra mokesčio mokėtojai, turtas (aktyvai).</text:span></text:p>
      <text:p text:style-name="P91"><text:span text:style-name="T92">2</text:span><text:span text:style-name="T93">.<text:s/></text:span><text:span text:style-name="T94">Mokesčio mokėtojo turtas</text:span><text:span text:style-name="T95"><text:s/></text:span><text:span text:style-name="T96">– finansų įstaigų ir draudimo įmonių balanse parodytas kilnojamasis ir nekilnojama</text:span><text:span text:style-name="T97">sis turtas, taip pat nematerialusis ir finansinis turtas.</text:span></text:p>
      <text:p text:style-name="P98"/>
      <text:p text:style-name="P99"><text:span text:style-name="T100">4</text:span><text:span text:style-name="T101"><text:s/>straipsnis.</text:span><text:span text:style-name="T102"><text:s/></text:span><text:span text:style-name="T103">Mokesčio mokėtojai</text:span></text:p>
      <text:p text:style-name="P104"><text:span text:style-name="T105">Mokesčio mokėtojais yra:</text:span></text:p>
      <text:p text:style-name="P106"><text:span text:style-name="T107">1</text:span><text:span text:style-name="T108">) finansų įstaigos;</text:span></text:p>
      <text:p text:style-name="P109"><text:span text:style-name="T110">2</text:span><text:span text:style-name="T111">) draudimo įmonės.</text:span></text:p>
      <text:p text:style-name="P112"/>
      <text:p text:style-name="P113"><text:span text:style-name="T114">5</text:span><text:span text:style-name="T115"><text:s/>straipsnis.<text:s/></text:span><text:span text:style-name="T116">Mokesčio tarifas</text:span></text:p>
      <text:p text:style-name="P117"><text:span text:style-name="T118">1</text:span><text:span text:style-name="T119">. Mokesčio mokėtojų, finansų įstaigų ap</text:span><text:span text:style-name="T120">mokestinimo pagrindas yra mokesčio mokėtojo turto balansinės vertės sumos perteklius - kai suma didesnė, nei 100 mln. EUR.</text:span></text:p>
      <text:p text:style-name="P121"><text:span text:style-name="T122">2</text:span><text:span text:style-name="T123">. Mokesčio mokėtojų, draudimo įmonių apmokestinimo pagrindas yra mokesčio mokėtojo turto balansinės vertės sumos perteklius - kai suma didesnė, nei 50 mln. EUR.<text:s/></text:span></text:p>
      <text:p text:style-name="P124"><text:span text:style-name="T125">3</text:span><text:span text:style-name="T126">. Pagrindas apmokestinti sumažinamas sumomis:</text:span></text:p>
      <text:p text:style-name="P127"><text:span text:style-name="T128">1</text:span><text:span text:style-name="T129">) kuriomis mokesčio mokėtojas, padidino<text:s/></text:span><text:span text:style-name="T130">nuosavas lėšas;</text:span></text:p>
      <text:p text:style-name="P131"><text:span text:style-name="T132">2</text:span><text:span text:style-name="T133">) kurias mokesčio mokėtojas investavo į Lietuvos Respublikos Vyriausybės vertybinius popierius.</text:span></text:p>
      <text:p text:style-name="P134"><text:span text:style-name="T135">4</text:span><text:span text:style-name="T136">. Jeigu apmokestinimo pagrindui nustatyti taikomos sumos išreikštos užsienio valiuta, užsienio valiutos perskaičiavimas į eurus atli</text:span><text:span text:style-name="T137">ekamas pagal vidutinį užsienio valiutos kursą, paskelbtą Lietuvos banko paskutinę darbo dieną prieš dieną, kai nustatomas apmokestinimo pagrindas.</text:span></text:p>
      <text:p text:style-name="P138"><text:span text:style-name="T139">7</text:span><text:span text:style-name="T140">. Mokestis yra 0,0334 proc. apmokestinimo pagrindo per mėnesį.<text:s/></text:span></text:p>
      <text:p text:style-name="P141"/>
      <text:p text:style-name="P142"><text:span text:style-name="T143">6</text:span><text:span text:style-name="T144"><text:tab/>straipsnis.<text:s/></text:span><text:span text:style-name="T145">Mokesčio lengvatos</text:span></text:p>
      <text:p text:style-name="P146"><text:span text:style-name="T147">1</text:span><text:span text:style-name="T148">. Mokesčiu neapmokestinami subjektai, kurių turto balansinių verčių sumos neviršija šio įstatymo 5 straipsnio 1 ir 2 dalyse nustatytų sumų.</text:span></text:p>
      <text:p text:style-name="P149"><text:span text:style-name="T150">2</text:span><text:span text:style-name="T151">. <text:s/>Mokesčiu neapmokestinamos valstybinės finansų įstaigos.</text:span></text:p>
      <text:p text:style-name="P152"/>
      <text:p text:style-name="P153"><text:span text:style-name="T154">7</text:span><text:span text:style-name="T155"><text:s/>straipsnis.<text:s/></text:span><text:span text:style-name="T156">Mokestinis laikotarpis</text:span></text:p>
      <text:p text:style-name="P157"><text:span text:style-name="T158">M</text:span><text:span text:style-name="T159">okestinis laikotarpis yra kalendorinis pusmetis.</text:span></text:p>
      <text:p text:style-name="P160"/>
      <text:p text:style-name="P161"><text:span text:style-name="T162">8</text:span><text:span text:style-name="T163"><text:s/>straipsnis.<text:s/></text:span><text:span text:style-name="T164">Mokesčio apskaičiavimas, deklaravimas ir mokėjimas</text:span></text:p>
      <text:p text:style-name="P165"><text:span text:style-name="T166">1</text:span><text:span text:style-name="T167">. Mokesčio mokėtojai privalo be atitinkamo teritorinio mokesčio administratoriaus nurodymo:</text:span></text:p>
      <text:p text:style-name="P168"><text:span text:style-name="T169">1</text:span><text:span text:style-name="T170">) teikti mokesčio administratoriui<text:s/></text:span><text:span text:style-name="T171">mokesčio deklaracijas pagal nustatytą pavyzdį;</text:span></text:p>
      <text:p text:style-name="P172"><text:span text:style-name="T173">2</text:span><text:span text:style-name="T174">) apskaičiuoti ir sumokėti mokestį į mokesčio administratoriaus sąskaitą.<text:s/></text:span></text:p>
      <text:p text:style-name="P175"><text:span text:style-name="T176">2</text:span><text:span text:style-name="T177">. Finansų ministras nustato:</text:span></text:p>
      <text:p text:style-name="P178"><text:span text:style-name="T179">1</text:span><text:span text:style-name="T180">) deklaracijos, nurodytos šio straipsnio 1 dalies <text:s/>1 punkte, pavyzdį;</text:span></text:p>
      <text:p text:style-name="P181"><text:span text:style-name="T182">2</text:span><text:span text:style-name="T183">) deklaracijos<text:s/></text:span><text:span text:style-name="T184">teikimo terminą ir vietą.</text:span></text:p>
      <text:p text:style-name="P185"><text:span text:style-name="T186">3</text:span><text:span text:style-name="T187">. Finansų ministerija užtikrina teisingą apmokestinimo pagrindo apskaičiavimą.</text:span></text:p>
      <text:p text:style-name="P188"/>
      <text:p text:style-name="P189"><text:span text:style-name="T190">9</text:span><text:span text:style-name="T191"><text:tab/>straipsnis.</text:span><text:span text:style-name="T192"><text:s/></text:span><text:span text:style-name="T193">Mokesčio naštos perkėlimas.</text:span></text:p>
      <text:p text:style-name="P194"><text:span text:style-name="T195">1</text:span><text:span text:style-name="T196">. Mokesčio įvedimas negali sudaryti pagrindo pakeisti finansinių ir draudimo paslaugų<text:s/></text:span><text:span text:style-name="T197">teikimo sąlygų pagal sutartis, sudarytas iki šio įstatymo įsigaliojimo;</text:span></text:p>
      <text:p text:style-name="P198"><text:span text:style-name="T199">2</text:span><text:span text:style-name="T200">. Finansų įstaigų veiklos priežiūros institucija ir draudimo priežiūros institucija užtikrina, kad mokesčio mokėtojai mokesčio neperkeltų prekių ir paslaugų vartotojams.</text:span></text:p>
      <text:p text:style-name="P201"/>
      <text:p text:style-name="P202"><text:span text:style-name="T203">10</text:span><text:span text:style-name="T204"><text:s/>straipsnis.</text:span><text:span text:style-name="T205"><text:s/></text:span><text:span text:style-name="T206">Baigiamosios nuostatos</text:span></text:p>
      <text:p text:style-name="P207"><text:span text:style-name="T208">1</text:span><text:span text:style-name="T209">.</text:span><text:span text:style-name="T210"><text:tab/>Šis įstatymas, išskyrus šio straipsnio 2 dalį, <text:s/>įsigalioja 2022 m. sausio 1 d.</text:span></text:p>
      <text:p text:style-name="P211"><text:span text:style-name="T212">2</text:span><text:span text:style-name="T213">. <text:s text:c="2"/>Lietuvos Respublikos Vyriausybė ir finansų ministras iki 2021 m. gruodžio 31 d. priima šio įstatymo įgyvendinamuosius teisės<text:s/></text:span><text:span text:style-name="T214">aktus.</text:span></text:p>
      <text:p text:style-name="P215"/>
      <text:p text:style-name="P216"><text:span text:style-name="T217">Skelbiu šį Lietuvos Respublikos Seimo priimtą įstatymą.</text:span></text:p>
      <text:p text:style-name="P218"/>
      <text:p text:style-name="P219">Respublikos Prezidentas</text:p>
      <text:p text:style-name="P220"/>
      <text:p text:style-name="P221">Teikia</text:p>
      <text:p text:style-name="P222">Seimo nariai<text:s/><text:tab/><text:tab/><text:tab/><text:tab/><text:tab/>Česlav Olševski</text:p>
      <text:p text:style-name="P223"/>
      <text:p text:style-name="P224">Rita Tamašunienė</text:p>
      <text:p text:style-name="P225"/>
      <text:p text:style-name="P226"><text:span text:style-name="T227">Beata Pet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 Valdemar</meta:initial-creator>
    <dc:creator>adlibuser</dc:creator>
    <meta:creation-date>2021-02-24T14:37:00Z</meta:creation-date>
    <dc:date>2021-02-24T14:37:00Z</dc:date>
    <meta:print-date>2021-02-24T10:1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70" meta:character-count="4866" meta:row-count="135" meta:non-whitespace-character-count="4333"/>
  </office:meta>
</office:document-meta>
</file>