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PRANO KUC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tenkinti Prano Kuconio peticijoje pateiktą pasiūlymą pakeisti Lietuvos Respubli</text:span><text:span text:style-name="T27">kos baudžiamojo proceso kodekso 372 straipsnio 2 dalį, 373 straipsnio 1 dalį ir nustatyti, kad Lietuvos Aukščiausiojo Teismo Baudžiamųjų bylų skyriaus<text:s/></text:span><text:soft-page-break/><text:span text:style-name="T28">atrankos kolegijai kasacinis skundas perduodamas neišreikalavus baudžiamosios bylos, o byla išreikalaujam</text:span><text:span text:style-name="T29">a priėmus kasacinį skundą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4-24T10:06:00Z</meta:creation-date>
    <dc:date>2023-04-24T10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01" meta:row-count="18" meta:non-whitespace-character-count="704"/>
  </office:meta>
</office:document-meta>
</file>