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347in" fo:text-indent="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-0.0347in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margin-right="-0.0347in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34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34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34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34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347in"/>
      <style:text-properties style:font-weight-complex="bold" style:font-size-complex="12pt"/>
    </style:style>
    <style:style style:name="P10" style:parent-style-name="Normal" style:family="paragraph">
      <style:paragraph-properties fo:text-align="center" fo:margin-right="-0.0347in"/>
      <style:text-properties style:font-weight-complex="bold" style:font-size-complex="12pt"/>
    </style:style>
    <style:style style:name="P11" style:parent-style-name="Normal" style:family="paragraph">
      <style:paragraph-properties fo:text-align="center" fo:margin-right="-0.034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margin-right="-0.0347in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margin-right="-0.0347in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left="0.75in" fo:margin-right="-0.0347in" fo:text-indent="-0.25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margin-left="0.75in" fo:margin-right="-0.0347in">
        <style:tab-stops/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margin-right="-0.0347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margin-left="0.75in">
        <style:tab-stops/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-0.0347in" fo:text-indent="0.5in"/>
    </style:style>
    <style:style style:name="P38" style:parent-style-name="Normal" style:family="paragraph">
      <style:paragraph-properties fo:text-align="justify" fo:line-height="150%" fo:margin-right="-0.0347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right="-0.0347in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margin-right="-0.0347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-0.0347in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margin-right="-0.0347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ize-complex="12pt" fo:hyphenate="false"/>
    </style:style>
    <style:style style:name="P8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5in"/>
      <style:text-properties style:font-size-complex="12pt" fo:hyphenate="false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P88" style:parent-style-name="Normal" style:family="paragraph">
      <style:paragraph-properties fo:text-align="justify" style:line-height-at-least="0.25in" fo:text-indent="0.5909in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90" style:parent-style-name="Normal" style:family="paragraph">
      <style:paragraph-properties fo:text-align="justify" style:line-height-at-least="0.25in" fo:text-indent="0.634in"/>
      <style:text-properties fo:color="#000000" style:font-size-complex="12pt" fo:language="en" fo:country="GB" style:language-asian="en" style:country-asian="GB"/>
    </style:style>
    <style:style style:name="P91" style:parent-style-name="Normal" style:family="paragraph">
      <style:paragraph-properties fo:text-align="justify" style:line-height-at-least="0.25in" fo:text-indent="0.5909in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MOKESČIO UŽ APLINKOS TERŠIMĄ ĮSATYMO NR. VIII-1183 3, 4 IR 8 STRAIPSNIŲ PAKEITIMO<text:s/></text:p>
      <text:p text:style-name="P7">ĮSTATYMAS</text:p>
      <text:p text:style-name="P8"/>
      <text:p text:style-name="P9">2020 m. <text:s text:c="33"/>d.<text:s/></text:p>
      <text:p text:style-name="P10">Nr.<text:s/></text:p>
      <text:p text:style-name="P11"/>
      <text:p text:style-name="P12"><text:span text:style-name="T13">1</text:span><text:span text:style-name="T14"><text:s/>straipsnis.<text:s/></text:span><text:span text:style-name="T15">3 straipsnio pakeitimas<text:s/></text:span></text:p>
      <text:p text:style-name="P16"/>
      <text:p text:style-name="P17"><text:span text:style-name="T18">1</text:span><text:span text:style-name="T19">.</text:span><text:span text:style-name="T20"><text:tab/>Pakeisti 3 straipsnio 2 punktą ir jį išdėstyti taip:</text:span></text:p>
      <text:p text:style-name="P21"/>
      <text:p text:style-name="P22"><text:span text:style-name="T23">„</text:span><text:span text:style-name="T24">2</text:span><text:span text:style-name="T25">) Įstatymo 3 priedėlyje nurodyti gaminiai, kurie nėra bet kokio kito pagaminto ar įvežto (importuoto) į Lietuvos Respublikos teritoriją gaminio<text:s/></text:span><text:span text:style-name="T26">sudedamoji dalis, be kurios gaminys negali būti naudojamas pagal paskirtį, išskyrus šios straipsnio 5 punkte numatytą išimtį;“.</text:span></text:p>
      <text:p text:style-name="P27"><text:span text:style-name="T28">2</text:span><text:span text:style-name="T29">.</text:span><text:span text:style-name="T30"><text:tab/>Papildyti 3 straipsnį 5 punktu ir jį išdėstyti taip:</text:span></text:p>
      <text:p text:style-name="P31"/>
      <text:p text:style-name="P32"><text:span text:style-name="T33">„</text:span><text:span text:style-name="T34">5</text:span><text:span text:style-name="T35">) transporto priemonių ir jų priekabų ar puspriekabių padan</text:span><text:span text:style-name="T36">gos, esančios transporto priemonės, jos priekabos ar puspriekabės komplektacijoje.“.</text:span></text:p>
      <text:p text:style-name="P37"/>
      <text:p text:style-name="P38"><text:span text:style-name="T39">2</text:span><text:span text:style-name="T40"><text:s/>straipsnis. <text:s/></text:span><text:span text:style-name="T41">4 straipsnio pakeitimas</text:span></text:p>
      <text:p text:style-name="P42"/>
      <text:p text:style-name="P43"><text:span text:style-name="T44">Pakeisti 4 straipsnio 3 dalį ir ją išdėstyti taip:</text:span></text:p>
      <text:p text:style-name="P45"/>
      <text:p text:style-name="P46"><text:span text:style-name="T47">„</text:span><text:span text:style-name="T48">3</text:span><text:span text:style-name="T49">. Mokestį už aplinkos teršimą gaminių ir (ar) pakuotės atlieko</text:span><text:span text:style-name="T50">mis moka gaminių gamintojai ir importuotojai, transporto priemonių importuotojai, importuojantys padangas, esančias mokesčio objektu pagal Įstatymo 3 straipsnio 5 punktą.“.</text:span></text:p>
      <text:p text:style-name="P51"/>
      <text:p text:style-name="P52"><text:span text:style-name="T53">3</text:span><text:span text:style-name="T54"><text:s/>straipsnis.<text:s/></text:span><text:span text:style-name="T55">8 straipsnio pakeitimas</text:span></text:p>
      <text:p text:style-name="P56"/>
      <text:p text:style-name="P57"><text:span text:style-name="T58">Pakeisti 8 straipsnio 1 dalį ir</text:span><text:span text:style-name="T59"><text:s/>ją išdėstyti taip:</text:span></text:p>
      <text:p text:style-name="P60"/>
      <text:p text:style-name="P61"><text:span text:style-name="T62">„</text:span><text:span text:style-name="T63">1</text:span><text:span text:style-name="T64">. Fiziniai ir juridiniai asmenys, kurie pagal šį Įstatymą privalo mokėti mokestį už aplinkos teršimą (išskyrus importuotojus, nurodytus Lietuvos Respublikos atliekų tvarkymo<text:s/></text:span><text:soft-page-break/><text:span text:style-name="T65">įstatymo 2 straipsnio 38 dalies 7 punkte ir<text:s/></text:span><text:span text:style-name="T66">transporto pr</text:span><text:span text:style-name="T67">iemonių importuotojus, importuojančius padangas, esančias mokesčio objektu, pagal Įstatymo 3 straipsnio 5 punktą jei transporto priemonės yra skirtos naudoti savo reikmėms</text:span><text:span text:style-name="T68">), Vyriausybės ar jos įgaliotų institucijų nustatyta tvarka tvarko teršalų išmetimo į</text:span><text:span text:style-name="T69"><text:s/>aplinką,<text:s/></text:span><text:span text:style-name="T70">sąvartyne pašalintų atliekų,</text:span><text:span text:style-name="T71"><text:s/></text:span><text:span text:style-name="T72">apmokestinamųjų gaminių ir pripildytos gaminių apmokestinamosios pakuotės apskaitą.“.</text:span><text:span text:style-name="T73"><text:s/></text:span></text:p>
      <text:p text:style-name="P74"/>
      <text:p text:style-name="P75"><text:span text:style-name="T76">4</text:span><text:span text:style-name="T77"><text:s text:c="2"/>straipsnis.<text:s/></text:span><text:span text:style-name="T78">Įstatymo įsigaliojimas</text:span></text:p>
      <text:p text:style-name="P79"/>
      <text:p text:style-name="P80"><text:span text:style-name="T81">1</text:span><text:span text:style-name="T82">. <text:s text:c="2"/>Šis Įstatymas įsigalioja 2022 m. <text:s/>sausio 1 d.</text:span></text:p>
      <text:p text:style-name="P83"><text:span text:style-name="T84">2</text:span><text:span text:style-name="T85">. <text:s/>Lietuvos Respublikos Vyriausybė arba jos įgaliota institucija iki 2021 m. rugpjūčio 1 d. priima šio Įstatymo įgyvendinamuosius teisės aktus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<text:span text:style-name="T92">Respublikos Prezidentas</text:span></text:p>
      <text:p text:style-name="P93"/>
      <text:p text:style-name="P94"/>
      <text:p text:style-name="P95"><text:span text:style-name="T96">Teikia<text:s/></text:span></text:p>
      <text:p text:style-name="P97"><text:span text:style-name="T98">Seimo narė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0"/>Virginija Vingr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27T13:39:00Z</meta:creation-date>
    <dc:date>2020-08-27T13:39:00Z</dc:date>
    <meta:template xlink:href="Normal.dotm" xlink:type="simple"/>
    <meta:editing-cycles>1</meta:editing-cycles>
    <meta:editing-duration>PT0S</meta:editing-duration>
    <meta:document-statistic meta:page-count="2" meta:paragraph-count="47" meta:word-count="341" meta:character-count="2196" meta:row-count="90" meta:non-whitespace-character-count="1902"/>
  </office:meta>
</office:document-meta>
</file>