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1034in" fo:text-indent="-0.1034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paragraph-properties fo:line-height="130%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paragraph-properties fo:line-height="130%"/>
      <style:text-properties style:font-size-complex="12pt"/>
    </style:style>
    <style:style style:name="P50" style:parent-style-name="Normal" style:family="paragraph">
      <style:text-properties fo:font-size="2pt" style:font-size-asian="2pt" style:font-size-complex="2pt"/>
    </style:style>
    <style:style style:name="P51" style:parent-style-name="Normal" style:family="paragraph">
      <style:paragraph-properties fo:line-height="130%"/>
      <style:text-properties style:font-size-complex="12pt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line-height="130%"/>
      <style:text-properties style:font-size-complex="12pt"/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paragraph-properties fo:line-height="130%"/>
      <style:text-properties style:font-size-complex="12pt"/>
    </style:style>
    <style:style style:name="P56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>LIETUVOS RESPUBLIKOS</text:p>
      <text:p text:style-name="P7">UŽIMTUMO</text:p>
      <text:p text:style-name="P8"><text:span text:style-name="T9">ĮSTATYMo nr. xii-2470 63</text:span><text:span text:style-name="T10"><text:s/></text:span><text:span text:style-name="T11">STRAIPSNIo PAKEITIMO</text:span></text:p>
      <text:p text:style-name="P12">ĮSTATYMAS</text:p>
      <text:p text:style-name="P13"/>
      <text:p text:style-name="P14"/>
      <text:p text:style-name="P15">2016 m. <text:s text:c="2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63 straipsnio<text:s/></text:span><text:span text:style-name="T23">pakeitimas</text:span></text:p>
      <text:p text:style-name="P24"><text:span text:style-name="T25">1</text:span><text:span text:style-name="T26">. Pakeisti 63 straipsnio 1 dalį <text:s/>ir ją išdėstyti taip:</text:span></text:p>
      <text:p text:style-name="P27">„<text:span text:style-name="T28">1</text:span><text:span text:style-name="T29">. Šis įstatymas, išskyrus</text:span><text:span text:style-name="T30"><text:s/>šio straipsnio 2 dalį</text:span><text:span text:style-name="T31">, įsigalioja 2017 m. liepos 1 d.“</text:span></text:p>
      <text:p text:style-name="P32"><text:span text:style-name="T33">2</text:span><text:span text:style-name="T34">.<text:s/></text:span><text:span text:style-name="T35">Pakeisti 63 straipsnio 2 dalį <text:s/>ir ją išdėstyti taip:</text:span></text:p>
      <text:p text:style-name="P36">„<text:span text:style-name="T37">2</text:span><text:span text:style-name="T38">. Lietuvos Respublikos Vyriausybė ar jos įgaliota institucija iki<text:s/></text:span><text:span text:style-name="T39">2017 m. birželio 30 d. priima šio įstatymo įgyvendinamuosius teisės aktus</text:span><text:span text:style-name="T40">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P46"/>
      <text:p text:style-name="P47">Teikia Seimo nariai:<text:s/></text:p>
      <text:p text:style-name="P48"/>
      <text:p text:style-name="P49">A. Sysas</text:p>
      <text:p text:style-name="P50"/>
      <text:p text:style-name="P51">T. Tomilinas<text:s/></text:p>
      <text:p text:style-name="P52"/>
      <text:p text:style-name="P53">R. Baškienė</text:p>
      <text:p text:style-name="P54"/>
      <text:p text:style-name="P55">R. Karbauski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OTAITĖ Evelina</meta:initial-creator>
    <dc:creator>adlibuser</dc:creator>
    <meta:creation-date>2016-11-24T14:46:00Z</meta:creation-date>
    <dc:date>2016-11-24T14:46:00Z</dc:date>
    <meta:template xlink:href="Normal.dotm" xlink:type="simple"/>
    <meta:editing-cycles>2</meta:editing-cycles>
    <meta:editing-duration>PT0S</meta:editing-duration>
    <meta:document-statistic meta:page-count="1" meta:paragraph-count="21" meta:word-count="90" meta:character-count="703" meta:row-count="70" meta:non-whitespace-character-count="634"/>
  </office:meta>
</office:document-meta>
</file>