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line-height="107%"/>
      <style:text-properties fo:font-weight="bold" style:font-weight-asian="bold" style:font-weight-complex="bold"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weight-complex="bold" fo:font-size="11pt" style:font-size-asian="11pt" style:font-size-complex="11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border="0in solid #FFFFFF" fo:padding="0.4305in" style:shadow="#000000 0in 0in" fo:text-align="justify" fo:line-height="150%" fo:text-indent="0.5in"/>
    </style:style>
    <style:style style:name="T94"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95" style:parent-style-name="DefaultParagraphFont" style:family="text">
      <style:text-properties style:font-name-asian="Arial Unicode MS" style:font-name-complex="Arial Unicode MS" style:font-size-complex="12pt" style:language-asian="lt" style:country-asian="LT"/>
    </style:style>
    <style:style style:name="T96" style:parent-style-name="DefaultParagraphFont" style:family="text">
      <style:text-properties style:font-name-asian="Arial Unicode MS" style:font-name-complex="Arial Unicode MS" fo:color="#000000" style:font-size-complex="12pt" style:language-asian="lt" style:country-asian="LT"/>
    </style:style>
    <style:style style:name="T97" style:parent-style-name="DefaultParagraphFont" style:family="text">
      <style:text-properties style:font-name-asian="Arial Unicode MS" style:font-name-complex="Arial Unicode MS" style:font-size-complex="12pt" style:language-asian="lt" style:country-asian="LT"/>
    </style:style>
    <style:style style:name="T98"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99" style:parent-style-name="DefaultParagraphFont" style:family="text">
      <style:text-properties style:font-name-asian="Arial Unicode MS" style:font-name-complex="Arial Unicode MS" style:font-size-complex="12pt" style:language-asian="lt" style:country-asian="LT"/>
    </style:style>
    <style:style style:name="T100" style:parent-style-name="DefaultParagraphFont" style:family="text">
      <style:text-properties style:font-name-asian="Arial Unicode MS" style:font-name-complex="Arial Unicode MS" style:font-size-complex="12pt" style:language-asian="lt" style:country-asian="LT"/>
    </style:style>
    <style:style style:name="T101"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102" style:parent-style-name="DefaultParagraphFont" style:family="text">
      <style:text-properties style:font-name-asian="Arial Unicode MS" style:font-name-complex="Arial Unicode MS" style:font-size-complex="12pt" style:language-asian="lt" style:country-asian="LT"/>
    </style:style>
    <style:style style:name="T103" style:parent-style-name="DefaultParagraphFont" style:family="text">
      <style:text-properties style:font-name-asian="Arial Unicode MS" style:font-name-complex="Arial Unicode MS"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5in"/>
    </style:style>
    <style:style style:name="T105"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106" style:parent-style-name="DefaultParagraphFont" style:family="text">
      <style:text-properties style:font-name-asian="Arial Unicode MS" style:font-name-complex="Arial Unicode MS" style:font-size-complex="12pt" style:language-asian="lt" style:country-asian="LT"/>
    </style:style>
    <style:style style:name="T107"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108" style:parent-style-name="DefaultParagraphFont" style:family="text">
      <style:text-properties style:font-name-asian="Arial Unicode MS" style:font-name-complex="Arial Unicode MS" style:font-size-complex="12pt" style:language-asian="lt" style:country-asian="LT"/>
    </style:style>
    <style:style style:name="T109" style:parent-style-name="DefaultParagraphFont" style:family="text">
      <style:text-properties style:font-name-asian="Arial Unicode MS" style:font-name-complex="Arial Unicode MS" style:font-size-complex="12pt" style:language-asian="lt" style:country-asian="LT"/>
    </style:style>
    <style:style style:name="T110"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111" style:parent-style-name="DefaultParagraphFont" style:family="text">
      <style:text-properties style:font-name-asian="Arial Unicode MS" style:font-name-complex="Arial Unicode MS" style:font-size-complex="12pt" style:language-asian="lt" style:country-asian="LT"/>
    </style:style>
    <style:style style:name="T112" style:parent-style-name="DefaultParagraphFont" style:family="text">
      <style:text-properties style:font-name-asian="Arial Unicode MS" style:font-name-complex="Arial Unicode MS" style:font-size-complex="12pt" style:language-asian="lt" style:country-asian="LT"/>
    </style:style>
    <style:style style:name="T113"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114" style:parent-style-name="DefaultParagraphFont" style:family="text">
      <style:text-properties style:font-name-asian="Arial Unicode MS" style:font-name-complex="Arial Unicode MS" style:font-size-complex="12pt" style:language-asian="lt" style:country-asian="LT"/>
    </style:style>
    <style:style style:name="T115" style:parent-style-name="DefaultParagraphFont" style:family="text">
      <style:text-properties style:font-name-asian="Arial Unicode MS" style:font-name-complex="Arial Unicode MS" style:font-size-complex="12pt" style:language-asian="lt" style:country-asian="LT"/>
    </style:style>
    <style:style style:name="T116"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117" style:parent-style-name="DefaultParagraphFont" style:family="text">
      <style:text-properties style:font-name-asian="Arial Unicode MS" style:font-name-complex="Arial Unicode MS" style:font-size-complex="12pt" style:language-asian="lt" style:country-asian="LT"/>
    </style:style>
    <style:style style:name="T118" style:parent-style-name="DefaultParagraphFont" style:family="text">
      <style:text-properties style:font-name-asian="Arial Unicode MS" style:font-name-complex="Arial Unicode M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fo:font-style="italic" style:font-style-asian="italic"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ext-properties style:font-size-complex="12pt"/>
    </style:style>
    <style:style style:name="P213" style:parent-style-name="Normal" style:family="paragraph">
      <style:paragraph-properties fo:text-align="justify" fo:line-height="150%"/>
      <style:text-properties style:font-size-complex="12pt"/>
    </style:style>
    <style:style style:name="P214" style:parent-style-name="Normal" style:family="paragraph">
      <style:paragraph-properties fo:text-align="justify" fo:line-height="150%" fo:text-indent="0.5in"/>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left="0.75in" fo:text-indent="-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212121" style:font-size-complex="12pt"/>
    </style:style>
    <style:style style:name="T222" style:parent-style-name="DefaultParagraphFont" style:family="text">
      <style:text-properties fo:color="#212121" style:font-size-complex="12pt"/>
    </style:style>
    <style:style style:name="P223" style:parent-style-name="Normal" style:family="paragraph">
      <style:paragraph-properties fo:text-align="justify" fo:line-height="150%" fo:margin-left="0.75in" fo:text-indent="-0.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212121" style:font-size-complex="12pt"/>
    </style:style>
    <style:style style:name="P228" style:parent-style-name="Normal" style:family="paragraph">
      <style:paragraph-properties fo:text-align="justify" fo:line-height="150%" fo:margin-left="0.75in" fo:text-indent="-0.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212121" style:font-size-complex="12pt"/>
    </style:style>
    <style:style style:name="P233" style:parent-style-name="Normal" style:family="paragraph">
      <style:paragraph-properties fo:text-align="justify" fo:line-height="150%" fo:margin-left="0.75in" fo:text-indent="-0.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212121" style:font-size-complex="12pt"/>
    </style:style>
    <style:style style:name="P238" style:parent-style-name="Normal" style:family="paragraph">
      <style:paragraph-properties fo:text-align="justify" fo:line-height="150%" fo:margin-left="0.75in" fo:text-indent="-0.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212121" style:font-size-complex="12pt"/>
    </style:style>
    <style:style style:name="P243" style:parent-style-name="Normal" style:family="paragraph">
      <style:paragraph-properties fo:text-align="justify" fo:line-height="150%" fo:margin-left="0.75in" fo:text-indent="-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212121" style:font-size-complex="12pt"/>
    </style:style>
    <style:style style:name="P248" style:parent-style-name="Normal" style:family="paragraph">
      <style:paragraph-properties fo:text-align="justify" fo:line-height="150%" fo:margin-left="0.75in" fo:text-indent="-0.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212121" style:font-size-complex="12pt"/>
    </style:style>
    <style:style style:name="P253" style:parent-style-name="Normal" style:family="paragraph">
      <style:paragraph-properties fo:text-align="justify" fo:line-height="150%" fo:margin-left="0.75in" fo:text-indent="-0.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212121" style:font-size-complex="12pt"/>
    </style:style>
    <style:style style:name="P258" style:parent-style-name="Normal" style:family="paragraph">
      <style:paragraph-properties fo:text-align="justify" fo:line-height="150%" fo:margin-left="0.75in" fo:text-indent="-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212121" style:font-size-complex="12pt"/>
    </style:style>
    <style:style style:name="P263" style:parent-style-name="Normal" style:family="paragraph">
      <style:paragraph-properties fo:text-align="justify" fo:line-height="150%" fo:margin-left="0.75in" fo:text-indent="-0.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212121" style:font-size-complex="12pt"/>
    </style:style>
    <style:style style:name="P268" style:parent-style-name="Normal" style:family="paragraph">
      <style:paragraph-properties fo:text-align="justify" fo:line-height="150%" fo:margin-left="0.75in" fo:text-indent="-0.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212121" style:font-size-complex="12pt"/>
    </style:style>
    <style:style style:name="P273" style:parent-style-name="Normal" style:family="paragraph">
      <style:paragraph-properties fo:text-align="justify" fo:line-height="150%" fo:margin-left="0.75in" fo:text-indent="-0.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212121" style:font-size-complex="12pt"/>
    </style:style>
    <style:style style:name="P278" style:parent-style-name="Normal" style:family="paragraph">
      <style:paragraph-properties fo:text-align="justify" fo:line-height="150%" fo:margin-left="0.75in" fo:text-indent="-0.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212121" style:font-size-complex="12pt"/>
    </style:style>
    <style:style style:name="P283" style:parent-style-name="Normal" style:family="paragraph">
      <style:paragraph-properties fo:text-align="justify" fo:line-height="150%" fo:margin-left="0.75in" fo:text-indent="-0.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212121" style:font-size-complex="12pt"/>
    </style:style>
    <style:style style:name="P288" style:parent-style-name="Normal" style:family="paragraph">
      <style:paragraph-properties fo:text-align="justify" fo:line-height="150%" fo:margin-left="0.75in" fo:text-indent="-0.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212121" style:font-size-complex="12pt"/>
    </style:style>
  </office:automatic-styles>
  <office:body>
    <office:text text:use-soft-page-breaks="true">
      <text:p text:style-name="P1"><text:span text:style-name="T8">2020-12-09 variantas</text:span></text:p>
      <text:p text:style-name="P9"/>
      <text:p text:style-name="P10"/>
      <text:p text:style-name="P11">LIETUVOS RESPUBLIKOS SEIMO</text:p>
      <text:p text:style-name="P12"/>
      <text:p text:style-name="P13">REZOLIUCIJA<text:s/></text:p>
      <text:p text:style-name="P14"/>
      <text:p text:style-name="P15">DĖL LIETUVOS RESPUBLIKOS UŽSIENIO IR EUROPOS POLITIKOS<text:s/></text:p>
      <text:p text:style-name="P16"/>
      <text:p text:style-name="P17"><text:span text:style-name="T18">ILGALAIKIŲ GAIRIŲ BEI TĘSTINUMO</text:span></text:p>
      <text:p text:style-name="P19"/>
      <text:p text:style-name="P20"/>
      <text:p text:style-name="P21"><text:span text:style-name="T22">Lietuvos Respublikos Seimas,</text:span></text:p>
      <text:p text:style-name="P23"><text:span text:style-name="T24">atsižvelgdamas</text:span><text:span text:style-name="T25"><text:s/>į ilgametes Lietuvos Respublikos užsienio ir Europos politikos tęstinumo ir vienybės dėl esminių užsienio ir Europos politikos prioritetų tradicijas;<text:s/></text:span></text:p>
      <text:p text:style-name="P26"><text:span text:style-name="T27">siekdamas</text:span><text:span text:style-name="T28"><text:s/>šias tradicijas tęsti 2020–2024 m.</text:span><text:span text:style-name="T29"><text:s/></text:span><text:span text:style-name="T30">kadencijoje nustatydamas ilgalaikes užsienio ir Europos pol</text:span><text:span text:style-name="T31">itikos gaires ir atlikdamas parlamentinę šios politikos kontrolę;<text:s/></text:span></text:p>
      <text:p text:style-name="P32"><text:span text:style-name="T33">atsižvelgdamas</text:span><text:span text:style-name="T34"><text:s/>į prasidėjusias diskusijas apie Europos Sąjungos (toliau – ES) ateitį, į Lietuvos Respublikos Seimo Europos reikalų ir Užsienio reikalų komitetų 2020 m. rugsėjo 18 d. sprendi</text:span><text:span text:style-name="T35">mą Nr. 100-P-78/105-P-59 „Dėl Europos Sąjungos ateities vertinimo ir Lietuvos Respublikos interesų“, taip pat į konsultacijas dėl Šiaurės Atlanto Sutarties Organizacijos (toliau – NATO) ateities ir Europos Sąjungos diskusijas dėl bendradarbiavimo su naująj</text:span><text:span text:style-name="T36">a<text:s/></text:span><text:span text:style-name="T37">Jungtinių Amerikos Valstijų</text:span><text:span text:style-name="T38"><text:s/>(toliau – JAV) administracija stiprinimo,</text:span></text:p>
      <text:p text:style-name="P39"><text:span text:style-name="T40">laikosi nuomonės</text:span><text:span text:style-name="T41">, kad Lietuvos Respublikos užsienio politika yra grindžiama bendromis vertybėmis, demokratija, pagarba žmogaus teisėms, stipria laisvės ir demokratijos gynyba nuo autok</text:span><text:span text:style-name="T42">ratijų grįsta geopolitika. Lietuvos Respublika, būdama Europos Sąjungos ir NATO narė, turėtų veikti siekdama<text:s/></text:span><text:span text:style-name="T43">išlaikyti ir sustiprinti demokratinius Europos Sąjungos ir NATO vidinio ir išorinio veikimo principus ir politiką</text:span><text:span text:style-name="T44">;</text:span></text:p>
      <text:p text:style-name="P45"><text:span text:style-name="T46">pabrėžia</text:span><text:span text:style-name="T47">, kad<text:s/></text:span><text:span text:style-name="T48">pamatinių vertybių</text:span><text:span text:style-name="T49">, įtvirtintų Europos Sąjungos sutarties 2 straipsnyje: pagarbos žmogaus orumui, laisvės, demokratijos, lygybės, pagarbos žmogaus teisėms, įskaitant mažumoms priklausančių asmenų teises, ir teisinės valstybės, – erdvė turi būti plečiama tiek pačioje Sąjungo</text:span><text:span text:style-name="T50">je, tiek už jos ribų</text:span><text:span text:style-name="T51">; kad teisinė valstybė, pagrįsta teisės viršenybe, yra bet kokios šiuolaikinės konstitucinės demokratijos pagrindas ir vienas iš esminių iš visų Europos Sąjungos valstybių narių bendrų konstitucinių tradicijų kylančių principų, kurį užt</text:span><text:span text:style-name="T52">ikrinti atsakomybė pirmiausia tenka kiekvienai valstybei narei; kad ES negalės tinkamai funkcionuoti, jei nebus užtikrintos jos piliečių teisės ir laisvės ar jos bus nepagrįstai ribojamos, jei nebus kuriama ir stiprinama teisinės valstybės kultūra, stiprio</text:span><text:span text:style-name="T53">s ir nepriklausomos institucijos, ypač nepriklausoma teisinė sistema ir žiniasklaida, gyvybinga ir atspari korupcijai, populizmui pilietinė visuomenė, pasitikėjimas valstybe;<text:s/></text:span></text:p>
      <text:soft-page-break/>
      <text:p text:style-name="P54"><text:span text:style-name="T55">atkreipia dėmesį<text:s/></text:span><text:span text:style-name="T56">į tai, kad Europos Sąjunga yra prieš antisemitizmą, homofobiją<text:s/></text:span><text:span text:style-name="T57">ir visų formų neapykantą, kad kiekvieno žmogaus teisės ES turi būti garantuojamos neatsižvelgiant į kilmę, lytį, rasę, seksualinę orientaciją, tautybę, religiją, socialinį statusą, sveikatos būklę ar amžių, reiškiant žmogiškumą, siekiant bendrojo gėrio ir<text:s/></text:span><text:span text:style-name="T58">solidarumo;<text:s/></text:span></text:p>
      <text:p text:style-name="P59"><text:span text:style-name="T60">pažymi</text:span><text:span text:style-name="T61">, kad pagrindinis ir neginčijamas bendras ES valstybių narių tikslas –<text:s/></text:span><text:span text:style-name="T62">Europos projekto sustiprinimas ir tolesnis plėtojimas būsimų kartų labui</text:span><text:span text:style-name="T63">.<text:s/></text:span><text:span text:style-name="T64">Lietuvos Respublikos strateginis geopolitinis interesas – stiprinti ES ir likti ES kuriančių</text:span><text:span text:style-name="T65"><text:s/>valstybių branduolyje</text:span><text:span text:style-name="T66">, aktyviai kurti Lietuvos Respublikos interesus atitinkančias koalicijas. Valstybės narės gali naudotis ES sutartyse numatytomis glaudesnio bendradarbiavimo galimybėmis, tačiau būtina užtikrinti šio proceso skaidrumą, atvirumą, nesuku</text:span><text:span text:style-name="T67">riant neįveikiamų kriterijų vėlesniam kitų valstybių narių prisijungimui prie tokio bendradarbiavimo ir išsaugant ES valstybių narių lygiateisiškumą;</text:span></text:p>
      <text:p text:style-name="P68"><text:span text:style-name="T69">pripažįsta</text:span><text:span text:style-name="T70">, kad ES susiduria su senomis problemomis ir kylančiais naujais</text:span><text:span text:style-name="T71"><text:s/>iššūkiais, tokiais<text:s/></text:span><text:span text:style-name="T72">kaip klimato<text:s/></text:span><text:span text:style-name="T73">kaita, COVID-19 pandemija, migracija, sparčiai senėjančia visuomene, populizmo ir autoritarizmo stiprėjimu, todėl palaiko ES tikslą ne vėliau kaip iki 2050 m. pasiekti, kad ES poveikis klimatui būtų neutralus</text:span><text:span text:style-name="T74">,<text:s/></text:span><text:span text:style-name="T75">Europos Komisijos siūlymus ne tik dėl valstybi</text:span><text:span text:style-name="T76">ų narių<text:s/></text:span><text:span text:style-name="T77">atsigavimo po COVID-19 pandemijos sukeltos krizės</text:span><text:span text:style-name="T78">, bet ir dėl<text:s/></text:span><text:span text:style-name="T79">struktūrinių reformų</text:span><text:span text:style-name="T80">, be kita ko, susijusių su<text:s/></text:span><text:span text:style-name="T81">žaliąja bei skaitmenine pertvarka, inovacijų plėtra,<text:s/></text:span><text:span text:style-name="T82">valstybių narių<text:s/></text:span><text:span text:style-name="T83">ekonomikų atsparumu</text:span><text:span text:style-name="T84">, socialine pažanga, sanglauda ir konvergencija.<text:s/></text:span><text:span text:style-name="T85">Moderni, stipri ir konkurencinga ekonomika, gerai funkcionuojanti vidaus rinka, bankų sąjunga, kapitalo rinkų sąjunga, aktyvus dalyvavimas ES centralizuoto valdymo programose – ES</text:span><text:span text:style-name="T86">, taigi ir Lietuvos<text:s/></text:span><text:span text:style-name="T87">piliečių klestėjimo garantas;</text:span></text:p>
      <text:p text:style-name="P88"><text:span text:style-name="T89">atkreipia dėmesį</text:span><text:span text:style-name="T90"><text:s/>į tai, kad</text:span><text:span text:style-name="T91"><text:s/>sutarti ES veiksmai dėl užsienio politikos pirmiausiai turėtų būti skirti demokratijos, tiek ES kaimynystėje, tiek ir pasaulyje stiprinimą ir plėtrą. Remia globalių įsipareigojimų ir instrumentų dėl demokratijos stiprinimą, ir mano, kad ES vaidmuo pasauly</text:span><text:span text:style-name="T92">je turėtų stiprėti ne tik supaprastinant sprendimų priėmimą, bet ir stiprinant bendrą požiūrį valstybių narių užsienio ir saugumo politikos klausimais, pradedant nuo ES Rytų kaimynystėje esančių valstybių;<text:s/></text:span></text:p>
      <text:p text:style-name="P93"><text:span text:style-name="T94">laikosi nuomonės</text:span><text:span text:style-name="T95">, kad ES užsienio<text:s/></text:span><text:span text:style-name="T96">ir vystomojo bendradarbiavimo politika<text:s/></text:span><text:span text:style-name="T97">turi užtikrinti stabilumo, saugumo ir ekonominius interesus mūsų kaimynystėje,<text:s/></text:span><text:span text:style-name="T98">pažymi</text:span><text:span text:style-name="T99">, kad ES Rytų partnerystės šalių bendradarbiavimo su ES apimtis turi būti diferencijuojama atsižvelgiant į asociacijos susitarimų nu</text:span><text:span text:style-name="T100">ostatas dėl Europos integracijos, įsipareigojimų įgyvendinimo pažangą ir planuojamus tolesnius žingsnius, ir<text:s/></text:span><text:span text:style-name="T101">remia<text:s/></text:span><text:span text:style-name="T102">visas pastangas didinti tokių susitarimų įsipareigojimus dėl stipresnės integracijos, kad pažangiausioms šalims būtų atvertos durys įgyti kan</text:span><text:span text:style-name="T103">didačių statusą ir derėtis dėl narystės ES;<text:s/></text:span></text:p>
      <text:soft-page-break/>
      <text:p text:style-name="P104"><text:span text:style-name="T105">pabrėžia</text:span><text:span text:style-name="T106">, kad ES plėtra turi vykti laikantis sutartyse nustatytų valstybių stojimo kriterijų, ir<text:s/></text:span><text:span text:style-name="T107">mano</text:span><text:span text:style-name="T108">, kad Vakarų Balkanai – sėkmingas ES plėtros pavyzdys, kuris turėtų toliau skatinti Europos integracijos proce</text:span><text:span text:style-name="T109">sus ir kituose regionuose, įskaitant ir Rytų partnerystės regioną;<text:s/></text:span><text:span text:style-name="T110">sieks</text:span><text:span text:style-name="T111">, kad per Lenkijos Respublikos ir Lietuvos Respublikos pirmininkavimą ES Tarybai 2025 ir 2027 m. asocijuotoms ES Rytų partnerystės šalims (Moldovai, Sakartvelui, Ukrainai) būtų suteikt</text:span><text:span text:style-name="T112">as kandidatų į ES narius statusas ir pradėtos derybos dėl narystės ES;<text:s/></text:span><text:span text:style-name="T113">laikosi<text:s/></text:span><text:span text:style-name="T114"><text:s/>tvirtos nuostatos, kad turi būti daroma viskas, kad Baltarusijoje kuo greičiau įvyktų laisvi ir demokratiški rinkimai ir ES suteiktų visą reikiamą politinę ir finansinę pagalbą</text:span><text:span text:style-name="T115"><text:s/>demokratinėms ir ekonominėms reformoms Baltarusijoje, o po tokių rinkimų, baltarusiams pageidaujant, būtų sudaromos galimybės panaikinti kliūtis laisvam žmonių, prekių, paslaugų ir kapitalo judėjimui su ES;<text:s/></text:span><text:span text:style-name="T116">konstatuoja</text:span><text:span text:style-name="T117">, kad pirmaujančių Rytų partnerystės<text:s/></text:span><text:span text:style-name="T118">šalių pavyzdys bus svarbus plėtojant ES ryšius su Armėnija ir Azerbaidžanu;</text:span></text:p>
      <text:p text:style-name="P119"><text:span text:style-name="T120">atkreipia dėmesį</text:span><text:span text:style-name="T121"><text:s/>į tai, kad Rytų partnerystės šalių sėkmės pavyzdys yra strategiškai svarbus padedant kurtis demokratinei ir europietiškai Rusijai vietoj agresyvios, nedraugiškos,<text:s/></text:span><text:span text:style-name="T122">tarptautinius įsipareigojimus laužančios ir nuolatinę geopolitinę įtampą keliančios Rusijos Federacijos, tiek Lietuvos, tiek ES, tiek trečiųjų šalių atžvilgiu vykdančios tokią politiką, kurios neigiamas poveikis nėra tinkamai įvertintas, ir<text:s/></text:span><text:span text:style-name="T123">primena</text:span><text:span text:style-name="T124">, kad Ru</text:span><text:span text:style-name="T125">sijos Federacija ne kartą pažeidė tarptautinės teisės normas kėsindamasi į valstybių ES kaimynių suverenumą ir teritorijos vientisumą;<text:s/></text:span><text:span text:style-name="T126">pabrėžia</text:span><text:span text:style-name="T127">, kad tvirtai remia Ukrainos, Sakartvelo, Moldovos suverenitetą ir teritorijos vientisumą su tarptautiniu mastu p</text:span><text:span text:style-name="T128">ripažintomis sienomis, taip pat<text:s/></text:span><text:span text:style-name="T129">laikosi nuomonės</text:span><text:span text:style-name="T130">, kad ES turi būti tęsiama nuosekli neteisėtų Rusijos Federacijos įvykdytų okupacijų nepripažinimo politika, ir<text:s/></text:span><text:span text:style-name="T131">pažymi</text:span><text:span text:style-name="T132">, kad, siekiant pašalinti Rusijos Federacijos politikos keliamas grėsmes, ES būtina sistem</text:span><text:span text:style-name="T133">iškai peržiūrėta, suderinta, ilgalaikę perspektyvą turinti politika, kuri sudarytų galimybes ne tik duoti deramą atsaką nedraugiškiems Rusijos Federacijos veiksmams, bet kuria būtų siekiama ir demokratinių šios valstybės pokyčių;<text:s/></text:span></text:p>
      <text:p text:style-name="P134"><text:span text:style-name="T135">pabrėžia</text:span><text:span text:style-name="T136">, kad ES saugumui</text:span><text:span text:style-name="T137"><text:s/>ypač svarbu, kad visos valstybėse ES kaimynėse esančios ar statomos atominės elektrinės atitiktų aukščiausius tarptautinius branduolinės saugos ir aplinkosaugos standartus. Branduolinės saugos ir aplinkosaugos reikalavimų įgyvendinimas turi būti neatsieja</text:span><text:span text:style-name="T138">ma ES užsienio politikos dalis.<text:s/></text:span><text:span text:style-name="T139">Turi būti laikomasi L</text:span><text:span text:style-name="T140">ietuvos Respublikos principinės pozicijos dėl elektros energijos iš kaimyninių šalių, kuriose veikia nesaugios, ES branduolinės saugos testavimo nepalankiausiomis sąlygomis reikalavimų neatitinkančios<text:s/></text:span><text:span text:style-name="T141">ir</text:span><text:span text:style-name="T142"><text:s/></text:span><text:span text:style-name="T143">tarptautines branduolinės saugos ir aplinkosaugos konvencijas pažeidžiančios atominės elektrinės, nepatekimo į ES valstybių narių rinkas. Ši nuostata turėtų atsispindėti visuose strateginiuose ES dokumentuose ir įtvirtinta ES Tarybos sprendimuose. Kuo spa</text:span><text:span text:style-name="T144">rtesnė Lietuvos energetikos sistemos sinchronizacija su<text:s/></text:span><text:soft-page-break/><text:span text:style-name="T145">kontinentinės Europos tinklais, dujų rinkos sujungimas su Lenkija, visam regionui svarbios transporto jungtys<text:s/></text:span><text:span text:style-name="T146">Via Baltica</text:span><text:span text:style-name="T147"><text:s/>ir<text:s/></text:span><text:span text:style-name="T148">Rail Baltica</text:span><text:span text:style-name="T149">, karinio mobilumo gebėjimų stiprinimas išlieka kaip svarbūs<text:s/></text:span><text:span text:style-name="T150">artimiausio laikotarpio Lietuvos prioritetai;</text:span></text:p>
      <text:p text:style-name="P151"><text:span text:style-name="T152">konstatuoja</text:span><text:span text:style-name="T153">, kad JAV yra<text:s/></text:span><text:span text:style-name="T154">nepakeičiama Lietuvos Respublikos sąjungininkė</text:span><text:span text:style-name="T155">. Lietuvos Respublikos tikslas turi būti sustiprinti ES ir JAV bendradarbiavimą, ypač prekybos, energetinio, kibernetinio saugumo ir kitų h</text:span><text:span text:style-name="T156">ibridinių grėsmių srityse; plėsti politinį, parlamentinį dialogą užsienio politikos, įskaitant demokratijos ir laisvės erdvės plėtros klausimais pasaulyje, didinti JAV nuolatinį karinį buvimą Europoje ir ypač rytiniame NATO flange, Lietuvoje Respublikoje;<text:s/></text:span><text:span text:style-name="T157">taip pat aktyviai dalyvauti Trijų jūrų iniciatyvoje, kurią ypač remia JAV, įgyvendinant visam regionui svarbius projektus transporto, energetikos ir skaitmenizavimo srityse; šių projektų įgyvendinimui sutelkti svarbiausių ES partnerių dėmesį ir finansavimą</text:span><text:span text:style-name="T158">, taip pat įtraukti asocijuotas ES Rytų partnerystės šalis;</text:span></text:p>
      <text:p text:style-name="P159"><text:span text:style-name="T160">pabrėži</text:span><text:span text:style-name="T161">a</text:span><text:span text:style-name="T162"><text:s/></text:span><text:span text:style-name="T163">išskirtinį NATO, kaip strateginės ES partnerės saugumo ir gynybos srityje, vaidmenį euroatlantinio saugumo ir kolektyvinės gynybos sistemoje</text:span><text:span text:style-name="T164">. JAV, NATO ir ES yra svarbiausi mūsų saugumo r</text:span><text:span text:style-name="T165">amsčiai. Seimas<text:s/></text:span><text:span text:style-name="T166">yra įsitikinęs</text:span><text:span text:style-name="T167">, kad, siekiant saugesnės Europos ir saugesnio pasaulio, ES ir NATO veiksmai turi papildyti vieni kitus, stiprinti šias abi organizacijas ir užtikrinti sinergiją bei bendradarbiavimą, ypač tokiose srityse kaip karinis mobiluma</text:span><text:span text:style-name="T168">s, kova su hibridinėmis grėsmėmis ir dezinformacija, kibernetinis saugumo didinimas, atsparumo stiprinimas, karinių pajėgumų vystymas atitinkamai nuosekliai didinant gynybos finansavimą. Seimas ryžtingai rems NATO plėtrą į narystės šioje organizacijoje sie</text:span><text:span text:style-name="T169">kiančias Lietuvos Rytų kaimynes<text:s/></text:span><text:span text:style-name="T170">ir NATO partneres<text:s/></text:span><text:span text:style-name="T171">– Ukrainą ir Sakartvelą, aktyviai dalyvaus ir vykdys NATO 2030 proceso parlamentinę kontrolę, ypač akcentuodamas principingą laikyseną dėl tarptautinių normų laikymosi ir poziciją dėl <text:s/>tokių normų nesilaika</text:span><text:span text:style-name="T172">nčių šalių, taip pat politinės ir praktinės paramos narystės Aljanse siekiančių narių politiniam ir praktiniam pasirengimui narystei NATO;</text:span></text:p>
      <text:p text:style-name="P173"><text:span text:style-name="T174">pažymi</text:span><text:span text:style-name="T175">, kad<text:s/></text:span><text:span text:style-name="T176">Jungtinė Karalystė</text:span><text:span text:style-name="T177"><text:s/>(toliau – JK), net ir išstojusi iš ES, lieka ypač reikšminga ES kaimynė ir Lietuvos Re</text:span><text:span text:style-name="T178">spublikos partnerė;<text:s/></text:span><text:span text:style-name="T179">palaiko</text:span><text:span text:style-name="T180"><text:s/>už ypač glaudžius ES ir JK santykius prekybos ir paslaugų, asmenų mobilumo ir socialinės apsaugos koordinavimo srityse, ir<text:s/></text:span><text:span text:style-name="T181">yra įsitikinęs</text:span><text:span text:style-name="T182">, kad JK buvo, yra ir liks strateginė ES partnerė saugumo ir gynybos srityje, o dvišaliai L</text:span><text:span text:style-name="T183">ietuvos Respublikos ir JK santykiai privalo būti toliau plėtojami, o Lietuvos piliečių interesai JK apsaugoti;</text:span></text:p>
      <text:p text:style-name="P184"><text:span text:style-name="T185">pažymi</text:span><text:span text:style-name="T186">, kad Kinijos Liaudies Respublika įgyja vis didesnę politinę, ekonominę ir karinę galią, kuria didina geopolitinę įtaką ir neretai kelia iš</text:span><text:span text:style-name="T187">šūkių</text:span><text:span text:style-name="T188"><text:s/></text:span><text:span text:style-name="T189">ES vienybei, esminiams Bendrijos interesams. ES turėtų tinkamai įvertinti kintančią geopolitinę situaciją, rasti bendrą poziciją palaikant santykius su Kinijos Liaudies Respublika, leidžiančią užtikrinti aukščiausius ES<text:s/></text:span><text:soft-page-break/><text:span text:style-name="T190">propaguojamus demokratijos, ap</text:span><text:span text:style-name="T191">linkosaugos, socialinius, sąžiningos ekonominės veiklos, o svarbiausia – žmogaus teisių standartus, strateginę ekonominę nepriklausomybę, stiprinančią eksporto kontrolę ir apsaugančią strateginės infrastruktūros objektus Europoje. Seimas įsipareigoja remti</text:span><text:span text:style-name="T192"><text:s/>ekonominio, socialinio, prekybinio, kultūrinio bendradarbiavimo plėtrą su Taivanu, Honkongu; <text:s text:c="2"/></text:span></text:p>
      <text:p text:style-name="P193"><text:span text:style-name="T194">laikosi nuomonės</text:span><text:span text:style-name="T195">, kad į tarptautinės teisės pažeidimus turi būti reaguojama principingai, įskaitant reagavimą per efektyvią ribojančių priemonių politiką pasit</text:span><text:span text:style-name="T196">elkiant tinkamų sankcijų režimą. Seimas<text:s/></text:span><text:span text:style-name="T197">sveikina</text:span><text:span text:style-name="T198"><text:s/>ES priimtą Europos Sąjungos globalų žmogaus teisių sankcijų režimą, kurį taikant būtų įtraukti ir korupciniai nusikaltimai, kurio poveikį pajustų visi tiesiogiai už šiurkščius žmogaus teisių pažeidimus pasau</text:span><text:span text:style-name="T199">lyje atsakingi veikėjai – tiek sprendimų priėmėjai, tiek vykdytojai;<text:s/></text:span></text:p>
      <text:p text:style-name="P200"><text:span text:style-name="T201">siekia</text:span><text:span text:style-name="T202"><text:s/>įtvirtinti istorinį teisingumą – griežtą totalitarinių režimų nusikaltimų pasaulio tautoms ir juos vykdžiusių valstybių vertinimą ES lygiu, taip pat palaiko holokausto, komunistin</text:span><text:span text:style-name="T203">ių ir kitų totalitarinių režimų nusikaltimų masto pažinimą ir atitinkamų švietimo programų įgyvendinimą;</text:span></text:p>
      <text:p text:style-name="P204"><text:span text:style-name="T205">sutinka</text:span><text:span text:style-name="T206">, kad dėl nūdienos iššūkių ES turi įgyvendinti veiksmingą politiką teisingumo ir vidaus reikalų srityje, užtikrindama išorinių sienų stebėseną i</text:span><text:span text:style-name="T207">r apsaugą, civilinę saugą, efektyvią <text:s/>migracijos politiką. Siekiant didinti pasitikėjimą Šengeno erdve, taip pat labai svarbi ES prieglobsčio ir imigracijos politika, kuri turi būti efektyvi, humaniška ir saugi. Reikia ne tik žinoti, kas patenka į mūsų lai</text:span><text:span text:style-name="T208">svo judėjimo erdvę, bet ir užtikrinti, kad tai būtų žmonės, kuriems tikrai reikalinga tarptautinė pagalba, arba tie, kas savo aukšta kvalifikacija gali prisidėti prie ES augimo. Asmenys, neteisėtai esantys ES, turi būti grąžinami į kilmės ar tranzito valst</text:span><text:span text:style-name="T209">ybes. Tam būtinos ne tik tinkamos sienų kirtimo, bet ir valstybių narių atliekamos saugumo patikros procedūros, efektyvi grąžinimo politika. Bendradarbiavimas su migrantų kilmės ir tranzito valstybėmis turi tapti viena iš svarbiausių priemonių, užkertančių</text:span><text:span text:style-name="T210"><text:s/>kelią nelegaliai migracijai, o readmisijos susitarimai su migrantų kilmės valstybėmis – svarbiausiasis grąžinimo politikos elementas. Imigracijos ir prieglobsčio politika turėtų būti pagrįsta aiškia asmenų integravimo schema, o įgyvendinant šią politiką t</text:span><text:span text:style-name="T211">urėtų būti vadovaujamasi solidarumo principu pagrįstais, skaidriais ir visoms ES valstybėms narėms aiškiais kriterijais.</text:span></text:p>
      <text:p text:style-name="P212"/>
      <text:p text:style-name="P213">Seimo pirmininkas <text:s text:c="70"/></text:p>
      <text:p text:style-name="P214"/>
      <text:p text:style-name="P215"><text:span text:style-name="T216">Teikia Seimo nariai:</text:span></text:p>
      <text:p text:style-name="P217"><text:span text:style-name="T218">1</text:span><text:span text:style-name="T219">.</text:span><text:span text:style-name="T220"><text:tab/></text:span><text:span text:style-name="T221">Žygimantas <text:s/>Pavi</text:span><text:span text:style-name="T222">lionis</text:span></text:p>
      <text:p text:style-name="P223"><text:span text:style-name="T224">2</text:span><text:span text:style-name="T225">.</text:span><text:span text:style-name="T226"><text:tab/></text:span><text:span text:style-name="T227">Radvilė <text:s/>Morkūnaitė-Mikulėnienė</text:span></text:p>
      <text:p text:style-name="P228"><text:span text:style-name="T229">3</text:span><text:span text:style-name="T230">.</text:span><text:span text:style-name="T231"><text:tab/></text:span><text:span text:style-name="T232">Laurynas <text:s/>Kasčiūnas</text:span></text:p>
      <text:p text:style-name="P233"><text:span text:style-name="T234">4</text:span><text:span text:style-name="T235">.</text:span><text:span text:style-name="T236"><text:tab/></text:span><text:span text:style-name="T237">Gabrielius Landsbergis</text:span></text:p>
      <text:p text:style-name="P238"><text:span text:style-name="T239">5</text:span><text:span text:style-name="T240">.</text:span><text:span text:style-name="T241"><text:tab/></text:span><text:span text:style-name="T242">Viktorija Čmilytė-Nielsen</text:span></text:p>
      <text:p text:style-name="P243"><text:span text:style-name="T244">6</text:span><text:span text:style-name="T245">.</text:span><text:span text:style-name="T246"><text:tab/></text:span><text:span text:style-name="T247">Laima Liucija Andrikienė</text:span></text:p>
      <text:p text:style-name="P248"><text:span text:style-name="T249">7</text:span><text:span text:style-name="T250">.</text:span><text:span text:style-name="T251"><text:tab/></text:span><text:span text:style-name="T252">Marius Matijošaitis</text:span></text:p>
      <text:p text:style-name="P253"><text:span text:style-name="T254">8</text:span><text:span text:style-name="T255">.</text:span><text:span text:style-name="T256"><text:tab/></text:span><text:span text:style-name="T257">Aušrinė Armonaitė</text:span></text:p>
      <text:p text:style-name="P258"><text:span text:style-name="T259">9</text:span><text:span text:style-name="T260">.</text:span><text:span text:style-name="T261"><text:tab/></text:span><text:span text:style-name="T262">Dovilė Šakalienė</text:span></text:p>
      <text:p text:style-name="P263"><text:span text:style-name="T264">10</text:span><text:span text:style-name="T265">.</text:span><text:span text:style-name="T266"><text:tab/></text:span><text:span text:style-name="T267">Audronius Ažubalis</text:span></text:p>
      <text:p text:style-name="P268"><text:span text:style-name="T269">11</text:span><text:span text:style-name="T270">.</text:span><text:span text:style-name="T271"><text:tab/></text:span><text:span text:style-name="T272">Eugenijus Jovaiša</text:span></text:p>
      <text:p text:style-name="P273"><text:span text:style-name="T274">12</text:span><text:span text:style-name="T275">.</text:span><text:span text:style-name="T276"><text:tab/></text:span><text:span text:style-name="T277">Aušrinė Norkienė</text:span></text:p>
      <text:p text:style-name="P278"><text:span text:style-name="T279">13</text:span><text:span text:style-name="T280">.</text:span><text:span text:style-name="T281"><text:tab/></text:span><text:span text:style-name="T282">Emanuelis Zingeris</text:span></text:p>
      <text:p text:style-name="P283"><text:span text:style-name="T284">14</text:span><text:span text:style-name="T285">.</text:span><text:span text:style-name="T286"><text:tab/></text:span><text:span text:style-name="T287">Antanas Guoga</text:span></text:p>
      <text:p text:style-name="P288"><text:span text:style-name="T289">15</text:span><text:span text:style-name="T290">.</text:span><text:span text:style-name="T291"><text:tab/></text:span><text:span text:style-name="T292">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ILIONIS Žygimantas</meta:initial-creator>
    <dc:creator>adlibuser</dc:creator>
    <meta:creation-date>2020-12-10T08:47:00Z</meta:creation-date>
    <dc:date>2020-12-10T08:47:00Z</dc:date>
    <meta:print-date>2020-12-09T14:08:00Z</meta:print-date>
    <meta:template xlink:href="Normal.dotm" xlink:type="simple"/>
    <meta:editing-cycles>2</meta:editing-cycles>
    <meta:editing-duration>PT0S</meta:editing-duration>
    <meta:document-statistic meta:page-count="6" meta:paragraph-count="49" meta:word-count="1781" meta:character-count="14361" meta:row-count="217" meta:non-whitespace-character-count="12629"/>
  </office:meta>
</office:document-meta>
</file>