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.2791in" fo:text-indent="4.1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indent="0.3937in"/>
    </style:style>
    <style:style style:name="T1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3937in"/>
      <style:text-properties style:font-size-complex="12pt"/>
    </style:style>
    <style:style style:name="P68" style:parent-style-name="Normal" style:family="paragraph">
      <style:paragraph-properties fo:text-align="justify" fo:text-indent="0.3937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3.6in" fo:text-indent="0.9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USIRINKIMŲ įstatymo</text:span></text:p>
      <text:p text:style-name="P9">NR. I-317 2 IR 7 STRAIPSNIŲ PAKEITIMO IR PAPILDYMO</text:p>
      <text:p text:style-name="P10">ĮSTATYMAS</text:p>
      <text:p text:style-name="P11"/>
      <text:p text:style-name="P12">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 ir papildymas</text:span></text:p>
      <text:p text:style-name="P19"><text:span text:style-name="T20">Pakeisti ir papildyti 2 straipsnio 5 dalį ir ją išdėstyti taip:<text:s/></text:span></text:p>
      <text:p text:style-name="P21"><text:span text:style-name="T22">„</text:span><text:span text:style-name="T23">5</text:span><text:span text:style-name="T24">.<text:s/></text:span><text:span text:style-name="T25">Susirinkimo subjektai</text:span><text:span text:style-name="T26"> –</text:span><text:span text:style-name="T27"> </text:span><text:span text:style-name="T28">susirinkimo organizatoriai, jų įgalioti asmenys, susirinkimo dalyviai, savivaldybės administracijos direktorius ar jį pavaduojantis asmuo, policijos pareigūnai,<text:s/></text:span><text:span text:style-name="T29">Lietuvos Respublikos Prezidento, Lietuvos Respublikos Seimo ir Lietuv</text:span><text:span text:style-name="T30">os Respublikos Vyriausybės kanceliarijų įgaliotas asmuo.“</text:span></text:p>
      <text:p text:style-name="P31"/>
      <text:p text:style-name="P32"><text:span text:style-name="T33">2</text:span><text:span text:style-name="T34"><text:s/>straipsnis.<text:s/></text:span><text:span text:style-name="T35">5 straipsnio papildymas</text:span></text:p>
      <text:p text:style-name="P36"><text:span text:style-name="T37">2</text:span><text:span text:style-name="T38"><text:s/>straipsnis.<text:s/></text:span><text:span text:style-name="T39">7 straipsnio pakeitimas ir papildymas</text:span></text:p>
      <text:p text:style-name="P40"><text:span text:style-name="T41">Pakeisti ir papildyti 7 straipsnio 3 dalį ir ją išdėstyti taip:<text:s/></text:span></text:p>
      <text:p text:style-name="P42"><text:span text:style-name="T43">„</text:span><text:span text:style-name="T44">3</text:span><text:span text:style-name="T45">)<text:s/></text:span><text:span text:style-name="T46">Pranešimą apie<text:s/></text:span><text:span text:style-name="T47">organizuojamą susirinkimą derina savivaldybės administracijos direktorius ar jį pavaduojantis asmuo, susirinkimo organizatoriai ir policijos atstovas</text:span><text:span text:style-name="T48"><text:s/></text:span><text:span text:style-name="T49">bei Lietuvos Respublikos Prezidento, Lietuvos Respublikos Seimo ir Lietuvos Respublikos Vyriausybės kancel</text:span><text:span text:style-name="T50">iarijų<text:s/></text:span><text:soft-page-break/><text:span text:style-name="T51">įgaliotas asmuo, jei organizuojamas susirinkimas planuojamas šių institucijų prieigose.</text:span><text:span text:style-name="T52"><text:s/></text:span><text:span text:style-name="T53">Derinant pranešimą apie organizuojamą susirinkimą, gali dalyvauti kitų įstaigų atstovai, specialistai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</text:span><text:span text:style-name="T61">atymas įsigalioja 2022 m. sausio 1 d.</text:span></text:p>
      <text:p text:style-name="P62"/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><text:span text:style-name="T75">Teikia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Andrius Kupčinskas</text:span></text:p>
      <text:p text:style-name="P82"><text:span text:style-name="T83">Paulius Saudar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vičienė Renata</meta:initial-creator>
    <dc:creator>adlibuser</dc:creator>
    <meta:creation-date>2022-04-08T05:07:00Z</meta:creation-date>
    <dc:date>2022-04-08T05:07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4" meta:character-count="1436" meta:row-count="96" meta:non-whitespace-character-count="1255"/>
  </office:meta>
</office:document-meta>
</file>