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1in">
        <style:tab-stops>
          <style:tab-stop style:type="left" style:position="-3.7125in"/>
        </style:tab-stops>
      </style:paragraph-properties>
      <style:text-properties fo:hyphenate="fals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fo:background-color="#FFFFFF" style:language-asian="lt" style:country-asian="LT"/>
    </style:style>
    <style:style style:name="P8"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9"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0"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1" style:parent-style-name="Normal" style:family="paragraph">
      <style:paragraph-properties fo:text-align="center" fo:text-indent="-0.0986in"/>
      <style:text-properties fo:color="#000000" fo:background-color="#FFFFFF" style:language-asian="lt" style:country-asian="LT" fo:hyphenate="false"/>
    </style:style>
    <style:style style:name="P12" style:parent-style-name="Normal" style:family="paragraph">
      <style:paragraph-properties fo:text-align="center" fo:text-indent="-0.0986in"/>
      <style:text-properties fo:color="#000000" fo:background-color="#FFFFFF" style:language-asian="lt" style:country-asian="LT" fo:hyphenate="false"/>
    </style:style>
    <style:style style:name="P13" style:parent-style-name="Normal" style:family="paragraph">
      <style:paragraph-properties fo:text-align="center" fo:text-indent="-0.0986in"/>
      <style:text-properties fo:color="#000000" fo:background-color="#FFFFFF"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font-weight="bold" style:font-weight-asian="bold" fo:color="#000000" fo:background-color="#FFFFFF" style:language-asian="lt" style:country-asian="LT"/>
    </style:style>
    <style:style style:name="T16" style:parent-style-name="DefaultParagraphFont" style:family="text">
      <style:text-properties fo:font-weight="bold" style:font-weight-asian="bold" fo:color="#000000" fo:background-color="#FFFFFF" style:language-asian="lt" style:country-asian="LT"/>
    </style:style>
    <style:style style:name="T17" style:parent-style-name="DefaultParagraphFont" style:family="text">
      <style:text-properties fo:font-weight="bold" style:font-weight-asian="bold" fo:color="#000000" fo:background-color="#FFFFFF"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fo:background-color="#FFFFFF"/>
    </style:style>
    <style:style style:name="P20" style:parent-style-name="Normal" style:family="paragraph">
      <style:paragraph-properties fo:text-indent="0.5in" fo:background-color="#FFFFFF"/>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font-weight="bold" style:font-weight-asian="bold" fo:color="#000000" fo:background-color="#FFFFFF" style:language-asian="lt" style:country-asian="LT"/>
    </style:style>
    <style:style style:name="T32" style:parent-style-name="DefaultParagraphFont" style:family="text">
      <style:text-properties fo:font-weight="bold" style:font-weight-asian="bold" fo:color="#000000" fo:background-color="#FFFFFF" style:language-asian="lt" style:country-asian="LT"/>
    </style:style>
    <style:style style:name="T33" style:parent-style-name="DefaultParagraphFont" style:family="text">
      <style:text-properties fo:font-weight="bold" style:font-weight-asian="bold" fo:color="#000000" fo:background-color="#FFFFFF"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weight-complex="bold" fo:color="#000000" fo:background-color="#FFFFFF" style:language-asian="lt" style:country-asian="LT"/>
    </style:style>
    <style:style style:name="P36" style:parent-style-name="Normal" style:family="paragraph">
      <style:paragraph-properties fo:text-align="justify" fo:text-indent="0.5in"/>
      <style:text-properties style:font-weight-complex="bold" fo:color="#000000" fo:background-color="#FFFFFF" style:language-asian="lt" style:country-asian="LT" fo:hyphenate="false"/>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43in"/>
      <style:text-properties fo:font-weight="bold" style:font-weight-asian="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5in"/>
      <style:text-properties fo:font-weight="bold" style:font-weight-asian="bold" style:font-weight-complex="bold" style:font-size-complex="12pt"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P63" style:parent-style-name="Normal" style:family="paragraph">
      <style:paragraph-properties fo:text-indent="0.5in"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P132" style:parent-style-name="Normal" style:family="paragraph">
      <style:paragraph-properties fo:text-indent="0.5in" fo:background-color="#FFFFFF"/>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5in" fo:background-color="#FFFFFF"/>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P205" style:parent-style-name="Normal" style:family="paragraph">
      <style:paragraph-properties fo:text-indent="0.5in" fo:background-color="#FFFFFF"/>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fo:background-color="#FFFFFF"/>
    </style:style>
    <style:style style:name="P268" style:parent-style-name="Normal" style:family="paragraph">
      <style:paragraph-properties fo:text-indent="0.5in"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fo:background-color="#FFFFFF"/>
    </style:style>
    <style:style style:name="P293" style:parent-style-name="Normal" style:family="paragraph">
      <style:paragraph-properties fo:text-indent="0.5in" fo:background-color="#FFFFFF"/>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P309" style:parent-style-name="Normal" style:family="paragraph">
      <style:paragraph-properties fo:text-indent="0.5in" fo:background-color="#FFFFFF"/>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P317" style:parent-style-name="Normal" style:family="paragraph">
      <style:paragraph-properties fo:text-indent="0.5in" fo:background-color="#FFFFFF"/>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P340" style:parent-style-name="Normal" style:family="paragraph">
      <style:paragraph-properties fo:text-indent="0.5in"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43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P359" style:parent-style-name="Normal" style:family="paragraph">
      <style:paragraph-properties fo:text-align="justify" fo:text-indent="0.4368in"/>
      <style:text-properties fo:color="#000000" style:font-size-complex="12pt" style:language-asian="lt" style:country-asian="LT"/>
    </style:style>
    <style:style style:name="P360" style:parent-style-name="Normal" style:family="paragraph">
      <style:paragraph-properties fo:text-align="justify" fo:text-indent="0.4368in"/>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text-align="justify" fo:text-indent="0.5in" fo:background-color="#FFFFFF"/>
      <style:text-properties fo:color="#000000" style:font-size-complex="12pt" style:language-asian="lt" style:country-asian="LT"/>
    </style:style>
    <style:style style:name="P363" style:parent-style-name="Normal" style:family="paragraph">
      <style:paragraph-properties fo:text-align="justify" fo:text-indent="0.5in" fo:background-color="#FFFFFF"/>
      <style:text-properties fo:color="#000000" style:font-size-complex="12pt" style:language-asian="lt" style:country-asian="LT"/>
    </style:style>
    <style:style style:name="P364" style:parent-style-name="Normal" style:family="paragraph">
      <style:paragraph-properties fo:text-align="justify" fo:text-indent="0.543in" fo:background-color="#FFFFFF"/>
      <style:text-properties fo:color="#000000" style:font-size-complex="12pt" style:language-asian="lt" style:country-asian="LT"/>
    </style:style>
    <style:style style:name="P365" style:parent-style-name="Normal" style:family="paragraph">
      <style:paragraph-properties fo:text-align="justify" style:line-height-at-least="0.25in"/>
      <style:text-properties fo:color="#000000" style:font-size-complex="12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family="paragraph">
      <style:paragraph-properties fo:text-align="justify" fo:text-indent="0.5in"/>
      <style:text-properties fo:color="#000000" style:font-size-complex="12pt" style:language-asian="lt" style:country-asian="LT"/>
    </style:style>
    <style:style style:name="P368" style:parent-style-name="Normal" style:family="paragraph">
      <style:paragraph-properties fo:text-align="justify" fo:text-indent="0.6291in"/>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fo:text-indent="0.6291in"/>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style:font-weight-complex="bold" style:font-size-complex="12pt"/>
    </style:style>
  </office:automatic-styles>
  <office:body>
    <office:text text:use-soft-page-breaks="true">
      <text:p text:style-name="P1"><text:span text:style-name="T4">Projektas</text:span></text:p>
      <text:p text:style-name="P5"/>
      <text:p text:style-name="P6"><text:span text:style-name="T7">LIETUVOS RESPUBLIKOS</text:span></text:p>
      <text:p text:style-name="P8">ŽVALGYBOS ĮSTATYMO NR. VIII-1861 1 STRAIPSNIO PAKEITIMO, 23 STRAIPSNIO PRIPAŽINIMO NETEKUSIU GALIOS IR ĮSTATYMO PAPILDYMO KETURIOLIKTUOJU SKIRSNIU</text:p>
      <text:p text:style-name="P9">ĮSTATYMAS</text:p>
      <text:p text:style-name="P10"/>
      <text:p text:style-name="P11">2020 m.                 d. Nr.</text:p>
      <text:p text:style-name="P12">Vilnius</text:p>
      <text:p text:style-name="P13"/>
      <text:p text:style-name="P14"><text:span text:style-name="T15">1</text:span><text:span text:style-name="T16"><text:s/>straipsnis.<text:s/></text:span><text:span text:style-name="T17">1 straipsnio pakeitimas</text:span></text:p>
      <text:p text:style-name="P18"><text:span text:style-name="T19">Pakeisti 1 straipsnį ir jį išdėstyti taip:</text:span></text:p>
      <text:p text:style-name="P20"><text:span text:style-name="T21">”</text:span><text:span text:style-name="T22">1 straipsnis. Įstatymo paskirtis</text:span></text:p>
      <text:p text:style-name="P23"><text:span text:style-name="T24">Šis įstatymas nustato žvalgybos institucijų veiklos teisinius pagrindus, uždaviniu</text:span><text:span text:style-name="T25">s, veiklos sritis ir principus, teises ir pareigas, struktūrą, veiklos kontrolės pagrindus ir būdus, žvalgybos pareigūnų statusą, tarnybos eigą, tarnybinę atsakomybę, tarnybinį atlyginimą, socialines ir kitas garantijas, taip pat taip pat<text:s/></text:span><text:span text:style-name="T26">Lietuvos Respublikos žvalgybos kontrolieriaus (toliau – žvalgybos kontrolierius)<text:s/></text:span><text:span text:style-name="T27">veiklos teisinius pagrindus ir įgaliojimus</text:span><text:span text:style-name="T28">.“</text:span></text:p>
      <text:p text:style-name="P29"/>
      <text:p text:style-name="P30"><text:span text:style-name="T31">2</text:span><text:span text:style-name="T32"><text:s/>straipsnis.<text:s/></text:span><text:span text:style-name="T33">23 straipsnio pripažinimas netekusiu galios</text:span></text:p>
      <text:p text:style-name="P34"><text:span text:style-name="T35">Pripažinti netekusiu galios 23 straipsnį.</text:span></text:p>
      <text:p text:style-name="P36"/>
      <text:p text:style-name="P37"/>
      <text:p text:style-name="P38"><text:span text:style-name="T39">3</text:span><text:span text:style-name="T40"> straipsnis. </text:span><text:span text:style-name="T41">Įstatymo papildymas keturioliktuoju skirsniu<text:s/></text:span></text:p>
      <text:p text:style-name="P42">Papildyti Įstatymą keturioliktuoju skirsniu ir jį išdėstyti taip:</text:p>
      <text:p text:style-name="P43"/>
      <text:p text:style-name="P44">„<text:span text:style-name="T45">KETURIOLIKTAS</text:span><text:span text:style-name="T46"> SKIRSNIS</text:span></text:p>
      <text:p text:style-name="P47"><text:span text:style-name="T48">NEPRIKLAUSOMA ŽVALGYBOS INSTITUCIJŲ VEIKLOS KONTROLĖ</text:span></text:p>
      <text:p text:style-name="P49"/>
      <text:p text:style-name="P50"><text:span text:style-name="T51">72</text:span><text:span text:style-name="T52"><text:s/>straipsnis.<text:s/></text:span><text:span text:style-name="T53">Nepriklausoma žvalgybos insti</text:span><text:span text:style-name="T54">tucijų veiklos kontrolė</text:span></text:p>
      <text:p text:style-name="P55"><text:span text:style-name="T56">1</text:span><text:span text:style-name="T57">. Nepriklausomą žvalgybos institucijų veiklos kontrolę atlieka žvalgybos kontrolierius.</text:span></text:p>
      <text:p text:style-name="P58"><text:span text:style-name="T59">2</text:span><text:span text:style-name="T60">. Žvalgybos kontrolieriaus darbui užtikrinti Lietuvos Respublikos Seimo nutarimu steigiama Lietuvos Respublikos žvalgybos<text:s/></text:span><text:span text:style-name="T61">kontrolieriaus tarnyba.</text:span></text:p>
      <text:p text:style-name="P62"/>
      <text:p text:style-name="P63"><text:span text:style-name="T64">73</text:span><text:span text:style-name="T65"><text:s/>straipsnis.<text:s/></text:span><text:span text:style-name="T66">Žvalgybos kontrolieriaus tarnyba</text:span></text:p>
      <text:p text:style-name="P67"><text:span text:style-name="T68">1</text:span><text:span text:style-name="T69">. Žvalgybos kontrolieriaus tarnyba yra valstybės biudžetinė įstaiga, finansuojama iš valstybės biudžeto.</text:span></text:p>
      <text:p text:style-name="P70"><text:span text:style-name="T71">2</text:span><text:span text:style-name="T72">. Žvalgybos kontrolieriaus tarnyba yra juridinis asmuo, turint</text:span><text:span text:style-name="T73">is sąskaitą banke, antspaudą su Lietuvos valstybės herbu ir savo pavadinimu. Už žvalgybos kontrolieriaus tarnybos antspaudo naudojimą ir saugojimą atsako žvalgybos kontrolierius.</text:span></text:p>
      <text:p text:style-name="P74"><text:span text:style-name="T75">3</text:span><text:span text:style-name="T76">. Žvalgybos kontrolieriaus tarnybai vadovauja žvalgybos kontrolierius.</text:span></text:p>
      <text:p text:style-name="P77"><text:span text:style-name="T78">4</text:span><text:span text:style-name="T79">. Žvalgybos kontrolieriaus tarnybos veiklos tikslus ir funkcijas, teises, veiklos organizavimą bei vidaus administravimo kontrolę nustato Seimo patvirtinti Žvalgybos kontrolieriaus tarnybos nuostatai.</text:span></text:p>
      <text:p text:style-name="P80"/>
      <text:p text:style-name="P81"/>
      <text:p text:style-name="P82"><text:span text:style-name="T83">74</text:span><text:span text:style-name="T84"><text:s/>straipsnis.<text:s/></text:span><text:span text:style-name="T85">Žvalgybos kontrolierius</text:span></text:p>
      <text:p text:style-name="P86"><text:span text:style-name="T87">1</text:span><text:span text:style-name="T88">. Žvalgybos kontrolierius:</text:span></text:p>
      <text:p text:style-name="P89"><text:span text:style-name="T90">1</text:span><text:span text:style-name="T91">) sprendžia jo kompetencijai priskirtus klausimus ir atsako už Žvalgybos kontrolieriaus tarnybai nustatytų veiklos tikslų pasiekimą, veiklos planavimą ir organizavimą, funkcijų atlikimą;</text:span></text:p>
      <text:p text:style-name="P92"><text:span text:style-name="T93">2</text:span><text:span text:style-name="T94">) atstovauja Žvalgybos kontrolier</text:span><text:span text:style-name="T95">iaus tarnybai Lietuvos Respublikos ir užsienio valstybių institucijose ir įstaigose, tarptautinėse organizacijose;</text:span></text:p>
      <text:p text:style-name="P96"><text:span text:style-name="T97">3</text:span><text:span text:style-name="T98">) pagal kompetenciją užtikrina, kad Žvalgybos kontrolieriaus tarnyboje būtų laikomasi įstatymų ir kitų teisės aktų;</text:span></text:p>
      <text:p text:style-name="P99"><text:span text:style-name="T100">4</text:span><text:span text:style-name="T101">) spręsdamas jo</text:span><text:span text:style-name="T102"><text:s/>kompetencijai priskirtus klausimus, priima įsakymus ir kontroliuoja, kaip jie vykdomi, pasirašo įgaliojimus, kitus vidaus administravimo dokumentus;</text:span></text:p>
      <text:p text:style-name="P103"><text:span text:style-name="T104">5</text:span><text:span text:style-name="T105">) tvirtina Žvalgybos kontrolieriaus tarnybos administracijos padalinių, valstybės tarnautojų ir darbu</text:span><text:span text:style-name="T106">otojų, dirbančių pagal darbo sutartis ir gaunančių darbo užmokestį iš valstybės biudžeto ir valstybės pinigų fondų, pareigybių aprašymus; </text:span></text:p>
      <text:p text:style-name="P107"><text:span text:style-name="T108">6</text:span><text:span text:style-name="T109">) tvirtina Žvalgybos kontrolieriaus tarnybos valstybės tarnautojų ir darbuotojų, dirbančių pagal darbo sutartis<text:s/></text:span><text:span text:style-name="T110">ir gaunančių darbo užmokestį iš valstybės biudžeto ir valstybės pinigų fondų, pareigybių sąrašus neviršydamas Žvalgybos kontrolieriaus tarnybai nustatyto didžiausio leidžiamo valstybės tarnautojų ir darbuotojų, dirbančių pagal darbo sutartis ir gaunančių d</text:span><text:span text:style-name="T111">arbo užmokestį iš valstybės biudžeto ir valstybės pinigų fondų, pareigybių skaičiaus;</text:span></text:p>
      <text:p text:style-name="P112"><text:span text:style-name="T113">7</text:span><text:span text:style-name="T114">) vadovaudamasis įstatymais ir kitais teisės aktais, priima į pareigas ir atleidžia iš jų Žvalgybos kontrolieriaus tarnybos valstybės tarnautojus ir darbuotojus, dir</text:span><text:span text:style-name="T115">bančius pagal darbo sutartis ir gaunančius darbo užmokestį iš valstybės biudžeto ir valstybės pinigų fondų, skatina juos, skiria jiems nuobaudas ir pašalpas;</text:span></text:p>
      <text:p text:style-name="P116"><text:span text:style-name="T117">8</text:span><text:span text:style-name="T118">) užtikrina racionalų ir taupų lėšų ir turto naudojimą, efektyvios Žvalgybos kontrolieriaus t</text:span><text:span text:style-name="T119">arnybos vidaus kontrolės sukūrimą, veikimą ir tobulinimą;</text:span></text:p>
      <text:p text:style-name="P120"><text:span text:style-name="T121">9</text:span><text:span text:style-name="T122">) garantuoja, kad pagal Lietuvos Respublikos viešojo sektoriaus atskaitomybės įstatymą teikiami ataskaitų rinkiniai ir statistinės ataskaitos būtų teisingi;</text:span></text:p>
      <text:p text:style-name="P123"><text:span text:style-name="T124">10</text:span><text:span text:style-name="T125">) atlieka kitas įstatymų ir ki</text:span><text:span text:style-name="T126">tų teisės aktų jam pavestas funkcijas.</text:span></text:p>
      <text:p text:style-name="P127"><text:span text:style-name="T128">2</text:span><text:span text:style-name="T129">. Kai Žvalgybos kontrolierius atostogauja, yra išvykęs į komandiruotę už Lietuvos Respublikos ribų ilgiau kaip vienai dienai arba yra laikinai nedarbingas ir dėl to laikinai negali eiti savo pareigų, tuo laiku<text:s/></text:span><text:span text:style-name="T130">Seimo valdybos sprendimu jį pavaduoja Seimo kontrolierius.</text:span></text:p>
      <text:p text:style-name="P131"/>
      <text:p text:style-name="P132"><text:span text:style-name="T133">75</text:span><text:span text:style-name="T134"><text:s/>straipsnis.<text:s/></text:span><text:span text:style-name="T135">Žvalgybos kontrolieriaus pareigos</text:span></text:p>
      <text:p text:style-name="P136"><text:span text:style-name="T137">Žvalgybos kontrolierius:</text:span></text:p>
      <text:p text:style-name="P138"><text:span text:style-name="T139">1</text:span><text:span text:style-name="T140">)<text:s/></text:span>savo iniciatyva, taip pat Respublikos Prezidento, Ministro Pirmininko, Seimo Pirmininko ir Lietuvos Respublikos Seimo Nacionalinio saugumo ir gynybos komiteto motyvuotu rašytiniu paklausimu įvertina žvalgybos institucijų veiklos ir žvalgybos pareigūnų veiksmų ir (arba) jų priimtų sprendimų, taip pat žvalgybos institucijų vidaus teisės aktų atitiktį įstatymų reikalavimams, tikrina ir įvertina žvalgybos metodų taikymo pagrįstumą ir teisėtumą;</text:p>
      <text:p text:style-name="P141"><text:span text:style-name="T142">2</text:span><text:span text:style-name="T143">)<text:s/></text:span>Vyriausybės nustatyta tvarka tiria asmenų skundus ir atsako į jų paklausimus dėl žvalgybos institucijų ir žvalgybos pareigūnų veiksmų ir (arba) jų priimtų sprendimų teisėtumo bei pagrįstumo. Skundas ar paklausimas privalo būti ištirtas, o išvados pateiktos ne vėliau kaip per dvidešimt darbo dienų nuo skundo ar paklausimo<text:s/><text:span text:style-name="T144">ir visų reikiamų dokumentų gavimo dienos</text:span>;</text:p>
      <text:p text:style-name="P145"><text:span text:style-name="T146">3</text:span><text:span text:style-name="T147">)<text:s/></text:span><text:span text:style-name="T148">sprendžia žvalgybos institucijų ir žvalgybos pareigūn</text:span><text:span text:style-name="T149">ų bei žvalgybos institucijose dirbančių darbuotojų ginčus dėl teisės aktuose, žvalgybos pareigūno tarnybos sutartyje ar darbuotojo darbo sutartyje nustatytų teisių ir pareigų;</text:span></text:p>
      <text:p text:style-name="P150"><text:span text:style-name="T151">4</text:span><text:span text:style-name="T152">) perduoda medžiagą ikiteisminio tyrimo įstaigai ar prokurorui, kai aptinka</text:span><text:span text:style-name="T153"><text:s/>nusikalstamos veikos požymių.</text:span></text:p>
      <text:p text:style-name="P154"/>
      <text:p text:style-name="P155"><text:span text:style-name="T156">76</text:span><text:span text:style-name="T157"><text:s/>straipsnis.<text:s/></text:span><text:span text:style-name="T158">Žvalgybos kontrolieriaus teisės</text:span></text:p>
      <text:p text:style-name="P159"><text:span text:style-name="T160">1</text:span><text:span text:style-name="T161">. Žvalgybos kontrolierius vykdydamas savo pareigas turi teisę:</text:span></text:p>
      <text:p text:style-name="P162"><text:span text:style-name="T163">1</text:span><text:span text:style-name="T164">) turėdamas informacijos apie pažeidimus, nenurodytus skunduose, savo iniciatyva pradėti tyrimą<text:s/></text:span><text:span text:style-name="T165">arba perduoti juos ištirti kitoms kompetentingoms valstybės institucijoms;</text:span></text:p>
      <text:p text:style-name="P166"><text:span text:style-name="T167">2</text:span><text:span text:style-name="T168">)</text:span><text:span text:style-name="T169"><text:s/></text:span><text:span text:style-name="T170">reikalauti nedelsiant pateikti informaciją, paaiškinimus, dokumentus, būtinus savo funkcijoms atlikti, įstatymų nustatyta tvarka susipažinti su valstybės, tarnybos, komercinę</text:span><text:span text:style-name="T171"><text:s/>ar banko paslaptį sudarančiais dokumentais, taip pat dokumentais, kuriuose yra informacijos apie įstatymų saugomus asmens duomenis;<text:s/></text:span></text:p>
      <text:p text:style-name="P172"><text:span text:style-name="T173">3</text:span><text:span text:style-name="T174">)<text:s/></text:span><text:span text:style-name="T175">apklausti žvalgybos pareigūnus ir kitus asmenis,<text:s/></text:span><text:span text:style-name="T176"><text:s/>reikalauti, kad asmenys, kurių veikla tiriama arba kurie žino su<text:s/></text:span><text:span text:style-name="T177">tyrimo dalyku susijusias aplinkybes, paaiškintų ir suteiktų informaciją raštu ar žodžiu;</text:span></text:p>
      <text:p text:style-name="P178"><text:span text:style-name="T179">4</text:span><text:span text:style-name="T180">) dalyvauti Respublikos Prezidento, Seimo, Vyriausybės organizuojamuose posėdžiuose, pasitarimuose, taip pat komisijų ir darbo grupių veikloje, kai svarstomi klau</text:span><text:span text:style-name="T181">simai, susiję su žvalgybos kontrolieriaus veikla arba žvalgybos kontrolieriaus atliekamu tyrimu, ir pareikšti savo nuomonę;</text:span></text:p>
      <text:p text:style-name="P182"><text:span text:style-name="T183">5</text:span><text:span text:style-name="T184">) informuoti Respublikos Prezidentą, Seimą, Vyriausybę ir žvalgybos institucijų vadovus apie teisės aktų pažeidimus arba teisės</text:span><text:span text:style-name="T185"><text:s/>(administracinių) aktų trūkumus, prieštaravimus ar spragas;</text:span></text:p>
      <text:p text:style-name="P186"><text:span text:style-name="T187">6</text:span><text:span text:style-name="T188">)</text:span><text:span text:style-name="T189"><text:s/>reikalauti arba kreiptis į teismą, kad žvalgybos institucijos nutrauktų neteisėtus veiksmus ar panaikintų priimtus neteisėtus sprendimus;</text:span></text:p>
      <text:p text:style-name="P190"><text:span text:style-name="T191">7</text:span><text:span text:style-name="T192">) kreiptis į asmenis, paskyrusius žvalgybos p</text:span><text:span text:style-name="T193">areigūnus į pareigas, dėl tarnybinių nusižengimų tyrimų inicijavimo;</text:span></text:p>
      <text:p text:style-name="P194"><text:span text:style-name="T195">8</text:span><text:span text:style-name="T196">)</text:span><text:span text:style-name="T197"><text:s/>siūlyti Vyriausiajai tarnybinės etikos komisijai įvertinti, ar pareigūnas nepažeidė Viešųjų ir privačių interesų derinimo valstybinėje tarnyboje įstatymo.</text:span></text:p>
      <text:p text:style-name="P198"><text:span text:style-name="T199">2</text:span><text:span text:style-name="T200">. Žvalgybos kontro</text:span><text:span text:style-name="T201">lieriaus pavedimu Žvalgybos kontrolieriaus tarnybos darbuotojai padeda vykdyti jam suteiktus įgaliojimus ir šiame įstatyme numatytas funkcijas (apklausia pareigūnus ir kitus asmenis, susipažįsta su pateikta informacija ir pan.). Žvalgybos kontrolieriaus ta</text:span><text:span text:style-name="T202">rnybos darbuotojai neturi teisės atlikti išimtinai žvalgybos kontrolieriaus kompetencijai priskirtų veiksmų (pasirašyti dokumentų, priimti sprendimų ir pan.).</text:span></text:p>
      <text:p text:style-name="P203"/>
      <text:p text:style-name="P204"/>
      <text:p text:style-name="P205"><text:span text:style-name="T206">77</text:span><text:span text:style-name="T207"><text:s/>straipsnis.<text:s/></text:span><text:span text:style-name="T208">Žvalgybos kontrolieriaus skyrimo ir atleidimo tvarka</text:span></text:p>
      <text:p text:style-name="P209"><text:span text:style-name="T210">1</text:span><text:span text:style-name="T211">. Žvalgybos kontrolieriumi gali būti skiriamas nepriekaištingos reputacijos Lietuvos Respublikos pilietis, turintis aukštąjį universitetinį išsilavinimą,<text:s/></text:span><text:span text:style-name="T212">atitinkantis įstatymų nustatytus reikalavimus, būtinus išduodant leidimą dirbti ar susipažinti su įsla</text:span><text:span text:style-name="T213">ptinta informacija.</text:span></text:p>
      <text:p text:style-name="P214"><text:span text:style-name="T215">2</text:span><text:span text:style-name="T216">. Žvalgybos kontrolierių penkeriems metams Lietuvos Respublikos Seimo Nacionalinio saugumo ir gynybos komiteto siūlymu <text:s/>ir Seimo Pirmininko teikimu skiria Seimas. Tas pats asmuo žvalgybos kontrolieriumi gali būti skiriamas ne daugi</text:span><text:span text:style-name="T217">au kaip du kartus iš eilės.</text:span></text:p>
      <text:p text:style-name="P218"><text:span text:style-name="T219">3</text:span><text:span text:style-name="T220">. Žvalgybos kontrolierius, prieš pradėdamas eiti pareigas, prisiekia Lietuvos valstybei perskaitydamas šio įstatymo 78 straipsnyje nurodytą tekstą.</text:span></text:p>
      <text:p text:style-name="P221"><text:span text:style-name="T222">4</text:span><text:span text:style-name="T223">. Asmuo, paskirtas žvalgybos kontrolieriumi, prieš prisiekdamas, turi<text:s/></text:span><text:span text:style-name="T224">sustabdyti savo veiklą politinėse partijose iki savo kadencijos pabaigos.</text:span></text:p>
      <text:p text:style-name="P225"><text:span text:style-name="T226">5</text:span><text:span text:style-name="T227">. Žvalgybos kontrolieriaus įgaliojimai nutrūksta, kai:</text:span></text:p>
      <text:p text:style-name="P228"><text:span text:style-name="T229">1</text:span><text:span text:style-name="T230">) pasibaigia jo įgaliojimų laikas ir jis neskiriamas kitai kadencijai;</text:span></text:p>
      <text:p text:style-name="P231"><text:span text:style-name="T232">2</text:span><text:span text:style-name="T233">) jis atsistatydina;</text:span></text:p>
      <text:p text:style-name="P234"><text:span text:style-name="T235">3</text:span><text:span text:style-name="T236">) dėl sveikatos b</text:span><text:span text:style-name="T237">ūklės jis negali eiti pareigų;</text:span></text:p>
      <text:p text:style-name="P238"><text:span text:style-name="T239">4</text:span><text:span text:style-name="T240">) jam įsiteisėja apkaltinamasis teismo nuosprendis;</text:span></text:p>
      <text:p text:style-name="P241"><text:span text:style-name="T242">5</text:span><text:span text:style-name="T243">) jis sulaužo priesaiką;</text:span></text:p>
      <text:p text:style-name="P244"><text:span text:style-name="T245">6</text:span><text:span text:style-name="T246">)</text:span><text:span text:style-name="T247"><text:s/>netenka teisės dirbti ir (arba) susipažinti su įslaptinta informacija;</text:span></text:p>
      <text:p text:style-name="P248"><text:span text:style-name="T249">7</text:span><text:span text:style-name="T250">)</text:span><text:span text:style-name="T251"> </text:span><text:span text:style-name="T252">jis</text:span><text:span text:style-name="T253"> </text:span><text:span text:style-name="T254">praranda Lietuvos Respublikos pilietybę;</text:span></text:p>
      <text:p text:style-name="P255"><text:span text:style-name="T256">8</text:span><text:span text:style-name="T257">)</text:span><text:span text:style-name="T258"> </text:span><text:span text:style-name="T259">jis miršta.</text:span></text:p>
      <text:p text:style-name="P260"><text:span text:style-name="T261">6</text:span><text:span text:style-name="T262">. Šio straipsnio 5 dalies 1, 2, 3, 4, 5, 6, 7 punktuose nustatytais atvejais sprendimą dėl žvalgybos kontrolieriaus atleidimo priima Seimas Seimo Pirmininko teikimu.</text:span></text:p>
      <text:p text:style-name="P263"><text:span text:style-name="T264">7</text:span><text:span text:style-name="T265">. Šio straipsnio 5 dalies 1 punkte nustatytu atveju žvalgybos kont</text:span><text:span text:style-name="T266">rolierius eina pareigas iki tol, kol į jo vietą paskiriamas naujas žvalgybos kontrolierius.</text:span></text:p>
      <text:p text:style-name="P267"/>
      <text:p text:style-name="P268"><text:span text:style-name="T269">78</text:span><text:span text:style-name="T270"><text:s/>straipsnis.<text:s/></text:span><text:span text:style-name="T271">Žvalgybos kontrolieriaus priesaika</text:span></text:p>
      <text:p text:style-name="P272"><text:span text:style-name="T273">1</text:span><text:span text:style-name="T274">. Žvalgybos kontrolieriaus priesaiką priima Seimo Pirmininkas Seimo posėdyje.</text:span></text:p>
      <text:p text:style-name="P275"><text:span text:style-name="T276">2</text:span><text:span text:style-name="T277">. Prisiekiantis asm</text:span><text:span text:style-name="T278">uo turi teisę pasirinkti vieną iš šių priesaikos tekstų:</text:span></text:p>
      <text:p text:style-name="P279"><text:span text:style-name="T280">1</text:span><text:span text:style-name="T281">) „Aš, žvalgybos kontrolierius (kontrolierė) (vardas, pavardė), prisiekiu būti ištikimas (ištikima) Lietuvos valstybei, vykdyti jos Konstituciją ir įstatymus, savo pareigas atlikti garbingai, gint</text:span><text:span text:style-name="T282">i žmogaus teises, laisves ir teisėtus interesus, visada būti nešališkas (nešališka), sąžiningas (sąžininga), saugoti man patikėtas paslaptis.</text:span></text:p>
      <text:p text:style-name="P283"><text:span text:style-name="T284">Tepadeda man Dievas.“;</text:span></text:p>
      <text:p text:style-name="P285"><text:span text:style-name="T286">2</text:span><text:span text:style-name="T287">) „Aš, žvalgybos kontrolierius (kontrolierė) (vardas, pavardė), prisiekiu būti ištik</text:span><text:span text:style-name="T288">imas (ištikima) Lietuvos valstybei, vykdyti jos Konstituciją ir įstatymus, savo pareigas atlikti garbingai, ginti žmogaus teises, laisves ir teisėtus interesus, visada būti nešališkas (nešališka), sąžiningas (sąžininga), saugoti man patikėtas paslaptis.“</text:span></text:p>
      <text:p text:style-name="P289"><text:span text:style-name="T290">3</text:span><text:span text:style-name="T291">. Perskaitęs priesaikos tekstą, žvalgybos kontrolierius jį pasirašo. Priesaikos tekstas saugomas Seime.</text:span></text:p>
      <text:p text:style-name="P292"/>
      <text:p text:style-name="P293"><text:span text:style-name="T294">79</text:span><text:span text:style-name="T295"><text:s/>straipsnis. </text:span><text:span text:style-name="T296">Su žvalgybos kontrolieriaus pareigomis nesuderinama veikla</text:span></text:p>
      <text:p text:style-name="P297"><text:span text:style-name="T298">1</text:span><text:span text:style-name="T299">. Žvalgybos kontrolieriaus pareigos nesuderinamos su</text:span><text:span text:style-name="T300"><text:s/>jokiomis kitomis renkamomis ar skiriamomis pareigomis valstybės ir savivaldybių institucijose ir įstaigose, taip pat su darbu verslo, komercijos ar kitose privačiose įstaigose ar įmonėse, išskyrus pedagoginį ar kūrybinį darbą.</text:span></text:p>
      <text:p text:style-name="P301"><text:span text:style-name="T302">2</text:span><text:span text:style-name="T303">. Žvalgybos kontrolieri</text:span><text:span text:style-name="T304">us negali gauti kito darbo užmokesčio, išskyrus jam nustatytą pagal einamas pareigas ir atlyginimą už pedagoginį ar kūrybinį darbą.</text:span></text:p>
      <text:p text:style-name="P305"><text:span text:style-name="T306">3</text:span><text:span text:style-name="T307">. Žvalgybos kontrolierius negali dalyvauti politinių partijų veikloje.</text:span></text:p>
      <text:p text:style-name="P308"/>
      <text:p text:style-name="P309"><text:span text:style-name="T310">80</text:span><text:span text:style-name="T311"><text:s/>straipsnis.<text:s/></text:span><text:span text:style-name="T312">Pareiga saugoti paslaptis<text:s/></text:span><text:span text:style-name="T313">ir duomenis</text:span></text:p>
      <text:p text:style-name="P314"><text:span text:style-name="T315">Žvalgybos kontrolierius ir Žvalgybos kontrolieriaus tarnybos valstybės tarnautojai bei darbuotojai privalo saugoti valstybės, tarnybos, komercines ar banko paslaptis ir įstatymų saugomus asmens duomenis, kuriuos sužino eidami pareigas.</text:span></text:p>
      <text:p text:style-name="P316"/>
      <text:p text:style-name="P317"><text:span text:style-name="T318">8</text:span><text:span text:style-name="T319">1</text:span><text:span text:style-name="T320"><text:s/>straipsnis.<text:s/></text:span><text:span text:style-name="T321">Žvalgybos kontrolieriaus socialinės garantijos</text:span></text:p>
      <text:p text:style-name="P322"><text:span text:style-name="T323">1</text:span><text:span text:style-name="T324">. Žvalgybos kontrolieriui kiekvienais metais suteikiamos<text:s/></text:span><text:span text:style-name="T325">22 darbo dienų kasmetinės atostogos</text:span><text:span text:style-name="T326">. Žvalgybos kontrolieriui, turinčiam didesnį kaip 5 metų tarnybos Lietuvos valstybei stažą, už<text:s/></text:span><text:span text:style-name="T327">k</text:span><text:span text:style-name="T328">iekvienus paskesnius darbo metus kasmetinės atostogos pailginamos viena darbo diena, tačiau bendra kasmetinių atostogų trukmė negali būti ilgesnė kaip 40 darbo dienų.</text:span></text:p>
      <text:p text:style-name="P329"><text:span text:style-name="T330">2</text:span><text:span text:style-name="T331">. Pasibaigus žvalgybos kontrolieriaus įgaliojimų laikui ir jeigu jis neskiriamas kit</text:span><text:span text:style-name="T332">ai kadencijai, jam išmokama 2 mėnesių atlyginimo dydžio išeitinė išmoka. Žvalgybos kontrolieriaus įgaliojimams nutrūkus, kai jis dėl sveikatos būklės negali eiti pareigų, išmokama 3 mėnesių atlyginimo dydžio išeitinė išmoka. Žvalgybos kontrolieriui mirus,<text:s/></text:span><text:span text:style-name="T333">jo šeimai išmokama 3 mėnesių atlyginimo dydžio išmoka. Šioje dalyje nurodytos išmokos mokamos iš Žvalgybos kontrolieriaus tarnybai skirtų valstybės biudžeto lėšų. Žvalgybos kontrolieriui atsistatydinus arba kai jam įsiteisėja apkaltinamasis teismo nuospren</text:span><text:span text:style-name="T334">dis, jis sulaužo priesaiką arba praranda Lietuvos Respublikos pilietybę, išeitinė išmoka jam nemokama.</text:span></text:p>
      <text:p text:style-name="P335"><text:span text:style-name="T336">3</text:span><text:span text:style-name="T337">. Pasibaigus žvalgybos kontrolieriaus įgaliojimų laikui, išskyrus atvejus, kai žvalgybos kontrolieriui įsiteisėja apkaltinamasis teismo nuosprendis,</text:span><text:span text:style-name="T338"><text:s/>žvalgybos kontrolierius turi teisę Lietuvos Respublikos valstybės tarnybos įstatymo nustatyta tvarka grįžti į ankstesnes pareigas.</text:span></text:p>
      <text:p text:style-name="P339"/>
      <text:p text:style-name="P340"><text:span text:style-name="T341">82</text:span><text:span text:style-name="T342"><text:s/>straipsnis.<text:s/></text:span><text:span text:style-name="T343">Žvalgybos kontrolieriaus veiklos ataskaita</text:span></text:p>
      <text:p text:style-name="P344"><text:span text:style-name="T345">Žvalgybos kontrolierius kiekvienais metais, ne vėliau<text:s/></text:span><text:span text:style-name="T346">kaip iki kovo 15 dienos, Seimui raštu pateikia žvalgybos kontrolieriaus praėjusių kalendorinių metų veiklos ataskaitą. Ši nepriklausoma ataskaita apima Žvalgybos kontrolieriaus veiklos ataskaitą, padėties apžvalgą, išvadas ir<text:s/></text:span><text:soft-page-break/><text:span text:style-name="T347">rekomendacijas. Ataskaita turi</text:span><text:span text:style-name="T348"><text:s/>būti paskelbta Žvalgybos kontrolieriaus tarnybos interneto svetainėje.“</text:span></text:p>
      <text:p text:style-name="P349"/>
      <text:p text:style-name="P350"><text:span text:style-name="T351">4</text:span><text:span text:style-name="T352"><text:s/>straipsnis.<text:s/></text:span><text:span text:style-name="T353">Įstatymo įsigaliojimas</text:span></text:p>
      <text:p text:style-name="P354"><text:span text:style-name="T355">Šis įstatymas įsigalioja 2021 m. sausio 1 d.</text:span></text:p>
      <text:p text:style-name="P356"/>
      <text:p text:style-name="P357"><text:span text:style-name="T358">Skelbiu šį Lietuvos Respublikos Seimo priimtą įstatymą.</text:span></text:p>
      <text:p text:style-name="P359"/>
      <text:p text:style-name="P360"/>
      <text:p text:style-name="P361">Respublikos Prezidentas</text:p>
      <text:p text:style-name="P362"/>
      <text:p text:style-name="P363"/>
      <text:p text:style-name="P364"/>
      <text:p text:style-name="P365">Teikia:</text:p>
      <text:p text:style-name="P366">Seimo nariai <text:s text:c="3"/>Gabrielius Landsbergis</text:p>
      <text:p text:style-name="P367"/>
      <text:p text:style-name="P368">Arvydas Anušauskas</text:p>
      <text:p text:style-name="P369"/>
      <text:p text:style-name="P370">Laurynas Kasčiūnas</text:p>
      <text:p text:style-name="P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0-08-21T07:58:00Z</meta:creation-date>
    <dc:date>2020-08-21T07:58:00Z</dc:date>
    <meta:print-date>2020-01-07T11:33:00Z</meta:print-date>
    <meta:template xlink:href="Normal.dotm" xlink:type="simple"/>
    <meta:editing-cycles>2</meta:editing-cycles>
    <meta:editing-duration>PT0S</meta:editing-duration>
    <meta:document-statistic meta:page-count="5" meta:paragraph-count="27" meta:word-count="2055" meta:character-count="13748" meta:row-count="97" meta:non-whitespace-character-count="11720"/>
  </office:meta>
</office:document-meta>
</file>