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36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indent="0.3937in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indent="0.3937in" fo:background-color="#FFFFFF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style:font-size-complex="12pt"/>
    </style:style>
    <style:style style:name="P305" style:parent-style-name="Normal" style:family="paragraph">
      <style:paragraph-properties fo:text-align="justify" fo:text-indent="0.3937in"/>
      <style:text-properties style:font-size-complex="12pt"/>
    </style:style>
    <style:style style:name="P306" style:parent-style-name="Normal" style:family="paragraph">
      <style:paragraph-properties fo:text-align="justify" fo:text-indent="0.3937in"/>
      <style:text-properties style:font-size-complex="12pt"/>
    </style:style>
    <style:style style:name="P307" style:parent-style-name="Normal" style:family="paragraph">
      <style:paragraph-properties fo:text-align="justify" fo:text-indent="0.3937in"/>
      <style:text-properties style:font-weight-complex="bold" fo:font-style="italic" style:font-style-asian="italic" fo:color="#000000" style:font-size-complex="12pt"/>
    </style:style>
    <style:style style:name="P308" style:parent-style-name="Normal" style:family="paragraph">
      <style:paragraph-properties fo:text-align="justify" fo:text-indent="0.6895in"/>
      <style:text-properties style:font-weight-complex="bold" fo:font-style="italic" style:font-style-asian="italic" fo:color="#000000" style:font-size-complex="12pt"/>
    </style:style>
    <style:style style:name="P309" style:parent-style-name="Normal" style:family="paragraph">
      <style:paragraph-properties fo:text-align="justify" fo:text-indent="0.6895in"/>
      <style:text-properties style:font-weight-complex="bold" fo:font-style="italic" style:font-style-asian="italic" fo:color="#000000"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6895in"/>
      <style:text-properties fo:font-weight="bold" style:font-weight-asian="bold" style:font-size-complex="12pt"/>
    </style:style>
    <style:style style:name="P315" style:parent-style-name="Normal" style:family="paragraph">
      <style:paragraph-properties fo:text-indent="0.6895in"/>
      <style:text-properties fo:font-weight="bold" style:font-weight-asian="bold" style:font-size-complex="12pt"/>
    </style:style>
    <style:style style:name="P316" style:parent-style-name="Normal" style:family="paragraph">
      <style:paragraph-properties fo:text-indent="0.6895in"/>
      <style:text-properties fo:font-weight="bold" style:font-weight-asian="bold" style:font-size-complex="12pt"/>
    </style:style>
    <style:style style:name="P317" style:parent-style-name="Normal" style:family="paragraph">
      <style:paragraph-properties fo:text-indent="0.6895in"/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3937in"/>
      <style:text-properties style:font-size-complex="12pt"/>
    </style:style>
    <style:style style:name="P319" style:parent-style-name="Normal" style:family="paragraph">
      <style:paragraph-properties fo:text-indent="0.3937in"/>
      <style:text-properties style:font-size-complex="12pt"/>
    </style:style>
    <style:style style:name="P320" style:parent-style-name="Normal" style:family="paragraph">
      <style:paragraph-properties fo:text-indent="0.3937in"/>
      <style:text-properties style:font-size-complex="12pt"/>
    </style:style>
    <style:style style:name="P321" style:parent-style-name="Normal" style:family="paragraph">
      <style:paragraph-properties fo:text-indent="0.3937in"/>
      <style:text-properties style:font-size-complex="12pt"/>
    </style:style>
    <style:style style:name="P322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3" style:parent-style-name="Normal" style:family="paragraph">
      <style:paragraph-properties fo:text-align="justify" fo:text-indent="0.3937in"/>
      <style:text-properties style:font-size-complex="12pt"/>
    </style:style>
    <style:style style:name="P324" style:parent-style-name="Normal" style:family="paragraph">
      <style:paragraph-properties fo:text-align="justify" fo:text-indent="0.3937in"/>
      <style:text-properties style:font-size-complex="12pt"/>
    </style:style>
    <style:style style:name="P325" style:parent-style-name="Normal" style:family="paragraph">
      <style:paragraph-properties fo:text-align="justify" fo:text-indent="0.3937in"/>
      <style:text-properties style:font-size-complex="12pt"/>
    </style:style>
    <style:style style:name="P326" style:parent-style-name="Normal" style:family="paragraph">
      <style:paragraph-properties fo:text-align="justify" fo:text-indent="0.3937in"/>
      <style:text-properties style:font-size-complex="12pt"/>
    </style:style>
    <style:style style:name="P3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3096(3)</text:span></text:p>
      <text:p text:style-name="P3"/>
      <text:p text:style-name="P4"/>
      <text:p text:style-name="P5"/>
      <text:p text:style-name="P6">LIETUVOS RESPUBLIKOS ODONTOLOGIJOS PRAKTIKOS IR BURNOS PRIEŽIŪROS PRAKTIKOS ĮSTATYMO NR. I-1246 1, 2, 11 STRAIPSNIŲ PAKEITIMO</text:p>
      <text:p text:style-name="P7">ĮSTATYMAS</text:p>
      <text:p text:style-name="P8"/>
      <text:p text:style-name="P9">2023 m.                 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 straipsnio pakeitimas</text:span></text:p>
      <text:p text:style-name="P16"><text:span text:style-name="T17">Pakeisti 1 straipsnio 2 dalies 2 punktą ir jį išdėstyti taip:</text:span></text:p>
      <text:p text:style-name="P18"><text:span text:style-name="T19">„</text:span><text:span text:style-name="T20">2</text:span><text:span text:style-name="T21">) odontologo ir burnos priežiūros specialisto teisės verstis odontologijos ar burnos priežiūros praktika įgijimo, įgyvendinimo ir panaikinimo sąlygas;<text:s/></text:span><text:span text:style-name="T22">atsakomybę už padarytą odontologijos ar</text:span><text:span text:style-name="T23"><text:s/>burnos priežiūros praktikos klaidą;“</text:span></text:p>
      <text:p text:style-name="P24"/>
      <text:p text:style-name="P25"><text:span text:style-name="T26">2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 Pakeisti 2 straipsnio 3 dalį ir ją išdėstyti taip:</text:span></text:p>
      <text:p text:style-name="P32"><text:span text:style-name="T33">„</text:span><text:span text:style-name="T34">3</text:span><text:span text:style-name="T35">.<text:s/></text:span><text:span text:style-name="T36">Burnos priežiūros praktikos klaida<text:s/></text:span><text:span text:style-name="T37">– burnos priežiūros specialisto</text:span><text:span text:style-name="T38"><text:s/></text:span><text:span text:style-name="T39">atliekama paslauga</text:span><text:span text:style-name="T40">,</text:span><text:span text:style-name="T41"><text:s/>dėl jo paties</text:span><text:span text:style-name="T42"><text:s/>kalt</text:span><text:span text:style-name="T43">ės sukėlusi pavojų ar padariusi žalą paciento sveikatai, bet nesukėlusi paciento<text:s/></text:span><text:span text:style-name="T44">negalios</text:span><text:span text:style-name="T45"><text:s/>arba mirties,<text:s/></text:span><text:span text:style-name="T46">taip pat burnos priežiūros studijų krypties studijų programos studento atliekamą praktiką prižiūrinčio specialisto veika, dėl jo netinkamos studento pra</text:span><text:span text:style-name="T47">ktikos</text:span><text:span text:style-name="T48"><text:s/>priežiūros<text:s/></text:span><text:span text:style-name="T49">sukėlusi pavojų ar padariusi žalą paciento sveikatai, bet nesukėlusi paciento negalios arba mirties.“<text:s/></text:span></text:p>
      <text:p text:style-name="P50"/>
      <text:p text:style-name="P51"><text:span text:style-name="T52">3</text:span><text:span text:style-name="T53"><text:s/>straipsnis.<text:s/></text:span><text:span text:style-name="T54">2 straipsnio papildymas</text:span></text:p>
      <text:p text:style-name="P55"><text:span text:style-name="T56">Papildyti 2 straipsnį 5</text:span><text:span text:style-name="T57">1<text:s/></text:span><text:span text:style-name="T58">dalimi:</text:span></text:p>
      <text:p text:style-name="P59"><text:span text:style-name="T60">„</text:span><text:span text:style-name="T61">5</text:span><text:span text:style-name="T62">1</text:span><text:span text:style-name="T63">.</text:span><text:span text:style-name="T64"> </text:span><text:span text:style-name="T65">Burnos priežiūros studijos</text:span><text:span text:style-name="T66"><text:s/>– ne trumpesnės kaip 3 metų trukmės koleginės burnos priežiūros</text:span><text:span text:style-name="T67"><text:s/></text:span><text:span text:style-name="T68">krypties studijos, kurias baigus išduodamas profesinio bakalauro diplomas, kuriuo patvirtinama, kad baigtos burnos priežiūros</text:span><text:span text:style-name="T69"><text:s/></text:span><text:span text:style-name="T70">krypties pirmosios pakopos koleginės studijos, įgytas<text:s/></text:span><text:span text:style-name="T71">sveikatos m</text:span><text:span text:style-name="T72">okslų profesinio bakalauro</text:span><text:span text:style-name="T73"><text:s/>kvalifikacinis laipsnis ir suteikta<text:s/></text:span><text:span text:style-name="T74">burnos higienisto, dantų techniko ar gydytojo odontologo padėjėjo</text:span><text:span text:style-name="T75"><text:s/>kvalifikacija;<text:s/></text:span><text:span text:style-name="T76">arba</text:span><text:span text:style-name="T77"><text:s/></text:span><text:span text:style-name="T78">ne trumpesnės kaip 4 metų trukmės universitetinės burnos priežiūros</text:span><text:span text:style-name="T79"><text:s/></text:span><text:span text:style-name="T80">krypties studijos, kurias baigus išduod</text:span><text:span text:style-name="T81">amas bakalauro diplomas ir diplomo priedėlis, kuriuo patvirtinama, kad baigtos burnos priežiūros</text:span><text:span text:style-name="T82"><text:s/></text:span><text:span text:style-name="T83">krypties pirmosios pakopos</text:span><text:span text:style-name="T84"><text:s/></text:span><text:span text:style-name="T85">universitetinės </text:span><text:span text:style-name="T86">studijos, įgytas<text:s/></text:span><text:span text:style-name="T87">sveikatos mokslų bakalauro</text:span><text:span text:style-name="T88"><text:s/>kvalifikacinis laipsnis ir suteikta<text:s/></text:span><text:span text:style-name="T89">burnos higienisto<text:s/></text:span><text:span text:style-name="T90">kvalifikacija.<text:s/></text:span></text:p>
      <text:p text:style-name="P91"/>
      <text:p text:style-name="P92"><text:span text:style-name="T93">4</text:span><text:span text:style-name="T94"><text:s/>straipsnis.<text:s/></text:span><text:span text:style-name="T95">2 straipsnio papildymas</text:span></text:p>
      <text:p text:style-name="P96"><text:span text:style-name="T97">Papildyti 2 straipsnį 5</text:span><text:span text:style-name="T98">2 <text:s/></text:span><text:span text:style-name="T99">dalimi:<text:s/></text:span></text:p>
      <text:p text:style-name="P100"><text:span text:style-name="T101">„5</text:span><text:span text:style-name="T102">2.</text:span><text:span text:style-name="T103"><text:s/></text:span><text:span text:style-name="T104">Burnos priežiūros</text:span><text:span text:style-name="T105"><text:s/>studijų krypties studijų programos studentas</text:span><text:span text:style-name="T106"><text:s/>–<text:s/></text:span><text:span text:style-name="T107">asmuo,</text:span><text:span text:style-name="T108"><text:s/>studijuojantis<text:s/></text:span><text:span text:style-name="T109">burnos priežiūros</text:span><text:span text:style-name="T110"><text:s/></text:span><text:span text:style-name="T111">studijų krypties studijų programoje.“</text:span></text:p>
      <text:p text:style-name="P112"/>
      <text:p text:style-name="P113"><text:span text:style-name="T114">5</text:span><text:span text:style-name="T115"><text:s/>straipsnis.<text:s/></text:span><text:span text:style-name="T116">2<text:s/></text:span><text:span text:style-name="T117">straipsnio papildymas</text:span></text:p>
      <text:p text:style-name="P118"><text:span text:style-name="T119">Papildyti 2 straipsnį<text:s/></text:span><text:span text:style-name="T120"><text:s/></text:span><text:span text:style-name="T121">5</text:span><text:span text:style-name="T122">3 <text:s/></text:span><text:span text:style-name="T123">dalimi:</text:span></text:p>
      <text:p text:style-name="P124"><text:span text:style-name="T125">„</text:span><text:span text:style-name="T126">5</text:span><text:span text:style-name="T127">3</text:span><text:span text:style-name="T128">.</text:span><text:span text:style-name="T129"><text:s text:c="2"/></text:span><text:span text:style-name="T130">Burnos priežiūros<text:s/></text:span><text:span text:style-name="T131">studijų krypties studijų programos studento praktika –<text:s/></text:span><text:span text:style-name="T132">privaloma<text:s/></text:span><text:span text:style-name="T133">burnos priežiūros</text:span><text:span text:style-name="T134"><text:s/></text:span><text:span text:style-name="T135">studijų krypties studijų programos dalis, kurios metu<text:s/></text:span><text:span text:style-name="T136">burnos priežiūros</text:span><text:span text:style-name="T137"><text:s/></text:span><text:span text:style-name="T138">studijų krypties studijų programos studentas, prižiūrimas specialisto, jo praktinio mokymo tikslu dalyvauja<text:s/></text:span><text:span text:style-name="T139">burnos priežiūros</text:span><text:span text:style-name="T140"><text:s/></text:span><text:span text:style-name="T141">paslaugų teikime.“<text:s/></text:span></text:p>
      <text:p text:style-name="P142"/>
      <text:p text:style-name="P143"/>
      <text:p text:style-name="P144"><text:span text:style-name="T145">6</text:span><text:span text:style-name="T146"><text:s/>straipsnis.<text:s/></text:span><text:span text:style-name="T147">2</text:span><text:span text:style-name="T148"><text:s/></text:span><text:span text:style-name="T149">straipsnio pakeitimas</text:span><text:span text:style-name="T150"><text:s/></text:span></text:p>
      <text:p text:style-name="P151"><text:span text:style-name="T152">Pakeisti 2 straipsnio 15 dalį ir ją išdėstyti taip:</text:span></text:p>
      <text:p text:style-name="P153"><text:span text:style-name="T154">„</text:span><text:span text:style-name="T155">15</text:span><text:span text:style-name="T156">.<text:s/></text:span><text:span text:style-name="T157">Odontologijos praktikos klaida</text:span><text:span text:style-name="T158"><text:s/>– odontologo<text:s/></text:span><text:span text:style-name="T159">atliekama paslauga</text:span><text:span text:style-name="T160">,<text:s/></text:span><text:span text:style-name="T161">dėl jo paties</text:span><text:span text:style-name="T162"><text:s/></text:span><text:span text:style-name="T163">kaltės sukėlusi pavojų ar padariusi žalą paciento sveikatai, bet nesukėlusi paciento negalios arba mirties,<text:s/></text:span><text:span text:style-name="T164">taip pat odontologijos studijų krypties studijų programos studento a</text:span><text:span text:style-name="T165">tliekamą praktiką prižiūrinčio odontologo veika, dėl jo netinkamos studento (išskyrus gydytoją odontologą rezidentą) <text:s/>praktikos priežiūros sukėlusi pavojų ar padariusi žalą paciento sveikatai, bet nesukėlusi paciento negalios arba mirties;“</text:span></text:p>
      <text:p text:style-name="P166"/>
      <text:p text:style-name="P167"><text:span text:style-name="T168">7</text:span><text:span text:style-name="T169"><text:s/>st</text:span><text:span text:style-name="T170">raipsnis.<text:s/></text:span><text:span text:style-name="T171">2</text:span><text:span text:style-name="T172"><text:s/></text:span><text:span text:style-name="T173">straipsnio pakeitimas</text:span><text:span text:style-name="T174"><text:s/></text:span></text:p>
      <text:p text:style-name="P175"><text:span text:style-name="T176">Pakeisti 2 straipsnio 18 dalį ir ją išdėstyti taip:</text:span></text:p>
      <text:p text:style-name="P177"><text:span text:style-name="T178">„</text:span><text:span text:style-name="T179">18</text:span><text:span text:style-name="T180">.</text:span><text:span text:style-name="T181"> </text:span><text:span text:style-name="T182">Odontologijos studijos</text:span><text:span text:style-name="T183"><text:s/>– ne trumpesnės kaip 5 metų trukmės universitetinės odontologijos krypties studijos, kurias baigus išduodamas aukštojo mokslo diplomas, k</text:span><text:span text:style-name="T184">uriuo patvirtinama, kad baigtos odontologijos krypties vientisosios studijos, įgytas sveikatos mokslų magistro kvalifikacinis laipsnis ir suteikta gydytojo odontologo profesinė kvalifikacija arba odontologijos studijų krypties<text:s/></text:span><text:span text:style-name="T185"><text:s/></text:span><text:span text:style-name="T186">lygiavertė aukštojo mokslo k</text:span><text:span text:style-name="T187">valifikacija.</text:span><text:span text:style-name="T188"><text:s/></text:span><text:span text:style-name="T189">Odontologijos studijų krypties studijų programos studentai, prižiūrimi odontologijos praktikos licenciją turinčio dėstytojo, turi teisę dalyvauti odontologinės priežiūros (pagalbos) paslaugų teikime, kuomet studentų studijų proceso metu vykst</text:span><text:span text:style-name="T190">a praktinis jų mokymas“.<text:s/></text:span></text:p>
      <text:p text:style-name="P191"/>
      <text:p text:style-name="P192"><text:span text:style-name="T193">8</text:span><text:span text:style-name="T194"><text:s/>straipsnis.<text:s/></text:span><text:span text:style-name="T195">2 straipsnio papildymas</text:span></text:p>
      <text:p text:style-name="P196"><text:span text:style-name="T197">Papildyti 2 straipsnį 18</text:span><text:span text:style-name="T198">1 <text:s/></text:span><text:span text:style-name="T199">dalimi:</text:span></text:p>
      <text:p text:style-name="P200"><text:span text:style-name="T201">„</text:span><text:span text:style-name="T202">18</text:span><text:span text:style-name="T203">1</text:span><text:span text:style-name="T204">.</text:span><text:span text:style-name="T205"><text:s/></text:span><text:span text:style-name="T206">Odontologijos studijų krypties studijų programos studentas</text:span><text:span text:style-name="T207"><text:s/>–<text:s/></text:span><text:span text:style-name="T208">asmuo,</text:span><text:span text:style-name="T209"><text:s/>studijuojantis odontologijos studijų krypties studijų programos trečiame, ketvirtame ar penktame kursuose.<text:s/></text:span></text:p>
      <text:p text:style-name="P210"/>
      <text:p text:style-name="P211"><text:span text:style-name="T212">9</text:span><text:span text:style-name="T213"><text:s/>straipsnis.<text:s/></text:span><text:span text:style-name="T214">2 straipsnio papildymas<text:s/></text:span></text:p>
      <text:p text:style-name="P215"><text:span text:style-name="T216">Papildyti 2 straipsnį 18</text:span><text:span text:style-name="T217">2<text:s/></text:span><text:span text:style-name="T218">dalimi:</text:span></text:p>
      <text:p text:style-name="P219"><text:span text:style-name="T220">„</text:span><text:span text:style-name="T221">18</text:span><text:span text:style-name="T222">2.<text:s/></text:span><text:span text:style-name="T223">Odontologijos studijų krypties studijų programos studento pra</text:span><text:span text:style-name="T224">ktika –<text:s/></text:span><text:span text:style-name="T225">privaloma odontologijos studijų krypties studijų programos dalis, kurios metu odontologijos studijų krypties studijų programos studentas, prižiūrimas odontologo, jo praktinio mokymo tikslu dalyvauja odontologinės priežiūros (pagalbos) paslaugų teik</text:span><text:span text:style-name="T226">ime“.<text:s/></text:span></text:p>
      <text:p text:style-name="P227"/>
      <text:p text:style-name="P228"><text:span text:style-name="T229">10</text:span><text:span text:style-name="T230"><text:s/>straipsnis.<text:s/></text:span><text:span text:style-name="T231">2</text:span><text:span text:style-name="T232"><text:s/></text:span><text:span text:style-name="T233">straipsnio pakeitimas</text:span><text:span text:style-name="T234"><text:s/></text:span></text:p>
      <text:p text:style-name="P235"><text:span text:style-name="T236">Pakeisti 2 straipsnio 22 dalį ir ją išdėstyti taip:</text:span></text:p>
      <text:p text:style-name="P237"><text:span text:style-name="T238">„</text:span><text:span text:style-name="T239">22</text:span><text:span text:style-name="T240">.<text:s/></text:span><text:span text:style-name="T241">Šiurkšti burnos priežiūros praktikos klaida</text:span><text:span text:style-name="T242"><text:s/>- burnos priežiūros specialisto<text:s/></text:span><text:span text:style-name="T243">atliekama paslauga</text:span><text:span text:style-name="T244">, <text:s/>dėl jo paties kaltės sukėlusi paciento</text:span><text:span text:style-name="T245"><text:s/>negalią arba mirtį,<text:s/></text:span><text:span text:style-name="T246">taip pat burnos priežiūros studijų krypties studijų programos studento atliekamą praktiką prižiūrinčio specialisto veika, dėl jo netinkamos studento praktikos</text:span><text:span text:style-name="T247"><text:s/>priežiūros</text:span><text:span text:style-name="T248"><text:s/></text:span><text:span text:style-name="T249">sukėlusi paciento negalią arba mirtį.“</text:span></text:p>
      <text:p text:style-name="P250"/>
      <text:p text:style-name="P251"><text:span text:style-name="T252">11</text:span><text:span text:style-name="T253"><text:s/>straipsnis.<text:s/></text:span><text:span text:style-name="T254">2</text:span><text:span text:style-name="T255"><text:s/></text:span><text:span text:style-name="T256">straipsnio pakeitimas</text:span><text:span text:style-name="T257"><text:s/></text:span></text:p>
      <text:p text:style-name="P258"><text:span text:style-name="T259">Pakeisti 2 straipsnio 23 dalį ir ją išdėstyti taip:</text:span></text:p>
      <text:p text:style-name="P260"><text:span text:style-name="T261">„</text:span><text:span text:style-name="T262">23</text:span><text:span text:style-name="T263">. </text:span><text:span text:style-name="T264">Šiurkšti odontologijos praktikos klaida</text:span><text:span text:style-name="T265"><text:s/></text:span><text:span text:style-name="T266">–</text:span><text:span text:style-name="T267"><text:s/>odontologo<text:s/></text:span><text:span text:style-name="T268">dėl jo paties</text:span><text:span text:style-name="T269"><text:s/></text:span><text:span text:style-name="T270">kaltės sukėlusi paciento negalią arba mirtį,<text:s/></text:span><text:span text:style-name="T271">taip pat odontologijos studijų krypties studijų programos<text:s/></text:span><text:span text:style-name="T272">studento atliekamą praktiką prižiūrinčio odontologo veika, dėl jo netinkamos studento (išskyrus gydytoją odontologą rezidentą) praktikos priežiūros</text:span><text:span text:style-name="T273"><text:s/>sukėlusi paciento negalią arba mirtį“.</text:span></text:p>
      <text:p text:style-name="P274"/>
      <text:p text:style-name="P275"/>
      <text:p text:style-name="P276"/>
      <text:p text:style-name="P277"/>
      <text:p text:style-name="P278"><text:span text:style-name="T279">12</text:span><text:span text:style-name="T280"><text:s/>straipsnis.<text:s/></text:span><text:span text:style-name="T281">11 straipsnio pakeitimas</text:span></text:p>
      <text:p text:style-name="P282"><text:span text:style-name="T283">Papildyti 11<text:s/></text:span><text:span text:style-name="T284">straipsnio 1 dalį 5 punktu:</text:span></text:p>
      <text:p text:style-name="P285"><text:span text:style-name="T286">„</text:span><text:span text:style-name="T287">5</text:span><text:span text:style-name="T288">) prižiūrėti odontologijos ar burnos priežiūros studijų krypties studijų programų studentus, jiems studijų proceso metu atliekant praktiką bei dalyvaujant odontologinės ar burnos priežiūros (pagalbos) paslaugų teikime“</text:span></text:p>
      <text:p text:style-name="P289"/>
      <text:p text:style-name="P290"><text:span text:style-name="T291">13</text:span><text:span text:style-name="T292"> straipsnis. </text:span><text:span text:style-name="T293">Įstatymo įsigaliojimas ir įgyvendinimas<text:s/></text:span></text:p>
      <text:p text:style-name="P294"><text:span text:style-name="T295">1</text:span><text:span text:style-name="T296">. Šis įstatymas įsigalioja 2024 m. liepos 1 d.<text:s/></text:span></text:p>
      <text:p text:style-name="P297"><text:span text:style-name="T298">2</text:span><text:span text:style-name="T299">. Lietuvos Respublikos Vyriausybė ar jos įgaliota institucija iki 2024 m. birželio 31 d. </text:span><text:span text:style-name="T300">priima šio įstatymo įgyvendinamuosius teisės ak</text:span><text:span text:style-name="T301">tus</text:span><text:span text:style-name="T302">.</text:span><text:span text:style-name="T303"><text:s/></text:span></text:p>
      <text:p text:style-name="P304"/>
      <text:p text:style-name="P305"/>
      <text:p text:style-name="P306"/>
      <text:p text:style-name="P307">Skelbiu šį Lietuvos Respublikos Seimo priimtą įstatymą</text:p>
      <text:p text:style-name="P308"/>
      <text:p text:style-name="P309"/>
      <text:p text:style-name="P310"><text:span text:style-name="T311">Respublikos Prezidentas</text:span><text:span text:style-name="T312"><text:s/></text:span><text:span text:style-name="T313"><text:s/></text:span></text:p>
      <text:p text:style-name="P314"/>
      <text:p text:style-name="P315"/>
      <text:p text:style-name="P316"/>
      <text:p text:style-name="P317"/>
      <text:p text:style-name="P318">Teikia:</text:p>
      <text:p text:style-name="P319">LR Seimo narė</text:p>
      <text:p text:style-name="P320">Rimantė Šalaševičiūtė</text:p>
      <text:p text:style-name="P321">Aurelijus Veryga</text:p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Jankauskaitė</meta:initial-creator>
    <dc:creator>adlibuser</dc:creator>
    <meta:creation-date>2024-04-17T06:44:00Z</meta:creation-date>
    <dc:date>2024-04-17T06:44:00Z</dc:date>
    <meta:print-date>2023-12-19T07:24:00Z</meta:print-date>
    <meta:template xlink:href="Normal.dotm" xlink:type="simple"/>
    <meta:editing-cycles>2</meta:editing-cycles>
    <meta:editing-duration>PT0S</meta:editing-duration>
    <meta:user-defined meta:name="DocumentSetDescription"/>
    <meta:user-defined meta:name="ContentTypeId">0x0101004C214BB483BC814C8C957A12834161E5</meta:user-defined>
    <meta:user-defined meta:name="_docset_NoMedatataSyncRequired">False</meta:user-defined>
    <meta:user-defined meta:name="Created" meta:value-type="date">2022-05-02T11:36:57Z</meta:user-defined>
    <meta:user-defined meta:name="SSAuditLogLastValue">&lt;?xml version="1.0" encoding="utf-16"?&gt;_x000d_
&lt;SSItemProperties xmlns:xsd="http://www.w3.org/2001/XMLSchema" xmlns:xsi="http://www.w3.org/2001/XMLSchema-instance"&gt;_x000d_
  &lt;Fields&gt;_x000d_
    &lt;string&gt;FileLeafRef&lt;/string&gt;_x000d_
    &lt;string&gt;Title&lt;/string&gt;_x000d_
    &lt;string&gt;ESignVali</meta:user-defined>
    <meta:user-defined meta:name="_dlc_DocIdItemGuid">b18a5e93-da14-4701-984f-a735277d3818</meta:user-defined>
    <meta:user-defined meta:name="auditlogfromitemproperty">&lt;?xml version="1.0" encoding="utf-16"?&gt;_x000d_
&lt;XmlHiddenFieldAuditLogItem xmlns:xsd="http://www.w3.org/2001/XMLSchema" xmlns:xsi="http://www.w3.org/2001/XMLSchema-instance"&gt;_x000d_
  &lt;auditlist&gt;_x000d_
    &lt;XmlHiddenFieldAuditLogItem&gt;_x000d_
      &lt;auditlist /&gt;_x000d_
      &lt;User&gt;SHA</meta:user-defined>
    <meta:document-statistic meta:page-count="3" meta:paragraph-count="96" meta:word-count="772" meta:character-count="6362" meta:row-count="153" meta:non-whitespace-character-count="5686"/>
  </office:meta>
</office:document-meta>
</file>