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87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 PAPILDYMO 141</text:span><text:span text:style-name="T15">1</text:span><text:span text:style-name="T16"><text:s/>STRAIPSNIU IR 589 STRAIPSNIO IR PRIEDO PAKEITIMO ĮSTATYMO NR. XIII-3220 3 STRAIPSNIO PAKEITIMO</text:span></text:p>
      <text:p text:style-name="P17"><text:span text:style-name="T18">ĮSTATYMAS</text:span></text:p>
      <text:p text:style-name="P19"/>
      <text:p text:style-name="P20">2020 m. <text:s text:c="18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<text:s/></text:span><text:span text:style-name="T27">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 Kodekso priedo pakeitimas</text:span></text:p>
      <text:p text:style-name="P34"><text:span text:style-name="T35">1</text:span><text:span text:style-name="T36">. Papildyti Kodekso priedą nauju 103 punktu:</text:span></text:p>
      <text:p text:style-name="P37"><text:span text:style-name="T38">„103. 2017 m. gegužės 17 d. Europos Parlamento ir Tarybos reglamentas (ES) 2017/821, kuriuo<text:s/></text:span><text:span text:style-name="T39">nustatomos alavo, tantalo, volframo, jų rūdų ir aukso iš konfliktinių ir didelės rizikos zonų Sąjungos importuotojų prievolės dėl išsamaus tiekimo grandinės patikrinimo.</text:span></text:p>
      <text:p text:style-name="P40"><text:span text:style-name="T41">2</text:span><text:span text:style-name="T42">. Buvusius Kodekso priedo 103–109 punktus laikyti atitinkamai 104–110 punktais.“.</text:span><text:span text:style-name="T43">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Sonata</meta:initial-creator>
    <dc:creator>adlibuser</dc:creator>
    <meta:creation-date>2020-12-12T20:03:00Z</meta:creation-date>
    <dc:date>2020-12-12T20:03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50" meta:row-count="22" meta:non-whitespace-character-count="741"/>
  </office:meta>
</office:document-meta>
</file>