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7215in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5.2097in"/>
      <style:text-properties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keep-with-next="always" fo:text-align="center"/>
      <style:text-properties style:font-size-complex="12pt" fo:background-color="#00FF00" style:language-asian="lt" style:country-asian="LT" fo:hyphenate="false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277in" style:font-size-complex="12pt" style:language-asian="lt" style:country-asian="LT"/>
    </style:style>
    <style:style style:name="P25" style:parent-style-name="Normal" style:family="paragraph">
      <style:paragraph-properties fo:text-align="justify" fo:text-indent="0.9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9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9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9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9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text-properties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ŠIAULIŲ MIESTO SAVIVALDYBĖS TARYBA<text:s/></text:p>
      <text:p text:style-name="P6"/>
      <text:p text:style-name="P7">SPRENDIMAS</text:p>
      <text:p text:style-name="P8"><text:span text:style-name="T9">DĖL PRITARIMO PROJEKTUI „ATSINAUJINANČIŲ ENERGIJOS IŠTEKLIŲ PANAUDOJIMO PLĖTRA ŠIAULIŲ MIESTE“<text:s/></text:span></text:p>
      <text:p text:style-name="P10"/>
      <text:p text:style-name="P11">2025 m. ...................... d. Nr.<text:s/></text:p>
      <text:p text:style-name="P12">Šiauliai</text:p>
      <text:p text:style-name="P13"/>
      <text:p text:style-name="P14"/>
      <text:p text:style-name="P15"/>
      <text:p text:style-name="P16"><text:span text:style-name="T17">Vadovaudamasi Lietuvos Respublikos vietos savivaldos įstatymo<text:s/></text:span><text:span text:style-name="T18">15 straipsnio 2 dalies 12, 16, 21 punktais ir 16 straipsnio 1 dalimi,<text:s/></text:span><text:span text:style-name="T19">įgyvendindama Šiaulių miesto 2025–2033 m. strateginio plėtros plano, patvirtinto <text:s/>Šiaulių miesto savivaldybės tarybos 2024 m</text:span><text:span text:style-name="T20">. birželio 6 d. sprendimo Nr. T-202 „Dėl Šiaulių miesto 2025–2033 m. strateginio plėtros plano patvirtinimo“ 1 punktu, priemonę Nr. 13-01-04 „Skatinti atsinaujinančių išteklių naudojimą Šiaulių mieste“, atsižvelgdama į Skatinamosios finansinės priemonės „P</text:span><text:span text:style-name="T21">askolos energetikos bendrijoms“ aprašymą, patvirtintą<text:s/></text:span><text:span text:style-name="T22">UAB „Ilte“ generalinio direktoriaus 2024 m. balandžio 9 d. įsakymu Nr. B-65,<text:s/></text:span><text:span text:style-name="T23">Šiaulių miesto savivaldybės taryba <text:s/></text:span><text:span text:style-name="T24">nusprendžia:</text:span></text:p>
      <text:p text:style-name="P25"><text:span text:style-name="T26">1</text:span><text:span text:style-name="T27">. Pritarti, kad asociacija „Saulės dominija“ rengtų projektą „Atsinauji</text:span><text:span text:style-name="T28">nančių energijos išteklių panaudojimo plėtra Šiaulių mieste“ (toliau – Projektas) ir jį įgyvendintų, jei būtų gautas finansavimas.</text:span></text:p>
      <text:p text:style-name="P29"><text:span text:style-name="T30">2</text:span><text:span text:style-name="T31">. Pritarti, kad būtų teikiama paraiška dėl techninės pagalbos lėšų Projektui ruošti gavimo pagal Skatinamosios finansinė</text:span><text:span text:style-name="T32">s priemonės „Paskolos energetikos bendrijoms“ aprašymą, patvirtintą<text:s/></text:span><text:span text:style-name="T33">UAB „Ilte“ generalinio direktoriaus 2024 m. balandžio 9 d. įsakymu Nr. B-65 (toliau – Aprašymas)</text:span><text:span text:style-name="T34">.</text:span></text:p>
      <text:p text:style-name="P35"><text:span text:style-name="T36">3</text:span><text:span text:style-name="T37">. Pritarti, kad būtų teikiama Paraiška dėl <text:s/>Projektui įgyvendinti reikalingų lėšų ir<text:s/></text:span><text:span text:style-name="T38">paskolos gavimo pagal Aprašymą.</text:span><text:span text:style-name="T39"><text:s/></text:span></text:p>
      <text:p text:style-name="P40"><text:span text:style-name="T41">4</text:span><text:span text:style-name="T42">. Įpareigoti asociaciją „Saulės dominija“ kreiptis į Šiaulių miesto savivaldybės tarybą dėl paskolos ėmimo, kai paaiškės jos reikiamas dydis ir kitos sąlygos.</text:span></text:p>
      <text:p text:style-name="P43"><text:span text:style-name="T44">5</text:span><text:span text:style-name="T45">. Pritarti, kad ne mažiau kaip 30 proc. Projekto metu sukurtų atsinaujinančių energijos išteklių panaudojimo pajėgumų būtų skirta energetinį nepriteklių patiriantiems asmenims.<text:s/></text:span></text:p>
      <text:p text:style-name="P46"><text:span text:style-name="T47">Šis sprendimas ne vėliau kaip per vieną mėnesį nuo jo įteikimo dienos gali būt</text:span><text:span text:style-name="T48">i skundžiamas paduodant skundą Lietuvos administracinių ginčų komisijos Šiaulių apygardos skyriui adresu: Dvaro g. 81, Šiauliai, arba Regionų administraciniam teismui bet kuriuose šio teismo rūmuose.</text:span></text:p>
      <text:p text:style-name="P49"/>
      <text:p text:style-name="P50"/>
      <text:p text:style-name="P51"><text:span text:style-name="T52">Savivaldybės<text:s/></text:span><text:span text:style-name="T53">meras                                                                                    </text:span>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"Inga Mituzaitė" &lt;inga.mituzaite@siauliai.lt&gt;;Mituzait</meta:initial-creator>
    <dc:creator>adlibuser</dc:creator>
    <meta:creation-date>2025-02-13T08:38:00Z</meta:creation-date>
    <dc:date>2025-02-13T08:38:00Z</dc:date>
    <meta:print-date>2023-08-09T10:42:00Z</meta:print-date>
    <meta:template xlink:href="Normal.dotm" xlink:type="simple"/>
    <meta:editing-cycles>2</meta:editing-cycles>
    <meta:editing-duration>PT0S</meta:editing-duration>
    <meta:user-defined meta:name="_DocHome" meta:value-type="float">1731794010</meta:user-defined>
    <meta:document-statistic meta:page-count="2" meta:paragraph-count="9" meta:word-count="282" meta:character-count="2251" meta:row-count="29" meta:non-whitespace-character-count="1978"/>
  </office:meta>
</office:document-meta>
</file>