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PRITARIMO ĮGYVENDINTI PROJEKTĄ „SOCIALINIO BŪSTO FONDO PLĖTRA ŠIAULIŲ MIESTO SAVIVALDYBĖJE“<text:s/></text:p>
      <text:p text:style-name="P9"/>
      <text:p text:style-name="P10">2024 m. ...................... d. Nr.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4 dalimi,<text:s/></text:span><text:span text:style-name="T16"><text:s/>Lietuvos Respublikos socialinės apsaugos ir darbo ministro 2023 m. birželio 30 d. įsakymu Nr. A1‑439 „Dėl regioninės pažangos priemonės Nr. 09-003-02-02-11 (RE) „Sumažin</text:span><text:span text:style-name="T17">ti pažeidžiamų visuomenės grupių gerovės teritorinius skirtumus“ finansavimo gairių patvirtinimo“</text:span><text:span text:style-name="T18">, Šiaulių miesto savivaldybės taryba <text:s/></text:span><text:span text:style-name="T19">nusprendžia:</text:span></text:p>
      <text:p text:style-name="P20"><text:span text:style-name="T21">1</text:span><text:span text:style-name="T22">.</text:span><text:span text:style-name="T23"><text:tab/>Įpareigoti Šiaulių miesto savivaldybės administraciją rengti ir teikti projekto „</text:span><text:span text:style-name="T24">Socialinio būsto fon</text:span><text:span text:style-name="T25">do plėtra Šiaulių miesto savivaldybėje</text:span><text:span text:style-name="T26">“ (toliau – Projektas) įgyvendinimo planą finansavimui gauti.<text:s/></text:span></text:p>
      <text:p text:style-name="P27"><text:span text:style-name="T28">2</text:span><text:span text:style-name="T29">.</text:span><text:span text:style-name="T30"><text:tab/>Pritarti, kad gavus finansavimą būtų įgyvendintas Projektas.</text:span></text:p>
      <text:p text:style-name="P31"><text:span text:style-name="T32">3</text:span><text:span text:style-name="T33">.</text:span><text:span text:style-name="T34"><text:tab/>Skirti Projektui įgyvendinti 15 procentų patvirtintų Projekto biudžeto lėšų ir n</text:span><text:span text:style-name="T35">enumatytų ar netinkamų finansuoti, tačiau Projektui įgyvendinti būtinų išlaidų dalį.</text:span></text:p>
      <text:soft-page-break/>
      <text:p text:style-name="P36"><text:span text:style-name="T37">Šis sprendimas ne vėliau kaip per vieną mėnesį nuo jo įteikimo dienos gali būti skundžiamas paduodant skundą Lietuvos administracinių ginčų komisijos Šiaulių apygardos sky</text:span><text:span text:style-name="T38">riui adresu: Dvaro g. 81, Šiauliai, arba Regionų administraciniam teismui bet kuriuose šio teismo rūmuose.</text:span></text:p>
      <text:p text:style-name="P39"/>
      <text:p text:style-name="Normal"/>
      <text:p text:style-name="P40"><text:span text:style-name="T41">Savivaldybės meras                                                                                    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1-11T07:40:00Z</meta:creation-date>
    <dc:date>2024-01-11T07:40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6" meta:character-count="1437" meta:row-count="32" meta:non-whitespace-character-count="1275"/>
  </office:meta>
</office:document-meta>
</file>