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baseline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IP-4605(2)</text:p>
      <text:p text:style-name="P10"/>
      <text:p text:style-name="P11"/>
      <text:p text:style-name="P12">LIETUVOS RESPUBLIKOS<text:s/></text:p>
      <text:p text:style-name="P13">ADMINISTRACINIŲ NUSIŽENGIMŲ KODEKSO 467 STRAIPSNIO IR PRIEDO PAKEITIMO<text:s/></text:p>
      <text:p text:style-name="P14">ĮSTATYMAS</text:p>
      <text:p text:style-name="P15"/>
      <text:p text:style-name="P16">2016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67<text:s/></text:span><text:span text:style-name="T23">straipsnio pakeitimas</text:span></text:p>
      <text:p text:style-name="P24"><text:span text:style-name="T25">Pakeisti 467 straipsnį ir jį išdėstyti taip:</text:span></text:p>
      <text:p text:style-name="P26"><text:span text:style-name="T27">„</text:span><text:span text:style-name="T28">467</text:span><text:span text:style-name="T29"> straipsnis. </text:span><text:span text:style-name="T30">Radijo ryšio įrenginių techninio reglamento sąlygų,<text:s/></text:span><text:span text:style-name="T31">nestandartinių galinių įrenginių gamintojams skirtų gamintojo kodų naudojimo sąlygų</text:span><text:span text:style-name="T32"><text:s/>pažeidimas</text:span></text:p>
      <text:p text:style-name="P33"><text:span text:style-name="T34">1</text:span><text:span text:style-name="T35">. Radijo ryšio įrenginių techninio reglamento sąlygų,<text:s/></text:span><text:span text:style-name="T36">nestandartinių galinių įrenginių gamintojams skirtų gamintojo kodų naudojimo sąlygų</text:span><text:span text:style-name="T37"><text:s/></text:span><text:span text:style-name="T38">pažeidimas</text:span></text:p>
      <text:p text:style-name="P39"><text:span text:style-name="T40">užtraukia baudą asmenims, kurie nesiverčia elektroninių ryšių veikla, arba juridinių asmenų, kurie nesiverč</text:span><text:span text:style-name="T41">ia elektroninių ryšių veikla, vadovams ar kitiems atsakingiems asmenims nuo septynių šimtų penkiasdešimt iki vieno tūkstančio keturių šimtų penkiasdešimt eurų.</text:span></text:p>
      <text:p text:style-name="P42"><text:span text:style-name="T43">2</text:span><text:span text:style-name="T44">. Šio straipsnio 1 dalyje numatytas administracinis nusižengimas, padarytas pakartotinai,</text:span></text:p>
      <text:p text:style-name="P45"><text:span text:style-name="T46">u</text:span><text:span text:style-name="T47">žtraukia baudą nuo vieno tūkstančio keturių šimtų iki trijų tūkstančių eurų.</text:span></text:p>
      <text:p text:style-name="P48"><text:span text:style-name="T49">3</text:span><text:span text:style-name="T50">. Už šio straipsnio 1, 2 dalyse numatytus administracinius nusižengimus gali būti skiriamas radijo ryšio įrenginių arba galinių įrenginių konfiskavimas.</text:span><text:span text:style-name="T51">“</text:span></text:p>
      <text:p text:style-name="P52"/>
      <text:p text:style-name="P53"><text:span text:style-name="T54">2</text:span><text:span text:style-name="T55"><text:s/>straipsnis.<text:s/></text:span><text:span text:style-name="T56">Kodekso priedo pakeitimas</text:span></text:p>
      <text:p text:style-name="P57"><text:span text:style-name="T58">1</text:span><text:span text:style-name="T59">. Papildyti Kodekso priedą nauju 76 punktu:</text:span></text:p>
      <text:p text:style-name="P60"><text:span text:style-name="T61">„</text:span><text:span text:style-name="T62">76</text:span><text:span text:style-name="T63">. 2014 m. vasario 26 d. Europos Parlamento ir Tarybos direktyva 2014/30/ES dėl valstybių narių įstatymų, susijusių su elektromagnetiniu suderinamumu, suderinimo (n</text:span><text:span text:style-name="T64">auja redakcija) (OL 2014 L 96, p. 79).“</text:span></text:p>
      <text:p text:style-name="P65"><text:span text:style-name="T66">2</text:span><text:span text:style-name="T67">. Papildyti Kodekso priedą nauju 77 punktu:</text:span></text:p>
      <text:p text:style-name="P68"><text:span text:style-name="T69">„</text:span><text:span text:style-name="T70">77</text:span><text:span text:style-name="T71">. 2014 m. balandžio 16 d. Europos Parlamento ir Tarybos direktyva 2014/53/ES dėl valstybių narių įstatymų, susijusių su radijo įrenginių tiekimu rinkai, suder</text:span><text:span text:style-name="T72">inimo, kuria panaikinama Direktyva 1999/5/EB (OL 2014 L 153, p. 62).“</text:span></text:p>
      <text:p text:style-name="P73"><text:span text:style-name="T74">3</text:span><text:span text:style-name="T75">. Buvusius Kodekso<text:s/></text:span><text:span text:style-name="T76">priedo<text:s/></text:span><text:span text:style-name="T77">76 ir 77 punktus laikyti atitinkamai 78 ir 79 punktais.</text:span></text:p>
      <text:p text:style-name="P78"/>
      <text:p text:style-name="P79"/>
      <text:p text:style-name="P80"><text:span text:style-name="T81">Skelbiu šį Lietuvos Respublikos Seimo priimtą įstatymą.<text:s/></text:span></text:p>
      <text:p text:style-name="P82"/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Seimas</meta:initial-creator>
    <dc:creator>CLUSadmin</dc:creator>
    <meta:creation-date>2016-09-28T11:29:00Z</meta:creation-date>
    <dc:date>2016-09-28T11:29:00Z</dc:date>
    <meta:print-date>2016-09-28T08:3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1928" meta:row-count="100" meta:non-whitespace-character-count="1708"/>
  </office:meta>
</office:document-meta>
</file>