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start"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margin-left="0.7423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1.3784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1.3784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1.3784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1.378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fo:language="pt" fo:country="PT"/>
    </style:style>
    <style:style style:name="T90" style:parent-style-name="DefaultParagraphFont" style:family="text">
      <style:text-properties style:font-size-complex="12pt" fo:language="pt" fo:country="PT"/>
    </style:style>
    <style:style style:name="T91" style:parent-style-name="DefaultParagraphFont" style:family="text">
      <style:text-properties style:font-size-complex="12pt" fo:language="pt" fo:country="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fo:language="pt" fo:country="PT"/>
    </style:style>
    <style:style style:name="T94" style:parent-style-name="DefaultParagraphFont" style:family="text">
      <style:text-properties style:font-size-complex="12pt" fo:language="pt" fo:country="PT"/>
    </style:style>
    <style:style style:name="T95" style:parent-style-name="DefaultParagraphFont" style:family="text">
      <style:text-properties style:font-size-complex="12pt" fo:language="pt" fo:country="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fo:language="pt" fo:country="PT"/>
    </style:style>
    <style:style style:name="T98" style:parent-style-name="DefaultParagraphFont" style:family="text">
      <style:text-properties style:font-size-complex="12pt" fo:language="pt" fo:country="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5.2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5.2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language="pt" fo:country="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1.3784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1.378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1.3784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fo:text-indent="0.4923in"/>
    </style:style>
    <style:style style:name="T161" style:parent-style-name="DefaultParagraphFont" style:family="text">
      <style:text-properties style:font-size-complex="12pt"/>
    </style:style>
    <style:style style:name="P162" style:parent-style-name="Normal" style:family="paragraph">
      <style:paragraph-properties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4923in"/>
    </style:style>
    <style:style style:name="P169" style:parent-style-name="Normal" style:family="paragraph">
      <style:paragraph-properties fo:text-align="justify" fo:line-height="150%" fo:margin-left="0.4923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50%" fo:text-indent="0.4923in"/>
    </style:style>
    <style:style style:name="P211" style:parent-style-name="Normal" style:family="paragraph">
      <style:paragraph-properties fo:text-align="justify" fo:line-height="150%" fo:text-indent="0.4923in">
        <style:tab-stops>
          <style:tab-stop style:type="center" style:position="3.5923in"/>
        </style:tab-stops>
      </style:paragraph-properties>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margin-left="0.7423in" fo:text-indent="-0.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margin-left="1.6736in" fo:text-indent="-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margin-left="0.7423in" fo:text-indent="-0.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left="0.7423in" fo:text-indent="-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margin-left="0.7423in" fo:text-indent="-0.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margin-left="0.7423in" fo:text-indent="-0.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left="0.7423in" fo:text-indent="-0.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margin-left="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margin-left="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left="0.4923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margin-left="0.492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margin-left="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0.0986in" fo:text-indent="0.393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left="0.0986in" fo:text-indent="0.3937in">
        <style:tab-stops/>
      </style:paragraph-properties>
    </style:style>
    <style:style style:name="P410" style:parent-style-name="Normal" style:family="paragraph">
      <style:paragraph-properties fo:text-align="justify" fo:line-height="150%" fo:margin-left="0.4923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margin-left="0.4923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0986in" fo:text-indent="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margin-left="0.4923in">
        <style:tab-stops/>
      </style:paragraph-properties>
    </style:style>
    <style:style style:name="P421" style:parent-style-name="Normal" style:family="paragraph">
      <style:paragraph-properties fo:text-align="justify" fo:line-height="150%" fo:margin-left="0.4923in">
        <style:tab-stops/>
      </style:paragraph-properties>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margin-left="0.4923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margin-left="0.0986in" fo:text-indent="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left="0.0986in" fo:text-indent="0.3937in">
        <style:tab-stops/>
      </style:paragraph-properties>
    </style:style>
    <style:style style:name="P434" style:parent-style-name="Normal" style:family="paragraph">
      <style:paragraph-properties fo:text-align="justify" fo:line-height="150%" fo:margin-left="0.0986in" fo:text-indent="0.3937in">
        <style:tab-stops/>
      </style:paragraph-properties>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margin-left="0.0986in" fo:text-indent="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margin-left="0.0986in" fo:text-indent="0.393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line-height="150%" fo:margin-left="0.0986in" fo:text-indent="0.3937in">
        <style:tab-stops/>
      </style:paragraph-properties>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text-properties style:font-size-complex="12pt" style:language-asian="lt" style:country-asian="LT"/>
    </style:style>
    <style:style style:name="P464" style:parent-style-name="Normal" style:family="paragraph">
      <style:paragraph-properties fo:text-align="justify" fo:line-height="150%" fo:text-indent="0.4923in"/>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P468" style:parent-style-name="Normal" style:family="paragraph">
      <style:paragraph-properties fo:text-align="justify" fo:line-height="150%"/>
      <style:text-properties style:font-size-complex="12pt" style:language-asian="lt" style:country-asian="LT"/>
    </style:style>
    <style:style style:name="P469" style:parent-style-name="Normal" style:family="paragraph">
      <style:paragraph-properties fo:text-align="justify" fo:line-height="150%"/>
    </style:style>
    <style:style style:name="T470"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s/><text:span text:style-name="T10">Nr. XIVP-3735(2)</text:span></text:p>
      <text:p text:style-name="P11"/>
      <text:p text:style-name="P12"/>
      <text:p text:style-name="P13"><text:span text:style-name="T14">LIETUVOS RESPUBLIKOS</text:span></text:p>
      <text:p text:style-name="P15"><text:span text:style-name="T16">NESĄŽININGOS PREKYBOS PRAKTIKOS ŽEMĖS ŪKIO IR MAISTO PRODUKTŲ TIEKIMO GRANDINĖJE DRAUDIMO ĮSTATYMO<text:s/></text:span><text:span text:style-name="T17">NR. XIV-409</text:span><text:span text:style-name="T18"><text:s/>1, 2, 4, 5, 12, 13, 14, 16, 18, 20, 21 IR 23 STRAIPSNIŲ PAKEITIMO</text:span></text:p>
      <text:p text:style-name="P19"><text:span text:style-name="T20">ĮSTATYMAS</text:span></text:p>
      <text:p text:style-name="P21"/>
      <text:p text:style-name="P22">2024 m. <text:s text:c="25"/>d.</text:p>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1</text:span><text:span text:style-name="T32">. Pakeisti 1 straipsnio 2 dalies 1 punktą ir jį išdėstyti taip:</text:span></text:p>
      <text:p text:style-name="P33"><text:span text:style-name="T34">„</text:span><text:span text:style-name="T35">1</text:span><text:span text:style-name="T36">) nesąžiningos prekybos praktikai, nurodytai šio įstatymo 4 straipsnio 1 dalyje, kai žemės ūkio i</text:span><text:span text:style-name="T37">r maisto produktus parduoda tiekėjai, kurių metinė apyvarta per praėjusius finansinius metus sudaro nuo 1 euro iki 350 milijonų eurų, ir kai žemės ūkio ir maisto produktus perka pirkėjai, nepriklausomai nuo jų metinės apyvartos per praėjusius finansinius m</text:span><text:span text:style-name="T38">etus dydžio;“.</text:span></text:p>
      <text:p text:style-name="P39"><text:span text:style-name="T40">2</text:span><text:span text:style-name="T41">. Pripažinti netekusiu galios 1 straipsnio 7 dalies 3 punktą.</text:span></text:p>
      <text:p text:style-name="P42"/>
      <text:p text:style-name="P43"><text:span text:style-name="T44">2</text:span><text:span text:style-name="T45"><text:s/>straipsnis.<text:s/></text:span><text:span text:style-name="T46">2 straipsnio pakeitimas</text:span></text:p>
      <text:p text:style-name="P47"><text:span text:style-name="T48">Pakeisti 2 straipsnio 9 dalį ir ją išdėstyti taip:</text:span></text:p>
      <text:p text:style-name="P49"><text:span text:style-name="T50">„</text:span><text:span text:style-name="T51">9</text:span><text:span text:style-name="T52">. Žemės ūkio ir maisto produktai – Sutarties dėl Europos Sąjungos ve</text:span><text:span text:style-name="T53">ikimo I priede nurodyti<text:s/></text:span><text:span text:style-name="T54">produktai ir juos perdirbus pagaminami tame priede nenurodyti maistui skirti produktai, taip pat fasuotas geriamasis vanduo, šaltinio vanduo, natūralus mineralinis vanduo ir kiti nealkoholiniai gėrimai.“</text:span></text:p>
      <text:p text:style-name="P55"/>
      <text:p text:style-name="P56"><text:span text:style-name="T57">3</text:span><text:span text:style-name="T58"><text:s/>straipsnis.<text:s/></text:span><text:span text:style-name="T59">4<text:s/></text:span><text:span text:style-name="T60">straipsnio pakeitimas</text:span></text:p>
      <text:p text:style-name="P61"><text:span text:style-name="T62">1</text:span><text:span text:style-name="T63">. Pakeisti 4 straipsnio 1 dalį ir ją išdėstyti taip:</text:span></text:p>
      <text:p text:style-name="P64"><text:span text:style-name="T65">„</text:span><text:span text:style-name="T66">1</text:span><text:span text:style-name="T67">.<text:s/></text:span><text:span text:style-name="T68">Draudžiama ši nesąžiningos prekybos praktika, kai pirkėjas su tiekėju atsiskaito:</text:span></text:p>
      <text:p text:style-name="P69"><text:span text:style-name="T70">1</text:span><text:span text:style-name="T71">) už greitai gendančius žemės ūkio ir maisto produktus – vėliau kaip per 30<text:s/></text:span><text:span text:style-name="T72">kalendorinių dienų;</text:span></text:p>
      <text:p text:style-name="P73"><text:span text:style-name="T74">2</text:span><text:span text:style-name="T75">) už kitus žemės ūkio ir maisto produktus, nepriskirtinus šios dalies 1 punkte nurodytiems produktams, kurių sąrašą tvirtina Lietuvos Respublikos Vyriausybės įgaliota institucija, vadovaudamasi Atsiskaitymo už žemės ūkio produkciją</text:span><text:span text:style-name="T76"><text:s/>įstatymo 5 straipsnio 2 dalies nuostatomis:</text:span></text:p>
      <text:p text:style-name="P77"><text:span text:style-name="T78">a</text:span><text:span text:style-name="T79">)<text:s/></text:span><text:span text:style-name="T80">vėliau kaip per<text:s/></text:span><text:span text:style-name="T81">30 kalendorinių dienų</text:span><text:span text:style-name="T82">;</text:span></text:p>
      <text:p text:style-name="P83"><text:span text:style-name="T84">b</text:span><text:span text:style-name="T85">)<text:s/></text:span><text:span text:style-name="T86">kai atsiskaitoma dalimis, – 50 procentų sumos vėliau nei per 30 kalendorinių dienų ir likusius 50 procentų sumos vėliau nei per 60 kalendorinių dienų</text:span><text:span text:style-name="T87">.</text:span></text:p>
      <text:p text:style-name="P88"><text:span text:style-name="T89">3</text:span><text:span text:style-name="T90">)<text:s/></text:span><text:span text:style-name="T91">už kitus žemės ūkio ir maisto produktus, nepriskirtinus šios dalies 1 ir 2 punktuose nurodytiems produktams:</text:span></text:p>
      <text:p text:style-name="P92"><text:span text:style-name="T93">a</text:span><text:span text:style-name="T94">) vėliau kaip per Atsiskaitymo už žemės ūkio produkciją įstatymo 6 straipsnio 2 ir 3 dalyse nustatytus terminus, kai pirkimo–pardavimo sutartis<text:s/></text:span><text:span text:style-name="T95">sudaryta tarp tiekėjo ir pirkėjo, kuris yra viešasis subjektas;</text:span></text:p>
      <text:p text:style-name="P96"><text:span text:style-name="T97">b</text:span><text:span text:style-name="T98">) vėliau kaip per 60 kalendorinių dienų, kai pirkimo–pardavimo sutartis sudaryta tarp tiekėjo ir pirkėjo, nenurodyto šio punkto a papunktyje.</text:span><text:span text:style-name="T99">“</text:span></text:p>
      <text:p text:style-name="P100"><text:span text:style-name="T101">2</text:span><text:span text:style-name="T102">. Pakeisti 4 straipsnio 2 dalį<text:s/></text:span><text:span text:style-name="T103">ir ją išdėstyti taip:</text:span></text:p>
      <text:p text:style-name="P104"><text:span text:style-name="T105">„</text:span><text:span text:style-name="T106">2</text:span><text:span text:style-name="T107">.<text:s/></text:span><text:span text:style-name="T108">Atsiskaitymo terminai, nurodyti šio straipsnio 1 dalyje, į kuriuos įskaitoma žemės ūkio ir maisto produktų įkainojimo trukmė, skaičiuojami nuo:</text:span></text:p>
      <text:p text:style-name="P109"><text:span text:style-name="T110">1</text:span><text:span text:style-name="T111">)<text:s/></text:span><text:span text:style-name="T112">žemės ūkio ir maisto produktų pristatymo laikotarpio, kuris baigiasi paskutinę<text:s/></text:span><text:span text:style-name="T113">kalendorinio mėnesio dieną, pabaigos, kai pirkimo–pardavimo sutartyje numatytas reguliarus žemės ūkio ir maisto produktų tiekimas;</text:span></text:p>
      <text:p text:style-name="P114"><text:span text:style-name="T115">2</text:span><text:span text:style-name="T116">)<text:s/></text:span><text:span text:style-name="T117">žemės ūkio ir maisto produktų pristatymo dienos, kai pirkimo–pardavimo sutartyje nenumatytas reguliarus tiekimas.“</text:span></text:p>
      <text:p text:style-name="P118"><text:span text:style-name="T119">3</text:span><text:span text:style-name="T120">.<text:s/></text:span><text:span text:style-name="T121">Pakeisti 4 straipsnio 3 dalį ir ją išdėstyti taip:</text:span></text:p>
      <text:p text:style-name="P122"><text:span text:style-name="T123">„</text:span><text:span text:style-name="T124">3</text:span><text:span text:style-name="T125">. Nepaisant šio straipsnio 2 dalies nuostatų, atsiskaitymo terminai,</text:span><text:s/><text:span text:style-name="T126">į kuriuos įskaitoma žemės ūkio ir maisto produktų įkainojimo trukmė, skaičiuojami nuo mokėtinos sumos už pristatytus žemės</text:span><text:span text:style-name="T127"><text:s/>ūkio ir maisto produktus nustatymo dienos, jeigu yra tenkinamos visos šios sąlygos:</text:span></text:p>
      <text:p text:style-name="P128"><text:span text:style-name="T129">1</text:span><text:span text:style-name="T130">)<text:s/></text:span><text:span text:style-name="T131">mokėtiną sumą nustatė tiekėjas savo aiškiai raštu išreikšta valia;</text:span></text:p>
      <text:p text:style-name="P132"><text:span text:style-name="T133">2</text:span><text:span text:style-name="T134">)<text:s/></text:span><text:span text:style-name="T135">mokėtinos sumos nustatymo diena yra vėlesnė negu žemės ūkio ir maisto produktų pristatymo di</text:span><text:span text:style-name="T136">ena ar pristatymo laikotarpio pabaiga.“</text:span></text:p>
      <text:p text:style-name="P137"><text:span text:style-name="T138">4</text:span><text:span text:style-name="T139">. Pakeisti 4 straipsnio 4 dalies 5 punktą ir jį išdėstyti taip:</text:span></text:p>
      <text:p text:style-name="P140"><text:span text:style-name="T141">„</text:span><text:span text:style-name="T142">5</text:span><text:span text:style-name="T143">) pirkėjas perka žemės ūkio ir (ar) maisto produktus nesudaręs su šių produktų tiekėju rašytinės pirkimo–pardavimo sutarties</text:span><text:s/>pagal iš anksto su tiekėju sutartas sąlygas<text:span text:style-name="T144">; tai netaikoma tais atvejais, kai žemės ūkio ir maisto produktus gamintojų organizacijos, įskaitant kooperatinę bendrovę (kooperatyvą), narys turi pristatyti (patiekti) gamintojų organizacijai (kooperatinei bendrovei (kooper</text:span><text:span text:style-name="T145">atyvui), kurios narys yra tiekėjas, jeigu tos gamintojų organizacijos (kooperatinės bendrovės (kooperatyvo) įstatuose arba pagal juos priimtose taisyklėse ir sprendimuose įtvirtintos nuostatos <text:s/>atitinka Atsiskaitymo už žemės ūkio produkciją įstatyme nustat</text:span><text:span text:style-name="T146">ytas žemės ūkio produkcijos pirkimo-pardavimo sutarties tipines sąlygas;“.</text:span></text:p>
      <text:p text:style-name="P147"><text:span text:style-name="T148">5</text:span><text:span text:style-name="T149">. Pakeisti 4 straipsnio 5 dalies nuostatą iki dvitaškio ir ją išdėstyti taip:</text:span></text:p>
      <text:p text:style-name="P150"><text:span text:style-name="T151">„</text:span><text:span text:style-name="T152">5</text:span><text:span text:style-name="T153">. Šio straipsnio 1 dalyje</text:span><text:span text:style-name="T154"><text:s/></text:span><text:span text:style-name="T155">nurodyti draudimai nedaro poveikio:“.</text:span></text:p>
      <text:p text:style-name="P156"><text:span text:style-name="T157">6</text:span><text:span text:style-name="T158">. Pakeisti 4<text:s/></text:span><text:span text:style-name="T159">straipsnio 6 dalies nuostatą iki dvitaškio ir ją išdėstyti taip:</text:span></text:p>
      <text:p text:style-name="P160"><text:span text:style-name="T161">„Šio straipsnio 1 dalyje nurodyti draudimai netaikomi mokėjimams:“.</text:span></text:p>
      <text:p text:style-name="P162"><text:span text:style-name="T163">7</text:span><text:span text:style-name="T164">. Pakeisti 4 straipsnio 10 dalį ir ją išdėstyti taip:</text:span></text:p>
      <text:p text:style-name="P165"><text:span text:style-name="T166">„Šio straipsnio 1, 4 ir 7 dalyse nustatyti draudimai yra pri</text:span><text:span text:style-name="T167">valomi, nepriklausomai nuo šalių sudarytai pirkimo–pardavimo sutarčiai taikytinos teisės.“</text:span></text:p>
      <text:p text:style-name="P168"/>
      <text:p text:style-name="P169"><text:span text:style-name="T170">4</text:span><text:span text:style-name="T171"><text:s/>straipsnis.<text:s/></text:span><text:span text:style-name="T172">5 straipsnio pakeitimas</text:span></text:p>
      <text:p text:style-name="P173"><text:span text:style-name="T174">Pakeisti 5 straipsnio 3 dalį ir ją išdėstyti taip:</text:span></text:p>
      <text:p text:style-name="P175"><text:span text:style-name="T176">„</text:span><text:span text:style-name="T177">3</text:span><text:span text:style-name="T178">. Tiekėjai ir pirkėjai, vadovaudamiesi žemės ūkio ir maisto produktų priskyrimo prie greitai gendančių žemės ūkio ir maisto produktų tvarkos aprašu ir rekomendacinio pobūdžio greitai gendančių žemės ūkio ir maisto produktų sąrašu, nurodytu šio straipsnio 2</text:span><text:span text:style-name="T179"><text:s/>dalyje, sudarydami pirkimo–pardavimo sutartis atrenka iš Sutarties dėl Europos Sąjungos veikimo I priede nurodytus produktus, taip pat kitus šiame priede nenurodytus maistui skirtus produktus, pagamintus perdirbus šiame priede išvardytus produktus,<text:s/></text:span><text:span text:style-name="T180">taip p</text:span><text:span text:style-name="T181">at fasuotą geriamąjį vandenį, šaltinio vandenį, natūralų mineralinį vandenį ir kitus nealkoholinius gėrimus.</text:span><text:span text:style-name="T182">“</text:span></text:p>
      <text:p text:style-name="P183"/>
      <text:p text:style-name="P184"><text:span text:style-name="T185">5</text:span><text:span text:style-name="T186"><text:s/>straipsnis.<text:s/></text:span><text:span text:style-name="T187">12 straipsnio pakeitimas</text:span></text:p>
      <text:p text:style-name="P188"><text:span text:style-name="T189">1</text:span><text:span text:style-name="T190">. Pakeisti 12 straipsnio 4 dalį ir ją išdėstyti taip:</text:span></text:p>
      <text:p text:style-name="P191"><text:span text:style-name="T192">„</text:span><text:span text:style-name="T193">4</text:span><text:span text:style-name="T194">. Baigus arba nutraukus</text:span><text:span text:style-name="T195"><text:s/></text:span><text:span text:style-name="T196">pažeidimo</text:span><text:span text:style-name="T197"><text:s/>tyrimą, proceso dalyviai turi teisę susipažinti su pažeidimo tyrimo išvadomis (toliau – tyrimo išvados). Proceso šalys taip pat turi teisę susipažinti su bylos medžiaga, išskyrus dokumentus, kurie susiję su tiekėjo, kuriam buvo pritaikyta nesąžiningos pre</text:span><text:span text:style-name="T198">kybos praktika ir dėl kurio pažeistų interesų vykdomas tyrimas, tapatybe ar kitais jo tapatybės nustatymo duomenimis, jeigu tiekėjas arba tiekėjo interesams atstovaujanti organizacija ar asociacija (gamintojų organizacija, kitų tiekėjų organizacija ir toki</text:span><text:span text:style-name="T199">ų organizacijų asociacija) prašo juos saugoti. Agentūra turi teisę motyvuotu sprendimu apriboti proceso šalių teisę susipažinti su dokumentais, kurie sudaro valstybės, tarnybos, profesinę ar komercinę paslaptį. Šis Agentūros sprendimas gali būti skundžiama</text:span><text:span text:style-name="T200">s Regionų administraciniam teismui per 7 kalendorines dienas nuo jo įteikimo proceso dalyviams dienos.“</text:span></text:p>
      <text:p text:style-name="P201"><text:span text:style-name="T202">2</text:span><text:span text:style-name="T203">. Papildyti 12 straipsnį 7 dalimi:<text:s/></text:span></text:p>
      <text:p text:style-name="P204"><text:span text:style-name="T205">„</text:span><text:span text:style-name="T206">7</text:span><text:span text:style-name="T207">.</text:span><text:s/><text:span text:style-name="T208">Sustabdžius pažeidimo tyrimą arba bylą, sustabdomi ir šio įstatymo 12 straipsnio 6 dalyje nustatyti t</text:span><text:span text:style-name="T209">erminai.“</text:span></text:p>
      <text:p text:style-name="P210"/>
      <text:p text:style-name="P211"><text:span text:style-name="T212">6</text:span><text:span text:style-name="T213"><text:s/>straipsnis.<text:s/></text:span><text:span text:style-name="T214">13 straipsnio pakeitimas</text:span></text:p>
      <text:p text:style-name="P215"><text:span text:style-name="T216">1</text:span><text:span text:style-name="T217">. Pakeisti 13 straipsnio pavadinimą ir jį išdėstyti taip:<text:s/></text:span></text:p>
      <text:p text:style-name="P218"><text:span text:style-name="T219">„</text:span><text:span text:style-name="T220">13</text:span><text:span text:style-name="T221"><text:s/>straipsnis.<text:s/></text:span><text:span text:style-name="T222">Pareiškimo atlikti pažeidimo tyrimą pateikimas ir jo nagrinėjimas; pažeidimo tyrimo sustabdymo ir nutraukimo pagri</text:span><text:span text:style-name="T223">ndai</text:span><text:span text:style-name="T224">“.</text:span></text:p>
      <text:p text:style-name="P225"><text:span text:style-name="T226">2</text:span><text:span text:style-name="T227">. Pakeisti 13 straipsnio 4 dalies 4 punktą ir jį išdėstyti taip:</text:span></text:p>
      <text:p text:style-name="P228"><text:span text:style-name="T229">„</text:span><text:span text:style-name="T230">4</text:span><text:span text:style-name="T231">) pareiškime nurodytos faktinės aplinkybės yra priskirtinos prie<text:s/></text:span><text:span text:style-name="T232">Agentūros vadovo patvirtintų</text:span><text:span text:style-name="T233"><text:s/>galimų mažareikšmių pažeidimų;“.</text:span></text:p>
      <text:p text:style-name="P234"><text:span text:style-name="T235">3</text:span><text:span text:style-name="T236">. Papildyti 13 straipsnį 7, 8, 9<text:s/></text:span><text:span text:style-name="T237">ir 10 dalimis:</text:span></text:p>
      <text:p text:style-name="P238"><text:span text:style-name="T239">„</text:span><text:span text:style-name="T240">7</text:span><text:span text:style-name="T241">. Agentūra motyvuotu sprendimu sustabdo pažeidimo tyrimą, jeigu:</text:span></text:p>
      <text:p text:style-name="P242"><text:span text:style-name="T243">1</text:span><text:span text:style-name="T244">) pirkėjui, kurio atžvilgiu atliekamas pažeidimo tyrimas, yra iškelta bankroto ar restruktūrizavimo byla, iki bankroto ar restruktūrizavimo proceso pabaigos;</text:span></text:p>
      <text:p text:style-name="P245"><text:span text:style-name="T246">2</text:span><text:span text:style-name="T247">) dėl<text:s/></text:span><text:span text:style-name="T248">to paties pažeidimo kita Europos Sąjungos valstybės narės priežiūros institucija yra pradėjusi pažeidimo tyrimą, iki bus išspręstas klausimas dėl bendradarbiavimo ir (ar) nurodyta, kuri priežiūros institucija turi tęsti pažeidimo tyrimą;</text:span></text:p>
      <text:p text:style-name="P249"><text:span text:style-name="T250">3</text:span><text:span text:style-name="T251">) pirkėjas, k</text:span><text:span text:style-name="T252">urio atžvilgiu atliekamas pažeidimo tyrimas, gali būti priskiriamas prie didelę rinkos galią turinčios mažmeninės prekybos įmonės, kol bus įvertinta, ar pirkėjas atitinka didelę rinkos galią turinčiai mažmeninės prekybos įmonei keliamus reikalavimus.</text:span></text:p>
      <text:p text:style-name="P253"><text:span text:style-name="T254">8</text:span><text:span text:style-name="T255">. Sustabdžius pažeidimo tyrimą, sustabdomas ir šio įstatymo 12 straipsnio 6 dalyje nustatytas pažeidimo tyrimo terminas. Jeigu išnyko šio straipsnio 7 dalyje numatyti pažeidimo tyrimo sustabdymo pagrindai,<text:s/></text:span><text:span text:style-name="T256">Agentūros motyvuotu sprendimu</text:span><text:span text:style-name="T257"><text:s/>pažeidimo tyrimas<text:s/></text:span><text:span text:style-name="T258">atnaujinamas, išskyrus atvejus, kai atsirado<text:s/></text:span><text:span text:style-name="T259">šio straipsnio 9 dalyje numatyti</text:span><text:span text:style-name="T260"><text:s/>pažeidimo tyrimo nutraukimo pagrindai. Atnaujinus pažeidimo tyrimą, pažeidimo tyrimo termino skaičiavimas tęsiamas nuo<text:s/></text:span><text:span text:style-name="T261">šio tyrimo</text:span><text:span text:style-name="T262"><text:s/>atnaujinimo momento.</text:span></text:p>
      <text:p text:style-name="P263"><text:span text:style-name="T264">9</text:span><text:span text:style-name="T265">. Agentūra motyvuotu s</text:span><text:span text:style-name="T266">prendimu nutraukia pažeidimo tyrimą, jeigu paaiškėja šio įstatymo 13 straipsnio 4 dalyje arba 18 straipsnio 9 dalies 2 punkte nurodytos aplinkybės.</text:span></text:p>
      <text:p text:style-name="P267"><text:span text:style-name="T268">10</text:span><text:span text:style-name="T269">. Agentūra motyvuotą sprendimą sustabdyti pažeidimo tyrimą arba nutraukti pažeidimo tyrimą turi priimt</text:span><text:span text:style-name="T270">i ne vėliau kaip per 20 kalendorinių dienų nuo šio straipsnio 7–9 dalyse nurodytų aplinkybių paaiškėjimo dienos. Agentūrai priėmus motyvuotą sprendimą sustabdyti pažeidimo tyrimą arba nutraukti pažeidimo tyrimą, šio sprendimo kopija išsiunčiama proceso šal</text:span><text:span text:style-name="T271">ims ne vėliau kaip per 3 darbo dienas nuo jo priėmimo dienos.“</text:span></text:p>
      <text:p text:style-name="P272"/>
      <text:p text:style-name="P273"><text:span text:style-name="T274">7</text:span><text:span text:style-name="T275"><text:s/>straipsnis.<text:s/></text:span><text:span text:style-name="T276">14 straipsnio pakeitimas</text:span></text:p>
      <text:p text:style-name="P277"><text:span text:style-name="T278">Pakeisti 14 straipsnio 5 dalį ir ją išdėstyti taip:</text:span></text:p>
      <text:p text:style-name="P279"><text:span text:style-name="T280">„</text:span><text:span text:style-name="T281">5</text:span><text:span text:style-name="T282">. Agentūros sprendimas taikyti laikinąsias priemones gali būti skundžiamas Regionų ad</text:span><text:span text:style-name="T283">ministraciniam teismui per 10 kalendorinių dienų nuo jo įteikimo pirkėjui dienos. Skundo padavimas laikinųjų priemonių taikymo nesustabdo. Skundas turi būti išnagrinėtas ir sprendimas dėl jo priimtas per 45 kalendorines dienas nuo skundo gavimo dienos. Reg</text:span><text:span text:style-name="T284">ionų administracinio teismo sprendimas gali būti skundžiamas Lietuvos vyriausiajam administraciniam teismui per 7 kalendorines dienas nuo sprendimo paskelbimo Lietuvos Respublikos administracinių bylų teisenos įstatymo nustatyta tvarka. Lietuvos vyriausias</text:span><text:span text:style-name="T285">is administracinis teismas apeliacinį skundą dėl<text:s/></text:span><text:span text:style-name="T286">Regionų</text:span><text:span text:style-name="T287"><text:s/></text:span><text:span text:style-name="T288">administracinio teismo sprendimo turi išnagrinėti ir sprendimą dėl jo priimti per 45 kalendorines dienas nuo bylos gavimo teisme dienos.“</text:span></text:p>
      <text:p text:style-name="P289"/>
      <text:p text:style-name="P290"><text:span text:style-name="T291">8</text:span><text:span text:style-name="T292"><text:s/>straipsnis.<text:s/></text:span><text:span text:style-name="T293">16 straipsnio pakeitimas</text:span></text:p>
      <text:p text:style-name="P294"><text:span text:style-name="T295">1</text:span><text:span text:style-name="T296">. Pake</text:span><text:span text:style-name="T297">isti 16 straipsnio 1 dalį ir ją išdėstyti taip:</text:span></text:p>
      <text:p text:style-name="P298"><text:span text:style-name="T299">„</text:span><text:span text:style-name="T300">1</text:span><text:span text:style-name="T301">. Agentūrai priėmus sprendimą dėl tyrimo veiksmų, numatytų šio įstatymo 15 straipsnio 1 dalies 1 punkte, Agentūros darbuotojas pateikia Regionų administraciniam teismui prašymą dėl teismo leidimo įeiti į<text:s/></text:span><text:span text:style-name="T302">pirkėjui, kuris įtariamas padaręs šio įstatymo pažeidimą, nuosavybės teise priklausančią ar jo valdomą teritoriją ir (ar) jam nuosavybės teise priklausančias ar jo valdomas ir naudojamas patalpas ir jose atlikti patikras išdavimo.“</text:span></text:p>
      <text:p text:style-name="P303"><text:span text:style-name="T304">2</text:span><text:span text:style-name="T305">. Pakeisti 16 s</text:span><text:span text:style-name="T306">traipsnio 3 dalį ir ją išdėstyti taip:</text:span></text:p>
      <text:p text:style-name="P307"><text:span text:style-name="T308">„</text:span><text:span text:style-name="T309">3</text:span><text:span text:style-name="T310">. Išnagrinėjęs prašymą išduoti teismo leidimą įeiti į juridiniam arba fiziniam asmeniui – pirkėjui, kuris įtariamas padaręs šio įstatymo pažeidimą, nuosavybės teise priklausančią ar jo valdomą teritoriją ir (ar) j</text:span><text:span text:style-name="T311">am nuosavybės teise priklausančias ar jo valdomas ir naudojamas patalpas, Regionų administracinis teismas priima motyvuotą nutartį prašymą patenkinti, patenkinti iš dalies arba atmesti.“</text:span></text:p>
      <text:p text:style-name="P312"><text:span text:style-name="T313">3</text:span><text:span text:style-name="T314">. Pakeisti 16 straipsnio 5 dalį ir ją išdėstyti taip:</text:span></text:p>
      <text:p text:style-name="P315"><text:span text:style-name="T316">„</text:span><text:span text:style-name="T317">5</text:span><text:span text:style-name="T318">.<text:s/></text:span><text:span text:style-name="T319">Agentūra turi teisę per 7 kalendorines dienas nuo teismo nutarties paskelbimo dienos apskųsti Lietuvos vyriausiajam administraciniam teismui Regionų administracinio teismo nutartimi atmestą arba iš dalies patenkintą prašymą dėl teismo leidimo įeiti į jurid</text:span><text:span text:style-name="T320">iniam arba fiziniam asmeniui – pirkėjui, kuris įtariamas padaręs šio įstatymo pažeidimą, nuosavybės teise priklausančią ar jo valdomą teritoriją ir (ar) jam nuosavybės teise priklausančias ar jo valdomas ir naudojamas patalpas.“</text:span></text:p>
      <text:p text:style-name="P321"><text:span text:style-name="T322">4</text:span><text:span text:style-name="T323">. Pakeisti 16 stra</text:span><text:span text:style-name="T324">ipsnio 6 dalį ir ją išdėstyti taip:</text:span></text:p>
      <text:p text:style-name="P325"><text:span text:style-name="T326">„</text:span><text:span text:style-name="T327">6</text:span><text:span text:style-name="T328">. Lietuvos vyriausiasis administracinis teismas skundą dėl Regionų administracinio teismo nutarties turi išnagrinėti ne vėliau kaip per 7 kalendorines dienas nuo šio skundo gavimo dienos. Agentūros atstovas turi teis</text:span><text:span text:style-name="T329">ę dalyvauti Lietuvos vyriausiajam administraciniam teismui žodinio proceso tvarka nagrinėjant skundą dėl Regionų</text:span><text:span text:style-name="T330"><text:s/></text:span><text:span text:style-name="T331">administracinio teismo nutarties.“</text:span></text:p>
      <text:p text:style-name="P332"/>
      <text:p text:style-name="P333"><text:span text:style-name="T334">9</text:span><text:span text:style-name="T335"><text:s/>straipsnis.<text:s/></text:span><text:span text:style-name="T336">18 straipsnio pakeitimas</text:span></text:p>
      <text:p text:style-name="P337"><text:span text:style-name="T338">1</text:span><text:span text:style-name="T339">. Papildyti 18 straipsnį 8</text:span><text:span text:style-name="T340">1</text:span><text:span text:style-name="T341"><text:s/>ir 8</text:span><text:span text:style-name="T342">2</text:span><text:span text:style-name="T343"><text:s/>dalimis:</text:span></text:p>
      <text:p text:style-name="P344"><text:span text:style-name="T345">„</text:span><text:span text:style-name="T346">8</text:span><text:span text:style-name="T347">1</text:span><text:span text:style-name="T348">. Agentūra motyvuotu sprendimu sustabdo bylą, jeigu:<text:s/></text:span></text:p>
      <text:p text:style-name="P349"><text:span text:style-name="T350">1</text:span><text:span text:style-name="T351">) pirkėjui, kurio atžvilgiu nagrinėjama byla, yra iškelta bankroto ar restruktūrizavimo byla, iki bankroto ar restruktūrizavimo proceso pabaigos;</text:span></text:p>
      <text:p text:style-name="P352"><text:span text:style-name="T353">2</text:span><text:span text:style-name="T354">) dėl to paties pažeidimo kita Europos Sąjungos<text:s/></text:span><text:span text:style-name="T355">valstybės narės priežiūros institucija yra pradėjusi pažeidimo tyrimą, iki bus išspręstas klausimas dėl bendradarbiavimo ir (ar) bylos nagrinėjimo;</text:span></text:p>
      <text:p text:style-name="P356"><text:span text:style-name="T357">3</text:span><text:span text:style-name="T358">) pirkėjas, kurio atžvilgiu nagrinėjama byla, gali būti priskiriamas prie didelę rinkos galią turinčios</text:span><text:span text:style-name="T359"><text:s/>mažmeninės prekybos įmonės, kol bus įvertinta, ar pirkėjas atitinka didelę rinkos galią turinčiai mažmeninės prekybos įmonei keliamus reikalavimus.</text:span></text:p>
      <text:p text:style-name="P360"><text:span text:style-name="T361">8</text:span><text:span text:style-name="T362">2</text:span><text:span text:style-name="T363">. Sustabdžius bylą, sustabdomi ir šio įstatymo 12 straipsnio 6 dalyje nustatyti terminai. Jeigu išn</text:span><text:span text:style-name="T364">yko šio straipsnio 8</text:span><text:span text:style-name="T365">1</text:span><text:span text:style-name="T366"><text:s/>dalyje numatyti bylos sustabdymo pagrindai,<text:s/></text:span><text:span text:style-name="T367">Agentūros motyvuotu sprendimu bylos nagrinėjimas atnaujinamas</text:span><text:span text:style-name="T368">, išskyrus atvejus, jei atsirado šio straipsnio 9 dalies 2 punkte nustatyti bylos nutraukimo pagrindai. Atnaujinus bylos nagrinėj</text:span><text:span text:style-name="T369">imą,<text:s/></text:span><text:span text:style-name="T370">šio įstatymo 12 straipsnio 6 dalyje nustatytų</text:span><text:span text:style-name="T371"><text:s/>terminų skaičiavimas tęsiamas nuo bylos atnaujinimo momento.“</text:span></text:p>
      <text:p text:style-name="P372"><text:span text:style-name="T373">2</text:span><text:span text:style-name="T374">. Papildyti 18 straipsnio 9 dalies 2 punktą e, f, g ir h papunkčiais:</text:span></text:p>
      <text:p text:style-name="P375"><text:span text:style-name="T376">„</text:span><text:span text:style-name="T377">e</text:span><text:span text:style-name="T378">) pirkėjas yra likviduojamas arba reorganizuojamas ir negali</text:span><text:span text:style-name="T379">mas teisių ir pareigų perėmimas (kai pirkėjas yra juridinis asmuo);</text:span></text:p>
      <text:p text:style-name="P380"><text:span text:style-name="T381">f</text:span><text:span text:style-name="T382">) pirkėjas miršta (kai pirkėjas yra fizinis asmuo);</text:span></text:p>
      <text:p text:style-name="P383"><text:span text:style-name="T384">g</text:span><text:span text:style-name="T385">)</text:span><text:s/><text:span text:style-name="T386">paaiškėja, kad pirkėjas, kuris įtariamas padaręs šio įstatymo pažeidimą, yra neveiksnus;</text:span></text:p>
      <text:p text:style-name="P387">h) paaiškėja šio įstatymo 13<text:s/>straipsnio 4 dalyje nurodytos aplinkybės.<text:span text:style-name="T388">“</text:span></text:p>
      <text:p text:style-name="P389"><text:span text:style-name="T390">3</text:span><text:span text:style-name="T391">. Pakeisti 18 straipsnio 10 dalies nuostatą iki dvitaškio ir ją išdėstyti taip:</text:span></text:p>
      <text:p text:style-name="P392"><text:span text:style-name="T393">„</text:span><text:span text:style-name="T394">10</text:span><text:span text:style-name="T395">. Šio straipsnio 8</text:span><text:span text:style-name="T396">1</text:span><text:span text:style-name="T397"><text:s/>ir 9 dalyse nurodytame sprendime turi būti nurodyta:“.</text:span></text:p>
      <text:p text:style-name="P398"><text:span text:style-name="T399">4</text:span><text:span text:style-name="T400">. Pakeisti 18 straipsnio 11 dalį ir</text:span><text:span text:style-name="T401"><text:s/>ją išdėstyti taip:</text:span></text:p>
      <text:p text:style-name="P402"><text:span text:style-name="T403">„</text:span><text:span text:style-name="T404">11</text:span><text:span text:style-name="T405">. Šio straipsnio 8</text:span><text:span text:style-name="T406">1</text:span><text:span text:style-name="T407"><text:s/>ir 9 dalyse nurodyto sprendimo kopija ne vėliau kaip per 3 darbo dienas nuo jo priėmimo dienos išsiunčiama registruotu laišku proceso šalims. Kai Agentūros sprendime yra neskelbtinų duomenų (valstybės, tarnybos,</text:span><text:span text:style-name="T408"><text:s/>profesinių, komercinių paslapčių ar asmens duomenų, kurie yra neskelbtini atsižvelgiant į asmens duomenų apsaugos teisės aktų reikalavimus), parengiama skelbtina sprendimo versija, iš kurios pašalinami visi neskelbtini duomenys.“</text:span></text:p>
      <text:p text:style-name="P409"/>
      <text:p text:style-name="P410"><text:span text:style-name="T411">10</text:span><text:span text:style-name="T412"><text:s/>straipsnis.</text:span><text:span text:style-name="T413"><text:s/></text:span><text:span text:style-name="T414">20 straipsnio pakeitimas</text:span></text:p>
      <text:p text:style-name="P415"><text:span text:style-name="T416">Pakeisti 20 straipsnį ir jį išdėstyti taip:</text:span></text:p>
      <text:p text:style-name="P417"><text:span text:style-name="T418">„Agentūros sprendimai, priimti pagal šio įstatymo 10 straipsnio 2 dalį, 13 straipsnio 4 ir 9 dalis ir 18 straipsnio 9 dalį, per 30 kalendorinių dienų nuo sprendimo kopijos gavimo dieno</text:span><text:span text:style-name="T419">s gali būti skundžiami teismui Administracinių bylų teisenos įstatymo nustatyta tvarka. Skundą gali pateikti tik proceso šalys. Kreipimasis į teismą nesustabdo sprendimo vykdymo, jeigu teismas nenustato kitaip.“</text:span></text:p>
      <text:p text:style-name="P420"/>
      <text:p text:style-name="P421"><text:span text:style-name="T422">11</text:span><text:span text:style-name="T423"><text:s/>straipsnis.<text:s/></text:span><text:span text:style-name="T424">21 straipsnio pake</text:span><text:span text:style-name="T425">itimas</text:span></text:p>
      <text:p text:style-name="P426"><text:span text:style-name="T427">Pakeisti 21 straipsnio 2 dalies nuostatą iki dvitaškio ir ją išdėstyti taip:</text:span></text:p>
      <text:p text:style-name="P428"><text:span text:style-name="T429">„</text:span><text:span text:style-name="T430">2</text:span><text:span text:style-name="T431">. Už šio įstatymo 4 straipsnio 1 dalyje nurodytų draudžiamų nesąžiningos prekybos praktikos veiksmų taikymą pirkėjui skiriama ne mažesnė kaip dviejų šimtų eurų, tačia</text:span><text:span text:style-name="T432">u ne didesnė kaip 20 procentų nuo susidariusios pradelstų skolų tiekėjui sumos dydžio bauda. Baudos dydis apskaičiuojamas ir skiriamas pirkėjui vadovaujantis šiais etapais:“.</text:span></text:p>
      <text:p text:style-name="P433"/>
      <text:p text:style-name="P434"><text:span text:style-name="T435">12</text:span><text:span text:style-name="T436"><text:s/>straipsnis.<text:s/></text:span><text:span text:style-name="T437">23 straipsnio pakeitimas</text:span></text:p>
      <text:p text:style-name="P438"><text:span text:style-name="T439">Pakeisti 23 straipsnio 1<text:s/></text:span><text:span text:style-name="T440">dalį ir ją išdėstyti taip:</text:span></text:p>
      <text:p text:style-name="P441"><text:span text:style-name="T442">„</text:span><text:span text:style-name="T443">1</text:span><text:span text:style-name="T444">.<text:s/></text:span>Agentūra iki kiekvienų metų kovo 1 d. savo interneto svetainėje paskelbia savo veiklos, susijusios su šio įstatymo nuostatų taikymu, metinę ataskaitą. Šioje ataskaitoje nurodomas per praėjusius metus gautų skundų skaičius ir pradėtų<text:span text:style-name="T445">,</text:span><text:s/>užbaigtų, sustabdytų arba nutrauktų tyrimų skaičius. Ataskaitoje pateikiama kiekvieno tyrimo dalyko santrauka, tyrimo rezultatai ir, kai taikytina, priimtas sprendimas, laikantis šio įstatymo 9 straipsnyje nustatytų konfidencialumo reikalavimų.“</text:p>
      <text:p text:style-name="P446"/>
      <text:p text:style-name="P447"><text:span text:style-name="T448">13</text:span><text:span text:style-name="T449"><text:s/>straipsnis.<text:s/></text:span><text:span text:style-name="T450">Įstatymo įsigaliojimas ir taikymas</text:span></text:p>
      <text:p text:style-name="P451"><text:span text:style-name="T452">1</text:span><text:span text:style-name="T453">. Šis įstatymas įsigalioja 2024 m. rugpjūčio 1 d.</text:span></text:p>
      <text:p text:style-name="P454"><text:span text:style-name="T455">2</text:span><text:span text:style-name="T456">. Iki šio įstatymo įsigaliojimo dienos pradėti pažeidimų tyrimai baigiami ir pradėtos nagrinėti bylos baigiamos nagrinėti šio įstatymo</text:span><text:span text:style-name="T457"><text:s/>6, 7, 8, 9, 10 straipsniuose išdėstytose Lietuvos Respublikos nesąžiningos prekybos praktikos žemės ūkio ir maisto produktų tiekimo grandinėje draudimo įstatymo nuostatose nustatyta pažeidimų tyrimo ir bylų nagrinėjimo tvarka.</text:span></text:p>
      <text:p text:style-name="P458"><text:span text:style-name="T459">3</text:span><text:span text:style-name="T460">. Iki šio įstatymo įsig</text:span><text:span text:style-name="T461">aliojimo dienos sudarytos kooperatinių bendrovių (kooperatyvų) ir mažųjų bendrijų ir jų narių žemės ūkio ir (ar) maisto produktų pirkimo–pardavimo sutartys turi būti peržiūrėtos ir patikslintos bei užtikrinta jų atitiktis šio įstatymo ir jo įgyvendinamųjų<text:s/></text:span><text:span text:style-name="T462">teisės aktų reikalavimams.</text:span></text:p>
      <text:p text:style-name="P463"/>
      <text:p text:style-name="P464"/>
      <text:p text:style-name="P465"/>
      <text:p text:style-name="P466"><text:span text:style-name="T467">Skelbiu šį Lietuvos Respublikos Seimo priimtą įstatymą.</text:span></text:p>
      <text:p text:style-name="P468"/>
      <text:p text:style-name="P469"><text:span text:style-name="T470">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1T08:02:00Z</meta:creation-date>
    <dc:date>2024-06-11T08:02:00Z</dc:date>
    <meta:template xlink:href="Normal.dotm" xlink:type="simple"/>
    <meta:editing-cycles>2</meta:editing-cycles>
    <meta:editing-duration>PT0S</meta:editing-duration>
    <meta:document-statistic meta:page-count="3" meta:paragraph-count="384" meta:word-count="2088" meta:character-count="16532" meta:row-count="780" meta:non-whitespace-character-count="14828"/>
  </office:meta>
</office:document-meta>
</file>