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07%"/>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justify" fo:line-height="140%"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TimesLT" fo:font-size="13pt" style:font-size-asian="13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40%" fo:text-indent="0.5909in">
        <style:tab-stops>
          <style:tab-stop style:type="left" style:position="0.5909in"/>
        </style:tab-stops>
      </style:paragraph-properties>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P41" style:parent-style-name="Normal" style:family="paragraph">
      <style:paragraph-properties fo:text-align="justify" fo:line-height="14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4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2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4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4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FF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40%" fo:text-indent="0.5909in"/>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T66" style:parent-style-name="DefaultParagraphFont" style:family="text">
      <style:text-properties style:font-style-complex="italic" fo:color="#000000" style:font-size-complex="12pt" style:language-asian="lt" style:country-asian="LT"/>
    </style:style>
    <style:style style:name="P67" style:parent-style-name="Normal" style:family="paragraph">
      <style:paragraph-properties fo:line-height="107%" fo:margin-left="2.7486in" fo:text-indent="0.5in">
        <style:tab-stops/>
      </style:paragraph-properties>
    </style:style>
    <style:style style:name="T68" style:parent-style-name="DefaultParagraphFont" style:family="text">
      <style:text-properties style:font-style-complex="italic" style:font-size-complex="12pt" style:language-asian="lt" style:country-asian="LT"/>
    </style:style>
    <style:style style:name="P69" style:parent-style-name="Normal" style:family="paragraph">
      <style:paragraph-properties fo:text-indent="3.2486in"/>
      <style:text-properties style:font-style-complex="italic" style:font-size-complex="12pt" style:language-asian="lt" style:country-asian="LT"/>
    </style:style>
    <style:style style:name="P70" style:parent-style-name="Normal" style:family="paragraph">
      <style:paragraph-properties fo:text-indent="3.2486in"/>
    </style:style>
    <style:style style:name="T71" style:parent-style-name="DefaultParagraphFont" style:family="text">
      <style:text-properties style:font-style-complex="italic" style:font-size-complex="12pt" style:language-asian="lt" style:country-asian="LT"/>
    </style:style>
    <style:style style:name="P72"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vertical-align="baseline" fo:line-height="107%"/>
    </style:style>
    <style:style style:name="T7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5" style:parent-style-name="Normal" style:family="paragraph">
      <style:paragraph-properties fo:widows="0" fo:orphans="0" fo:text-align="center" style:vertical-align="baseline"/>
      <style:text-properties style:font-name-asian="SimSun" fo:font-weight="bold" style:font-weight-asian="bold" style:letter-kerning="true" style:font-size-complex="12pt" style:language-asian="zh" style:country-asian="CN" style:language-complex="hi" style:country-complex="IN"/>
    </style:style>
    <style:style style:name="P76" style:parent-style-name="Normal" style:family="paragraph">
      <style:paragraph-properties fo:widows="0" fo:orphans="0" fo:text-align="center" style:vertical-align="baseline"/>
    </style:style>
    <style:style style:name="T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9" style:parent-style-name="Normal" style:family="paragraph">
      <style:paragraph-properties fo:widows="0" fo:orphans="0" fo:text-align="center" style:vertical-align="baseline"/>
    </style:style>
    <style:style style:name="T8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81"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945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945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945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style:punctuation-wrap="simple" fo:text-align="justify" fo:line-height="150%"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4923in"/>
          <style:tab-stop style:type="left" style:position="0.945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4923in"/>
          <style:tab-stop style:type="left" style:position="0.945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945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945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0.945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945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9451in"/>
        </style:tab-stops>
      </style:paragraph-properties>
    </style:style>
    <style:style style:name="P174" style:parent-style-name="Normal" style:family="paragraph">
      <style:paragraph-properties fo:text-align="center" fo:text-indent="0.5909in"/>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center" fo:text-indent="0.5909in"/>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center" fo:line-height="150%" fo:margin-left="0.25in">
        <style:tab-stops/>
      </style:paragraph-properties>
      <style:text-properties fo:font-weight="bold" style:font-weight-asian="bold" fo:color="#000000"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861in">
        <style:tab-stops>
          <style:tab-stop style:type="left" style:position="0in"/>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style:punctuation-wrap="simple"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fo:line-height="150%" fo:text-indent="0.5909in">
        <style:tab-stops>
          <style:tab-stop style:type="left" style:position="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fo:line-height="150%" fo:text-indent="0.5909in">
        <style:tab-stops>
          <style:tab-stop style:type="left" style:position="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fo:line-height="150%" fo:text-indent="0.5909in">
        <style:tab-stops>
          <style:tab-stop style:type="left" style:position="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FF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8861in"/>
        </style:tab-stops>
      </style:paragraph-properties>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50%" fo:text-indent="0.5in">
        <style:tab-stops>
          <style:tab-stop style:type="left" style:position="1.0833in"/>
        </style:tab-stops>
      </style:paragraph-properties>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909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fo:line-height="150%" fo:text-indent="0.5909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style:punctuation-wrap="simple" fo:text-align="justify" fo:line-height="150%" fo:text-indent="0.5909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FF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line-height="150%" fo:margin-left="0.0909in" fo:text-indent="0.5in">
        <style:tab-stops/>
      </style:paragraph-properties>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line-height="150%" fo:text-indent="0.5909in"/>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909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6361in"/>
          <style:tab-stop style:type="left" style:position="0.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FF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FF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FF0000"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P74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center" fo:line-height="150%"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790" style:parent-style-name="Normal" style:family="paragraph">
      <style:paragraph-properties fo:text-align="justify" fo:line-height="150%" fo:text-indent="0.62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P797" style:parent-style-name="Normal" style:family="paragraph">
      <style:paragraph-properties style:punctuation-wrap="simple" fo:text-align="justify" fo:line-height="150%" fo:text-indent="0.5909in"/>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21"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22" style:parent-style-name="Normal" style:family="paragraph">
      <style:paragraph-properties fo:line-height="107%"/>
      <style:text-properties style:font-weight-complex="bold" style:font-size-complex="12pt" style:language-asian="lt" style:country-asian="LT"/>
    </style:style>
    <style:style style:name="P823"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24"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25"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26"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27"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28"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29"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30"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31"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32"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33"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34"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35"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36"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37"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38"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39"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40"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41"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842" style:parent-style-name="Normal" style:family="paragraph">
      <style:paragraph-properties fo:text-align="center" fo:line-height="107%"/>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84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848" style:parent-style-name="Normal" style:family="paragraph">
      <style:paragraph-properties fo:keep-with-next="always"/>
      <style:text-properties fo:font-weight="bold" style:font-weight-asian="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fo:text-transform="uppercase"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fo:text-transform="uppercase"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style:text-properties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865"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fo:language="pt" fo:country="BR"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909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justify" fo:line-height="150%" fo:text-indent="0.5909in"/>
      <style:text-properties style:font-size-complex="12pt" style:language-asian="lt" style:country-asian="LT"/>
    </style:style>
    <style:style style:name="P890" style:parent-style-name="Normal" style:family="paragraph">
      <style:paragraph-properties fo:text-align="justify" fo:line-height="150%" fo:text-indent="0.5909in"/>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909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909in"/>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indent="0.5909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909in"/>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line-height="150%" fo:text-indent="0.5909in"/>
    </style:style>
    <style:style style:name="T914" style:parent-style-name="DefaultParagraphFont" style:family="text">
      <style:text-properties style:font-size-complex="12pt" fo:background-color="#FFFFFF" style:language-asian="lt" style:country-asian="LT"/>
    </style:style>
    <style:style style:name="P915" style:parent-style-name="Normal" style:family="paragraph">
      <style:paragraph-properties fo:text-align="justify" fo:line-height="150%" fo:text-indent="0.5909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line-height="150%" fo:text-indent="0.5909in"/>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margin-left="0.5513in" fo:text-indent="0.0395in">
        <style:tab-stops/>
      </style:paragraph-properties>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line-height="150%" fo:text-indent="0.5909in"/>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P929" style:parent-style-name="Normal" style:family="paragraph">
      <style:paragraph-properties fo:text-align="justify" fo:line-height="150%" fo:text-indent="0.5909in"/>
      <style:text-properties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style:tab-stops>
          <style:tab-stop style:type="left" style:position="0.9in"/>
          <style:tab-stop style:type="center" style:position="2.884in"/>
          <style:tab-stop style:type="left" style:position="4.0104in"/>
          <style:tab-stop style:type="right" style:position="5.768in"/>
        </style:tab-stops>
      </style:paragraph-properties>
      <style:text-properties style:font-size-complex="12pt" style:language-asian="lt" style:country-asian="LT"/>
    </style:style>
    <style:style style:name="P933"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KAUNO RAJONO SAVIVALDYBĖS TARYBA</text:p>
      <text:p text:style-name="P12"/>
      <text:p text:style-name="P13"/>
      <text:p text:style-name="P14">SPRENDIMAS</text:p>
      <text:p text:style-name="P15"><text:span text:style-name="T16">DĖL KAUNO R. RINGAUDŲ PRADINĖS MOKYKLOS<text:s/></text:span><text:span text:style-name="T17">NUOSTATŲ PATVIRTINIMO</text:span></text:p>
      <text:p text:style-name="P18"/>
      <text:p text:style-name="P19">2020 m. sausio 23 d. Nr. TS-</text:p>
      <text:p text:style-name="P20">Kaunas</text:p>
      <text:p text:style-name="P21"/>
      <text:p text:style-name="P22"/>
      <text:p text:style-name="P23"><text:span text:style-name="T24">Vadovaudamasi Lietuvos<text:s/></text:span><text:span text:style-name="T25">Respublikos vietos savivaldos įstatymo 18 straipsnio 1</text:span><text:span text:style-name="T26"> </text:span><text:span text:style-name="T27">dalimi,<text:s/></text:span><text:span text:style-name="T28">Lietuvos Respublikos</text:span><text:span text:style-name="T29"><text:s/>biudžetinių įstaigų įstatymo 4 straipsnio 2 dalimi,<text:s/></text:span><text:span text:style-name="T30">3 dalies 1 punktu</text:span><text:span text:style-name="T31">, 6 straipsnio 5 dalimi, Lietuvos Respublikos švietimo įstatymo 43 straipsnio 4 dalimi,<text:s/></text:span><text:span text:style-name="T32">Nuostatų, įstat</text:span><text:span text:style-name="T33">ų ar statutų įforminimo reikalavimais</text:span><text:span text:style-name="T34">, patvirtintais Lietuvos Respublikos švietimo ir mokslo ministro 2011 m. birželio 29 d. įsakymu Nr. V-1164 „Dėl<text:s/></text:span><text:span text:style-name="T35">Nuostatų, įstatų ar statutų įforminimo reikalavimų patvirtinimo“</text:span><text:span text:style-name="T36">, Kauno rajono savivaldybės taryba <text:s text:c="8"/></text:span><text:span text:style-name="T37"><text:s text:c="16"/>n u s p r e n d ž i a:</text:span></text:p>
      <text:p text:style-name="P38"><text:span text:style-name="T39">1</text:span><text:span text:style-name="T40">. Patvirtinti Kauno r. Ringaudų pradinės mokyklos nuostatus (pridedama).</text:span></text:p>
      <text:p text:style-name="P41"><text:span text:style-name="T42">2</text:span><text:span text:style-name="T43">. Įgalioti Kauno rajono savivaldybės merą pasirašyti<text:s/></text:span><text:span text:style-name="T44">šiuo sprendimu patvirtintus</text:span><text:span text:style-name="T45"><text:s/>nuostatus.</text:span></text:p>
      <text:p text:style-name="P46"><text:span text:style-name="T47">3</text:span><text:span text:style-name="T48">. Įpareigoti<text:s/></text:span><text:span text:style-name="T49">Kauno r. Ringaudų pradinės mokyklos<text:s/></text:span><text:span text:style-name="T50">direktorių iki 2020 m. vasario 1 d. teisės aktų nustatyta tvarka įregistruoti sprendimo 1 punkte nurodytus nuostatus Juridinių asmenų registre ir atlikti kitus su šiuo pavedimu susijusius veiksmus.</text:span></text:p>
      <text:p text:style-name="P51"><text:span text:style-name="T52">4</text:span><text:span text:style-name="T53">. Nustatyti, kad<text:s/></text:span><text:span text:style-name="T54">sprendimo 1 punkte nurodyti nuostatai įsigalioja nuo jų įregistravimo Juridinių asmenų registre dienos.</text:span></text:p>
      <text:p text:style-name="P55"><text:span text:style-name="T56">5</text:span><text:span text:style-name="T57">. Pripažinti netekusiu galios Kauno rajono savivaldybės tarybos</text:span><text:span text:style-name="T58"><text:s/></text:span><text:span text:style-name="T59">2012 m. spalio 18 d. sprendimą Nr. TS-384 „Dėl Kauno rajono Ringaudų pradinės mokyk</text:span><text:span text:style-name="T60">los pavadinimo pakeitimo ir Kauno r. Ringaudų pradinės mokyklos nuostatų patvirtinimo“, įregistravus naujus nuostatus Juridinių asmenų registre.</text:span></text:p>
      <text:p text:style-name="P61">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text:s/>Lietuvos Respublikos administracinių bylų teisenos įstatymo nustatyta tvarka per vieną mėnesį nuo jo paskelbimo arba įteikimo suinteresuotam asmeniui dienos.</text:p>
      <text:p text:style-name="P62"/>
      <text:p text:style-name="P63"/>
      <text:p text:style-name="Normal"><text:span text:style-name="T64">Savivaldybės meras</text:span></text:p>
      <text:p text:style-name="P65"/>
      <text:p text:style-name="Normal"><text:span text:style-name="T66">Jonas Petkevičius, tel. (8 37) <text:s/>330 932</text:span></text:p>
      <text:p text:style-name="P67"><text:span text:style-name="T68">PATVIRTINTA</text:span></text:p>
      <text:p text:style-name="P69">Kauno rajono savivaldybės tarybos</text:p>
      <text:p text:style-name="P70"><text:span text:style-name="T71">2020 m. sausio 23 d. sprendimu Nr. TS-</text:span></text:p>
      <text:p text:style-name="P72"/>
      <text:p text:style-name="P73"><text:span text:style-name="T74">KAUNO R. RINGAUDŲ PRADINĖS MOKYKL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auno r. Ringaudų</text:span><text:span text:style-name="T85"><text:s/>pradinės mokykl</text:span><text:span text:style-name="T86">os<text:s/></text:span><text:span text:style-name="T87">nuostatai (toliau – Nuostatai) reglamentuoja Kauno r. Ringaudų</text:span><text:span text:style-name="T88"><text:s/>pradinės<text:s/></text:span><text:span text:style-name="T89">mokyklos (toliau – Mokykla) teisinę formą, priklausomybę, savininką, savininko teises ir pareigas įgyvendinančią instituciją, jos kompetenciją, buveinę, grupę, tipą,<text:s/></text:span><text:span text:style-name="T90">pagrindinę paskirtį,<text:s/></text:span><text:span text:style-name="T91">mokymo kalbą, mokymo formas ir būdus, veiklos teisinį pagrindą, veikl</text:span><text:span text:style-name="T92">os sritis, rūšis, tikslą, uždavinius, funkcijas, mokymosi pasiekimus įteisinančių dokumentų išdavimą, Mokyklos teises ir pareigas, veiklos organizavimą ir valdymą, savivaldą, darbuotojų priėmimą į darbą, jų darbo apmokėjimo tvarką, turtą ir lėšas, jų naudo</text:span><text:span text:style-name="T93">jimo tvarką, finansinės veiklos kontrolę ir veiklos priežiūrą, reorganizavimo, likvidavimo ar pertvarkymo tvarką.<text:s/></text:span></text:p>
      <text:p text:style-name="P94"><text:span text:style-name="T95">2</text:span><text:span text:style-name="T96">. Mokyklos oficialus pavadinimas – Kauno r. Ringaudų pradinė mokykla, trumpasis pavadinimas – Ringaudų pradinė mokykla. Mokykla įregistr</text:span><text:span text:style-name="T97">uota Juridinių asmenų registre, kodas 195092882.</text:span></text:p>
      <text:p text:style-name="P98"><text:span text:style-name="T99">3</text:span><text:span text:style-name="T100">.<text:s/></text:span><text:span text:style-name="T101">Mokyklos istorija: Mokykla įsteigta 1996 m. rugpjūčio 1 d. Kauno rajono tarybos 1996 m. liepos 31 d. sprendimu Nr. 116. 2011 m. Mokykla rekonstruota. Nuo 2011 m. rugsėjo 1 d. Kauno rajono savivaldybės</text:span><text:span text:style-name="T102"><text:s/>tarybos 2011 m. gegužės 5 d. sprendimu. Nr. TS-22 pradėtos teikti ikimokyklinio ugdymo paslaugos.</text:span></text:p>
      <text:p text:style-name="P103"><text:span text:style-name="T104">4</text:span><text:span text:style-name="T105">. Teisinė forma – biudžetinė įstaiga.</text:span></text:p>
      <text:p text:style-name="P106"><text:span text:style-name="T107">5</text:span><text:span text:style-name="T108">. Priklausomybė – savivaldybės biudžetinė įstaiga.</text:span></text:p>
      <text:p text:style-name="P109"><text:span text:style-name="T110">6</text:span><text:span text:style-name="T111">. Savininkė – Kauno rajono savivaldybė.</text:span></text:p>
      <text:p text:style-name="P112"><text:span text:style-name="T113">7</text:span><text:span text:style-name="T114">. Savini</text:span><text:span text:style-name="T115">nko teises ir pareigas įgyvendinanti institucija – Kauno rajono savivaldybės taryba. Ji tvirtina biudžetinės įstaigos nuostatus; priima į pareigas ir iš jų atleidžia biudžetinės įstaigos vadovą; priima sprendimą dėl biudžetinės įstaigos buveinės pakeitimo;</text:span><text:span text:style-name="T116"><text:s/>tvirtina didžiausią leistiną pareigybių skaičių; priima sprendimą dėl biudžetinės įstaigos reorganizavimo, likvidavimo ar pertvarkymo; dėl biudžetinės įstaigos filialo steigimo ir jo veiklos nutraukimo; skiria ir atleidžia likvidatorių arba sudaro likvida</text:span><text:span text:style-name="T117">cinę komisiją ir nutraukia jos įgaliojimus; sprendžia kitus įstatymuose ir biudžetinės įstaigos nuostatuose jos kompetencijai priskirtus klausimus.</text:span></text:p>
      <text:p text:style-name="P118"><text:span text:style-name="T119">8</text:span><text:span text:style-name="T120">. Mokyklos buveinė –<text:s/></text:span><text:span text:style-name="T121">Kauno r., Ringaudų sen., Ringaudų k.,<text:s/></text:span><text:span text:style-name="T122">Gėlių g. 2.</text:span></text:p>
      <text:p text:style-name="P123"><text:span text:style-name="T124">9</text:span><text:span text:style-name="T125">. Grupė – bendrojo ugdymo<text:s/></text:span><text:span text:style-name="T126">mokykla.</text:span></text:p>
      <text:p text:style-name="P127"><text:span text:style-name="T128">10</text:span><text:span text:style-name="T129">. Tipas – pradinė mokykla.<text:s/></text:span></text:p>
      <text:p text:style-name="P130"><text:span text:style-name="T131">11</text:span><text:span text:style-name="T132">. Pagrindinė paskirtis<text:s/></text:span><text:span text:style-name="T133">– pradinės mokyklos tipo pradinė mokykla</text:span><text:span text:style-name="T134">.</text:span></text:p>
      <text:p text:style-name="P135"><text:span text:style-name="T136">12</text:span><text:span text:style-name="T137">. Mokymo kalba – lietuvių.</text:span></text:p>
      <text:p text:style-name="P138"><text:span text:style-name="T139">13</text:span><text:span text:style-name="T140">. Mokymosi formos – grupinio mokymosi, pavienio mokymosi; mokymo proceso organizavimo būdai – kasdienis</text:span><text:span text:style-name="T141">, savarankiškas.</text:span></text:p>
      <text:p text:style-name="P142"><text:span text:style-name="T143">14</text:span><text:span text:style-name="T144">.</text:span><text:span text:style-name="T145"><text:tab/>Mokykloje vykdomos programos:</text:span></text:p>
      <text:p text:style-name="P146"><text:span text:style-name="T147">14.1</text:span><text:span text:style-name="T148">.</text:span><text:span text:style-name="T149"><text:tab/>ikimokyklinio ugdymo;</text:span></text:p>
      <text:p text:style-name="P150"><text:span text:style-name="T151">14.2</text:span><text:span text:style-name="T152">.</text:span><text:span text:style-name="T153"><text:tab/>priešmokyklinio ugdymo;</text:span></text:p>
      <text:p text:style-name="P154"><text:span text:style-name="T155">14.3</text:span><text:span text:style-name="T156">.</text:span><text:span text:style-name="T157"><text:tab/>pradinio ugdymo</text:span><text:span text:style-name="T158">;<text:s/></text:span></text:p>
      <text:p text:style-name="P159"><text:span text:style-name="T160">14.4</text:span><text:span text:style-name="T161">.</text:span><text:span text:style-name="T162"><text:tab/>neformaliojo vaikų švietimo.</text:span></text:p>
      <text:p text:style-name="P163"><text:span text:style-name="T164">15</text:span><text:span text:style-name="T165">. Mokiniams išduodami mokymosi pagal pradinio ugdymo programą<text:s/></text:span><text:span text:style-name="T166">pažymėjimai ir kitus pasiekimus įteisinantys dokumentai švietimo, mokslo ir sporto ministro nustatyta tvarka.</text:span></text:p>
      <text:p text:style-name="P167"><text:span text:style-name="T168">16</text:span><text:span text:style-name="T169">. Mokykla yra viešasis juridinis asmuo, turintis antspaudą su valstybės herbu ir savo pavadinimu, atributiką, savarankišką atsiskaitomąją są</text:span><text:span text:style-name="T170">skaitą (buhalterinę apskaitą tvarko Kauno rajono savivaldybės administracijos Kultūros, švietimo ir sporto skyriaus centralizuota buhalterija) ir kitas sąskaitas Lietuvos Respublikos įregistruotuose bankuose, savo veiklą grindžia Lietuvos Respublikos Konst</text:span><text:span text:style-name="T171">itucija, Jungtinių Tautų Vaiko teisių konvencija, Lietuvos Respublikos įstatymais, Lietuvos Respublikos Vyriausybės nutarimais, švietimo, mokslo ir sporto ministro įsakymais, Kauno rajono savivaldybės tarybos sprendimais, kitais teisės aktais ir šiais nuos</text:span><text:span text:style-name="T172">tatais.</text:span></text:p>
      <text:p text:style-name="P173"/>
      <text:p text:style-name="P174"><text:span text:style-name="T175">II</text:span><text:span text:style-name="T176"><text:s/>SKYRIUS</text:span></text:p>
      <text:p text:style-name="P177"><text:span text:style-name="T178">MOKYKLOS VEIKLOS SRITYS IR RŪŠYS, TIKSLAS, UŽDAVINIAI, FUNKCIJOS, MOKYMOSI PASIEKIMUS ĮTEISINANČIŲ DOKUMENTŲ IŠDAVIMAS</text:span></text:p>
      <text:p text:style-name="P179"/>
      <text:p text:style-name="P180"><text:span text:style-name="T181">17</text:span><text:span text:style-name="T182">. Mokyklos veiklos sritis – švietimas,<text:s/></text:span><text:span text:style-name="T183">kodas 85.</text:span></text:p>
      <text:p text:style-name="P184"><text:span text:style-name="T185">18</text:span><text:span text:style-name="T186">. Mokyklos švietimo veiklos rūšys:</text:span></text:p>
      <text:p text:style-name="P187"><text:span text:style-name="T188">18.1</text:span><text:span text:style-name="T189">.<text:s/></text:span><text:span text:style-name="T190">pagrindinė švietimo veiklos rūšis – pradinis ugdymas, kodas 85.20;</text:span></text:p>
      <text:p text:style-name="P191"><text:span text:style-name="T192">18.2</text:span><text:span text:style-name="T193">.<text:s/></text:span><text:span text:style-name="T194">kitos švietimo veiklos rūšys:</text:span></text:p>
      <text:p text:style-name="P195"><text:span text:style-name="T196">18.2.1</text:span><text:span text:style-name="T197">. ikimokyklinio amžiaus vaikų ugdymas, kodas 85.10.10;</text:span></text:p>
      <text:p text:style-name="P198"><text:span text:style-name="T199">18.2.2</text:span><text:span text:style-name="T200">. priešmokyklinio amžiaus vaikų ugdymas, kodas 85.10.20;</text:span></text:p>
      <text:p text:style-name="P201"><text:span text:style-name="T202">18.2.3</text:span><text:span text:style-name="T203">. sportin</text:span><text:span text:style-name="T204">is ir rekreacinis švietimas, kodas 85.51;</text:span></text:p>
      <text:p text:style-name="P205"><text:span text:style-name="T206">18.2.4</text:span><text:span text:style-name="T207">. kultūrinis švietimas, kodas 85.52;</text:span></text:p>
      <text:p text:style-name="P208"><text:span text:style-name="T209">18.2.5</text:span><text:span text:style-name="T210">. kitas, niekur kitur nepriskirtas švietimas, kodas 85.59;</text:span></text:p>
      <text:p text:style-name="P211"><text:span text:style-name="T212">18.2.6</text:span><text:span text:style-name="T213">. švietimui būdingų paslaugų veikla, kodas 85.60.</text:span></text:p>
      <text:p text:style-name="P214"><text:span text:style-name="T215">19</text:span><text:span text:style-name="T216">. Kitos ne švietimo veiklos<text:s/></text:span><text:span text:style-name="T217">rūšys:</text:span></text:p>
      <text:p text:style-name="P218"><text:span text:style-name="T219">19.1</text:span><text:span text:style-name="T220">. kitų maitinimo paslaugų teikimas, kodas 56.29;</text:span></text:p>
      <text:p text:style-name="P221"><text:span text:style-name="T222">19.2</text:span><text:span text:style-name="T223">. kita žmonių sveikatos priežiūros veikla, kodas 86.90;</text:span></text:p>
      <text:p text:style-name="P224"><text:span text:style-name="T225">19.3</text:span><text:span text:style-name="T226">. vaikų dienos priežiūros veikla, kodas 88.91;</text:span></text:p>
      <text:p text:style-name="P227"><text:span text:style-name="T228">19.4</text:span><text:span text:style-name="T229">.nuosavo arba nuomojamo nekilnojamojo turto nuoma ir eksploatavimas,<text:s/></text:span><text:span text:style-name="T230"><text:line-break/>kodas 68.20;</text:span></text:p>
      <text:p text:style-name="P231"><text:span text:style-name="T232">19.5</text:span><text:span text:style-name="T233">. vaikų poilsio stovyklų veikla, kodas 55.20.20;</text:span></text:p>
      <text:p text:style-name="P234"><text:span text:style-name="T235">19</text:span><text:span text:style-name="T236">.6</text:span><text:span text:style-name="T237">. kitas, niekur kitur nepriskirtas, keleivinis sausumos transportas, kodas 49.39.</text:span></text:p>
      <text:p text:style-name="P238"><text:span text:style-name="T239">20</text:span><text:span text:style-name="T240">. Mokyklos<text:s/></text:span><text:span text:style-name="T241">veiklos</text:span><text:span text:style-name="T242"><text:s/>tikslas – teikti kokybišką, vaiko poreikius atitinkantį ugdymą, padėti kiekvienam tenkinti prigimtinius, kultūros, taip pat ir etninius, socialinius, pažintinius poreikius, ugdyti aktyvų, kūrybingą, elementaraus raštingumo, informacinių, veiklos gebėjimų<text:s/></text:span><text:span text:style-name="T243">ir bendrųjų vertybių pamatus turintį asmenį, pasirengusį mokytis pagal pradinio ir toliau pagal pagrindinio ugdymo programas.</text:span></text:p>
      <text:p text:style-name="P244"><text:span text:style-name="T245">21</text:span><text:span text:style-name="T246">. Mokyklos<text:s/></text:span><text:span text:style-name="T247">veiklos uždaviniai:</text:span></text:p>
      <text:p text:style-name="P248"><text:span text:style-name="T249">21.1</text:span><text:span text:style-name="T250">. teikti kokybišką ikimokyklinį, priešmokyklinį ugdymą ir pradinį išsilavinimą;</text:span></text:p>
      <text:p text:style-name="P251"><text:span text:style-name="T252">21.2</text:span><text:span text:style-name="T253">. užtikrinti ikimokyklinio, priešmokyklinio ir pradinio ugdymo tęstinumą;</text:span></text:p>
      <text:p text:style-name="P254"><text:span text:style-name="T255">21.3</text:span><text:span text:style-name="T256">. tenkinti mokinių pažinimo, lavinimosi ir saviraiškos poreikius;</text:span></text:p>
      <text:p text:style-name="P257"><text:span text:style-name="T258">21.4</text:span><text:span text:style-name="T259">. teikti mokiniams reikiamą pagalbą;</text:span></text:p>
      <text:p text:style-name="P260"><text:span text:style-name="T261">21.5</text:span><text:span text:style-name="T262">. užtikrinti sveiką ir saugią mokymosi aplinką.</text:span></text:p>
      <text:p text:style-name="P263"><text:span text:style-name="T264">22</text:span><text:span text:style-name="T265">. Vykdydama jai pavestus uždavinius Mokykla atlieka šias funkcijas:</text:span></text:p>
      <text:p text:style-name="P266"><text:span text:style-name="T267">22.1</text:span><text:span text:style-name="T268">. vykdo ikimokyklinio, priešmokyklinio, pradinio ugdymo, individualizuotą pradinio ugdymo ir neformaliojo vaikų švietimo programas,<text:s/></text:span><text:span text:style-name="T269">vadovaudamasi švietimo, mokslo ir sporto ministr</text:span><text:span text:style-name="T270">o tvirtinamomis bendrosiomis programomis, atsižvelgdama į vietos ir Mokyklos bendruomenės reikmes, taip pat mokinių poreikius ir interesus konkretina ir individualizuoja ugdymo turinį;</text:span></text:p>
      <text:p text:style-name="P271"><text:span text:style-name="T272">22.2</text:span><text:span text:style-name="T273">. rengia</text:span><text:span text:style-name="T274"><text:s/>ikimokyklinio, priešmokyklinio, pradinio ugdymo programą papildančius bei mokinių poreikius tenkinančius modulius, neformaliojo vaikų švietimo programas, jas pritaiko specialiųjų ugdymosi poreikių turintiems vaikams;</text:span></text:p>
      <text:p text:style-name="P275"><text:span text:style-name="T276">22.3</text:span><text:span text:style-name="T277">. įgyvendina</text:span><text:span text:style-name="T278"><text:s/>ikimokyklinio, pr</text:span><text:span text:style-name="T279">iešmokyklinio, pradinio ugdymo, neformaliojo vaikų švietimo programas,</text:span><text:span text:style-name="T280"><text:s/>mokymo<text:s/></text:span><text:span text:style-name="T281">sutartyse sutartus įsipareigojimus, užtikrina kokybišką švietimą;</text:span></text:p>
      <text:p text:style-name="P282"><text:span text:style-name="T283">22.4</text:span><text:span text:style-name="T284">. vykdo vaikų pažangos ir pasiekimų vertinimą švietimo, mokslo ir sporto ministro nustatyta tvarka;</text:span></text:p>
      <text:p text:style-name="P285"><text:span text:style-name="T286">22.5</text:span><text:span text:style-name="T287">. vykdo pradinio ugdymo pasiekimų patikrinimą švietimo, mokslo ir sporto ministro nustatyta tvarka;<text:s/></text:span></text:p>
      <text:p text:style-name="P288"><text:span text:style-name="T289">22.6</text:span><text:span text:style-name="T290">. išduoda mokymosi pagal pradinio ugdymo programą pasiekimus įteisinančius dokumentus švietimo, mokslo ir sporto ministro nustatyta tvarka;<text:s/></text:span></text:p>
      <text:p text:style-name="P291"><text:span text:style-name="T292">22.7</text:span><text:span text:style-name="T29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94"><text:span text:style-name="T295">22.8</text:span><text:span text:style-name="T296">. teikia informacinę, psichologinę, socialinę pedagoginę,<text:s/></text:span><text:span text:style-name="T297">specialiąją pedagoginę pagalbą, specialiąją pagalbą, u</text:span><text:span text:style-name="T298">žtikrina mokinių sveikatos priežiūrą,<text:s/></text:span><text:span text:style-name="T299">vykdo</text:span><text:span text:style-name="T300"><text:s/></text:span><text:span text:style-name="T301">minimalios priežiūros priemones;</text:span></text:p>
      <text:p text:style-name="P302"><text:span text:style-name="T303">22.9</text:span><text:span text:style-name="T304">. įvertina vaikų ir mokinių specialiuosius ugdymosi poreiki</text:span><text:span text:style-name="T305">us, skiria specialųjį ugdymą teisės aktų nustatyta tvarka;<text:s/></text:span></text:p>
      <text:p text:style-name="P306"><text:span text:style-name="T307">22.10</text:span><text:span text:style-name="T308">. sudaro sąlygas kiekvienam mokiniui nuolat dalyvauti bent vienoje nuoseklioje, ilgalaikėje socialines ir emocines kompetencijas ugdančioje prevencinėje programoje, apimančioje smurto, al</text:span><text:span text:style-name="T309">koholio, tabako ir kitų psichiką veikiančių medžiagų vartojimo prevenciją, sveikos gyvensenos skatinimą, įgyvendinant pateiktas švietimo, mokslo ir sporto ministro patvirtintas rekomendacijas dėl smurto prevencijos įgyvendinimo Mokykloje;</text:span></text:p>
      <text:p text:style-name="P310"><text:span text:style-name="T311">22.11</text:span><text:span text:style-name="T312">. organi</text:span><text:span text:style-name="T313">zuoja tėvų (globėjų) pageidavimu jų mokamas papildomas paslaugas (klubus, būrelius, stovyklas, ekskursijas ir kita) teisės aktų nustatyta tvarka;</text:span></text:p>
      <text:p text:style-name="P314"><text:span text:style-name="T315">22.12</text:span><text:span text:style-name="T316">. vykdo Mokyklos veiklos kokybės įsivertinimą,<text:s/></text:span><text:span text:style-name="T317">darbuotojų veiklos vertinimą;</text:span></text:p>
      <text:p text:style-name="P318"><text:span text:style-name="T319">22.13</text:span><text:span text:style-name="T320">. sudaro sąlyga</text:span><text:span text:style-name="T321">s darbuotojų profesiniam tobulėjimui;</text:span></text:p>
      <text:p text:style-name="P322"><text:span text:style-name="T323">22.14</text:span><text:span text:style-name="T324">. užtikrina higienos normas, teisės aktų reikalavimus atitinkančią sveiką, saugią mokymosi ir darbo aplinką;</text:span></text:p>
      <text:p text:style-name="P325"><text:span text:style-name="T326">22.15</text:span><text:span text:style-name="T327">. kuria ugdymo turinio reikalavimams įgyvendinti reikiamą edukacinę aplinką ir materialinę bazę, vadovaudamasi švietimo, mokslo ir sporto ministro patvirtintais teisės aktais;<text:s/></text:span></text:p>
      <text:p text:style-name="P328"><text:span text:style-name="T329">22.16</text:span><text:span text:style-name="T330">. organizuoja mokinių maitinimą Mokykloje;</text:span></text:p>
      <text:p text:style-name="P331"><text:span text:style-name="T332">22.17</text:span><text:span text:style-name="T333">. organizuoja moki</text:span><text:span text:style-name="T334">nių vežiojimą į Mokyklą ir iš jos į namus įstatymų ir kitų teisės aktų nustatyta tvarka;</text:span></text:p>
      <text:p text:style-name="P335"><text:span text:style-name="T336">22.18</text:span><text:span text:style-name="T337">. užtikrina privalomąjį mokinių mokymą, tenkina jų saviugdos ir saviraiškos poreikius;</text:span></text:p>
      <text:p text:style-name="P338"><text:span text:style-name="T339">22.19</text:span><text:span text:style-name="T340">. planuojant ir organizuojant veiklas bendradarbiauja su seniū</text:span><text:span text:style-name="T341">nijos ir kitomis švietimo, kultūros, sporto įstaigomis ir organizacijomis;</text:span></text:p>
      <text:p text:style-name="P342"><text:span text:style-name="T343">22.20</text:span><text:span text:style-name="T344">. viešai skelbia informaciją apie Mokyklos veiklą švietimo, mokslo ir sporto ministro nustatyta tvarka;<text:s/></text:span></text:p>
      <text:p text:style-name="P345"><text:span text:style-name="T346">22.21</text:span><text:span text:style-name="T347">. atlieka kitas teisės aktų numatytas funkcijas.</text:span></text:p>
      <text:p text:style-name="P348"><text:span text:style-name="T349">III</text:span><text:span text:style-name="T350"><text:s/>SKYRIUS</text:span></text:p>
      <text:p text:style-name="P351"><text:span text:style-name="T352">MOKYKLOS TEISĖS IR PAREIGOS</text:span></text:p>
      <text:p text:style-name="P353"/>
      <text:p text:style-name="P354"><text:span text:style-name="T355">23</text:span><text:span text:style-name="T356">. Mokykla, įgyvendindama jai pavestus tikslus ir uždavinius, atlikdama jai priskirtas funkcijas, turi teisę:</text:span></text:p>
      <text:p text:style-name="P357"><text:span text:style-name="T358">23.1</text:span><text:span text:style-name="T359">. parinkti mokymo metodus ir mokymosi veiklos būdus;</text:span></text:p>
      <text:p text:style-name="P360"><text:span text:style-name="T361">23.2</text:span><text:span text:style-name="T362">. kurti naujus mokymo ir mokymosi<text:s/></text:span><text:span text:style-name="T363">modelius, užtikrinančius kokybišką išsilavinimą;</text:span></text:p>
      <text:p text:style-name="P364"><text:span text:style-name="T365">23.3</text:span><text:span text:style-name="T366">. bendradarbiauti su savo veiklai įtakos turinčiais fiziniais ir juridiniais asmenimis;</text:span></text:p>
      <text:p text:style-name="P367"><text:span text:style-name="T368">23.4</text:span><text:span text:style-name="T369">.<text:s/></text:span><text:span text:style-name="T370">vykdyti šalies ir tarptautinius švietimo projektus;<text:s/></text:span></text:p>
      <text:p text:style-name="P371"><text:span text:style-name="T372">23.5</text:span><text:span text:style-name="T373">.<text:s/></text:span><text:span text:style-name="T374">teikti atlygintinas paslaugas, kurių<text:s/></text:span><text:span text:style-name="T375">kainas tvirtina Mokyklos savininko teises ir pareigas įgyvendinanti institucija; nustatyti teikiamų švietimo, socialinių ar papildomų paslaugų kainas, įkainius ir tarifus tais atvejais, kai Lietuvos Respublikos švietimo įstatymo bei kitų teisės aktų nustat</text:span><text:span text:style-name="T376">yta tvarka jų nenustato Vyriausybė arba savininko teises ir pareigas įgyvendinanti institucija;</text:span></text:p>
      <text:p text:style-name="P377"><text:span text:style-name="T378">23.6</text:span><text:span text:style-name="T379">. gauti paramą Lietuvos Respublikos labdaros ir paramos įstatymo nustatyta tvarka;</text:span><text:span text:style-name="T380"><text:s/></text:span></text:p>
      <text:p text:style-name="P381"><text:span text:style-name="T382">23</text:span><text:span text:style-name="T383">.7</text:span><text:span text:style-name="T384">. gauti iš valstybės ir savivaldybių institucijų bei įstaigų</text:span><text:span text:style-name="T385"><text:s/>informaciją, išvadas, pasiūlymus ir kitokią medžiagą, kurios reikia sprendžiant Mokyklos teikiamų paslaugų klausimus;</text:span></text:p>
      <text:p text:style-name="P386"><text:span text:style-name="T387">23.8</text:span><text:span text:style-name="T388">.<text:s/></text:span><text:span text:style-name="T389">naudotis kitomis teisės aktų suteiktomis teisėmis.</text:span></text:p>
      <text:p text:style-name="P390"><text:span text:style-name="T391">24</text:span><text:span text:style-name="T392">. Mokyklos pareigos:</text:span></text:p>
      <text:p text:style-name="P393"><text:span text:style-name="T394">24.1</text:span><text:span text:style-name="T395">. vykdyti Nuostatuose reglamentuotą<text:s/></text:span><text:span text:style-name="T396">veiklą;</text:span></text:p>
      <text:p text:style-name="P397"><text:span text:style-name="T398">24.2</text:span><text:span text:style-name="T399">.<text:s/></text:span><text:span text:style-name="T400">suprantamai ir aiškiai, taisyklinga lietuvių kalba perteikti ugdymo turinį;</text:span></text:p>
      <text:p text:style-name="P401"><text:span text:style-name="T402">24.3</text:span><text:span text:style-name="T403">. užtikrinti sveiką, saugią, užkertančią kelią smurto, patyčių, prievartos apraiškoms ir žalingiems įpročiams, aplinką; ugdymo, mokymo, švietimo programų<text:s/></text:span><text:span text:style-name="T404">vykdymą, atvirumą vietos bendruomenei, mokymo sutarties sudarymą ir sutartų įsipareigojimų vykdymą, geros kokybės švietimą;</text:span></text:p>
      <text:p text:style-name="P405"><text:span text:style-name="T406">24.4</text:span><text:span text:style-name="T407">. vykdyti kitas teisės aktais nustatytas pareigas.</text:span></text:p>
      <text:p text:style-name="P408"/>
      <text:p text:style-name="P409"><text:span text:style-name="T410">IV</text:span><text:span text:style-name="T411"><text:s/>SKYRIUS<text:s/></text:span></text:p>
      <text:p text:style-name="P412"><text:span text:style-name="T413">MOKYKLOS VEIKLOS ORGANIZAVIMAS IR VALDYMAS</text:span></text:p>
      <text:p text:style-name="P414"/>
      <text:p text:style-name="P415"><text:span text:style-name="T416">25</text:span><text:span text:style-name="T417">. Mokyklos veikla organizuojama pagal Mokyklos direktoriaus patvirtintus planus:<text:s/></text:span></text:p>
      <text:p text:style-name="P418"><text:span text:style-name="T419">25.1</text:span><text:span text:style-name="T420">. Mokyklos strateginį planą, kuriam yra pritarusi Mokyklos taryba ir</text:span><text:span text:style-name="T421"><text:s/>Kauno rajono savivaldybės vykdomoji institucija ar jos įgaliotas asmuo;</text:span></text:p>
      <text:p text:style-name="P422"><text:span text:style-name="T423">25.2</text:span><text:span text:style-name="T424">. Mokyklos metinį v</text:span><text:span text:style-name="T425">eiklos planą, kuriam yra pritarusi Mokyklos taryba;</text:span></text:p>
      <text:p text:style-name="P426"><text:span text:style-name="T427">25.3</text:span><text:span text:style-name="T428">. Mokyklos ugdymo planą, kuriam yra pritarusi Mokyklos taryba ir Kauno rajono savivaldybės vykdomoji institucija ar jo įgaliotas asmuo.</text:span></text:p>
      <text:p text:style-name="P429"><text:span text:style-name="T430">26</text:span><text:span text:style-name="T431">. Mokyklai vadovauja direktorius. Direktorių konkurs</text:span><text:span text:style-name="T432">o būdu Lietuvos Respublikos teisės aktų nustatyta tvarka į pareigas skiria ir iš jų atleidžia savininko teises ir pareigas įgyvendinanti institucija.</text:span></text:p>
      <text:p text:style-name="P433"><text:span text:style-name="T434">27</text:span><text:span text:style-name="T435">. Direktorius:</text:span></text:p>
      <text:p text:style-name="P436"><text:span text:style-name="T437">27.1</text:span><text:span text:style-name="T438">. vadovauja Mokyklos strateginio plano, metinių veiklos planų, švietimo<text:s/></text:span><text:span text:style-name="T439">programų rengimui, rekomendacijų dėl smurto prevencijos įgyvendinimo Mokykloje priemonių įgyvendinimui, juos tvirtina, vadovauja jų vykdymui;</text:span></text:p>
      <text:p text:style-name="P440"><text:span text:style-name="T441">27.2</text:span><text:span text:style-name="T442">. organizuoja ir koordinuoja Mokyklos veiklą pavestoms funkcijoms atlikti, uždaviniams įgyvendinti,<text:s/></text:span><text:span text:style-name="T443">analiz</text:span><text:span text:style-name="T444">uoja ir vertina Mokyklos veiklą, materialinius ir intelektinius išteklius,<text:s/></text:span><text:span text:style-name="T445">parengia ataskaitas;<text:s/></text:span></text:p>
      <text:p text:style-name="P446"><text:span text:style-name="T447">27.3</text:span><text:span text:style-name="T448">.<text:s/></text:span><text:span text:style-name="T449">suderinęs su Kauno rajono savivaldybės administracijos direktoriumi ar jo įgaliotu asmeniu, tvirtina Mokyklos vidaus struktūrą, Mokyklos darbuotojų p</text:span><text:span text:style-name="T450">areigybių sąrašą, neviršijantį nustatyto didžiausio leistino pareigybių skaičiaus ir Mokyklai skirtų darbo užmokesčio lėšų;<text:s/></text:span></text:p>
      <text:p text:style-name="P451"><text:span text:style-name="T452">27.4</text:span><text:span text:style-name="T453">. nustatyta tvarka skiria, atleidžia ir skatina mokytojus, kitus ugdymo procese dalyvaujančius asmenis ir aptarnaujantį per</text:span><text:span text:style-name="T454">sonalą, tvirtina jų pareigybių aprašymus;</text:span></text:p>
      <text:p text:style-name="P455"><text:span text:style-name="T456">27.5</text:span><text:span text:style-name="T457">.<text:s/></text:span><text:span text:style-name="T458">suderinęs su Mokyklos taryba ir darbuotojų atstovais tvirtina Mokyklos darbo tvarkos taisykles, jose<text:s/></text:span><text:span text:style-name="T459">nustato vaikų ir kitų lankytojų teises, pareigas ir atsakomybę;</text:span></text:p>
      <text:p text:style-name="P460"><text:span text:style-name="T461">27.6</text:span><text:span text:style-name="T462">.<text:s/></text:span><text:span text:style-name="T463">už mokinio elgesio normų<text:s/></text:span><text:span text:style-name="T464">pažeidimą gali skirti mokiniui drausmines auklėjamojo poveikio priemones, numatytas Lietuvos Respublikos vaiko teisių apsaugos pagrindų įstatyme;</text:span></text:p>
      <text:p text:style-name="P465"><text:span text:style-name="T466">27.7</text:span><text:span text:style-name="T467">.<text:s/></text:span><text:span text:style-name="T468">kreipiasi į Kauno rajono savivaldybės administracijos direktorių ar jo įgaliotą instituciją dėl mini</text:span><text:span text:style-name="T469">malios ir vidutinės priežiūros priemonių vaikui skyrimo pagal Vaiko minimalios ir vidutinės priežiūros įstatymo nustatytą tvarką;</text:span></text:p>
      <text:p text:style-name="P470"><text:span text:style-name="T471">27.8</text:span><text:span text:style-name="T472">. priima mokinius į Mokyklą Kauno rajono savivaldybės tarybos nustatyta tvarka, sudaro mokymo sutartis teisės aktų nus</text:span><text:span text:style-name="T473">tatyta tvarka;</text:span></text:p>
      <text:p text:style-name="P474"><text:span text:style-name="T475">27.9</text:span><text:span text:style-name="T476">. leidžia įsakymus, kontroliuoja jų vykdymą;</text:span></text:p>
      <text:p text:style-name="P477"><text:span text:style-name="T478">27.10</text:span><text:span text:style-name="T479">. sudaro teisės aktų nustatytas komisijas, darbo grupes, metodines grupes;</text:span></text:p>
      <text:p text:style-name="P480"><text:span text:style-name="T481">27.11</text:span><text:span text:style-name="T482">. Mokyklos vardu sudaro sutartis Mokyklos funkcijoms atlikti;</text:span></text:p>
      <text:p text:style-name="P483"><text:span text:style-name="T484">27.12</text:span><text:span text:style-name="T485">. atstovauja Mokyklai ki</text:span><text:span text:style-name="T486">tose institucijose;</text:span></text:p>
      <text:p text:style-name="P487"><text:span text:style-name="T488">27.13</text:span><text:span text:style-name="T489">. rūpinasi metodinės veiklos organizavimu, darbuotojų profesiniu tobulėjimu, sudaro jiems sąlygas kelti kvalifikaciją;</text:span></text:p>
      <text:p text:style-name="P490"><text:span text:style-name="T491">27.14</text:span><text:span text:style-name="T492">. inicijuoja Mokyklos veiklos kokybės įsivertinimą;</text:span></text:p>
      <text:p text:style-name="P493"><text:span text:style-name="T494">27.15</text:span><text:span text:style-name="T495">. inicijuoja Mokyklos savivaldos insti</text:span><text:span text:style-name="T496">tucijų sudarymą ir skatina jų veiklą;</text:span></text:p>
      <text:p text:style-name="P497"><text:span text:style-name="T498">27.16</text:span><text:span text:style-name="T499">.organizuoja Mokyklos dokumentų saugojimą ir valdymą teisės aktų nustatyta tvarka;</text:span></text:p>
      <text:p text:style-name="P500"><text:span text:style-name="T501">27.17</text:span><text:span text:style-name="T502">. teisės aktų nustatyta tvarka valdo, naudoja Mokyklos turtą, lėšas ir jais disponuoja, rūpinasi intelektiniais,<text:s/></text:span><text:span text:style-name="T503">materialiniais, finansiniais, informaciniais ištekliais, užtikrina jų optimalų valdymą ir naudojimą;</text:span></text:p>
      <text:p text:style-name="P504"><text:span text:style-name="T505">27.18</text:span><text:span text:style-name="T506">.<text:s/></text:span><text:span text:style-name="T507">rengia Mokyklos direktoriaus metų veiklos ataskaitą ir teikia Kauno rajono savivaldybės tarybai teisės aktų nustatyta tvarka;</text:span></text:p>
      <text:p text:style-name="P508"><text:span text:style-name="T509">27.19</text:span><text:span text:style-name="T510">. užtikrina bendradarbiavimu grįstus santykius, Pedagogų etikos kodekso reikalavimų laikymąsi, skaidriai priimamus sprendimus, bendruomenės narių informavimą, sveiką, saugią, užkertančią kelią bet kokioms smurto, prievartos apraiškoms ir žalingiems įpročia</text:span><text:span text:style-name="T511">ms aplinką;<text:s/></text:span></text:p>
      <text:p text:style-name="P512"><text:span text:style-name="T513">27.20</text:span><text:span text:style-name="T514">. bendradarbiauja su<text:s/></text:span><text:span text:style-name="T515">mokinių tėvais (globėjais),<text:s/></text:span><text:span text:style-name="T516">pagalbą mokiniui, mokytojui ir Mokyklai teikiančiomis įstaigomis, Kauno rajono savivaldybės administracijos struktūriniais padaliniais, teritorine policijos įstaiga, socialinių paslaugų</text:span><text:span text:style-name="T517"><text:s/>ir sveikatos įstaigomis, Kauno rajono savivaldybės administracijos vaiko gerovės komisija ir kitomis institucijomis, dirbančiomis vaiko teisių apsaugos srityje;</text:span></text:p>
      <text:p text:style-name="P518"><text:span text:style-name="T519">27.21</text:span><text:span text:style-name="T520">. vykdo kitas teisės aktuose ir pareigybės aprašyme nustatytas funkcijas.</text:span></text:p>
      <text:p text:style-name="P521"><text:span text:style-name="T522">28</text:span><text:span text:style-name="T523">. M</text:span><text:span text:style-name="T524">okyklos direktoriaus komandiruočių, atostogų, laikino nedarbingumo ir kitais nebuvimo darbe atvejais jo funkcijas vykdo direktoriaus pavaduotojas ugdymui, jam nesant – kitas teisės aktų nustatyta tvarka paskirtas darbuotojas.<text:s/></text:span></text:p>
      <text:p text:style-name="P525"><text:span text:style-name="T526">29</text:span><text:span text:style-name="T527">. Mokyklos direktorius<text:s/></text:span><text:span text:style-name="T528">atsako už Lietuvos Respublikos teisės aktų, Mokyklos nuostatų laikymąsi, už demokratinį Mokyklos valdymą, bendruomenės narių informavimą, tinkamą funkcijų atlikimą, nustatytų Mokyklos tikslų ir uždavinių įgyvendinimą, Mokyklos veiklos rezultatus, už gerą i</text:span><text:span text:style-name="T529">r veiksmingą vaiko minimalios priežiūros priemonių, prevencinių programų įgyvendinimą.</text:span></text:p>
      <text:p text:style-name="P530"><text:span text:style-name="T531">30</text:span><text:span text:style-name="T532">. Mokyklos metodinei veiklai organizuoti sudaromos dvi metodinės grupės, kurių veiklą koordinuoja direktoriaus pavaduotojas<text:s/></text:span><text:span text:style-name="T533">ugdymui:</text:span></text:p>
      <text:p text:style-name="P534"><text:span text:style-name="T535">30.1</text:span><text:span text:style-name="T536">. Metodinė grupė:</text:span></text:p>
      <text:p text:style-name="P537"><text:span text:style-name="T538">30.1.1</text:span><text:span text:style-name="T539">.<text:s/></text:span><text:span text:style-name="T540">sudaroma iš mokytojų ir švietimo pagalbos specialistų;<text:s/></text:span></text:p>
      <text:p text:style-name="P541"><text:span text:style-name="T542">30.1.2</text:span><text:span text:style-name="T543">. metodinės grupės pirmininkas ir sekretorius renkami iš metodinės grupės narių atviru balsavimu trejiems metams balsų dauguma. Siūlyti kandidatus arba kelti savo kandidatūrą turi teisę<text:s/></text:span><text:span text:style-name="T544">kiekvienas narys;</text:span></text:p>
      <text:p text:style-name="P545"><text:span text:style-name="T546">30.1.3</text:span><text:span text:style-name="T547">. dalyvavimas metodinės grupės veikloje yra privalomas;</text:span></text:p>
      <text:p text:style-name="P548"><text:span text:style-name="T549">30.1.4</text:span><text:span text:style-name="T550">. posėdžiai vyksta pagal metodinės grupės veiklos planą arba esant reikalui. Darbą organizuoja, posėdžius kviečia grupės pirmininkas. Nutarimai priimami atviru ba</text:span><text:span text:style-name="T551">lsavimu balsų dauguma. Esant vienodam balsų skaičiui, lemia grupės pirmininko balsas;</text:span></text:p>
      <text:p text:style-name="P552"><text:span text:style-name="T553">30.1.5</text:span><text:span text:style-name="T554">. posėdžiuose mokytojai, švietimo pagalbos specialistai aptaria metodinės veiklos prioritetus, planuoja ugdymo turinį (aptaria programas, mokymo(si) metodus, ko</text:span><text:span text:style-name="T555">ntekstą, vadovėlius mokymo(si) priemones bei jų naudojimą; įvertina ugdymo(si) procese sukauptą patyrimą, susitaria dėl vertinimo būdų, pritaiko ugdymo turinį individualioms reikmėms), nagrinėja praktinę veiklą ir dalijasi gerąja patirtimi, plėtoja profesi</text:span><text:span text:style-name="T556">nės veiklos kompetencijas, suderintas su Mokyklos strateginiais tikslais, siekia mokinių ir Mokyklos pažangos;</text:span></text:p>
      <text:p text:style-name="P557"><text:span text:style-name="T558">30.1.6</text:span><text:span text:style-name="T559">. teikia siūlymus Mokyklos tarybai, Mokyklos direktoriui dėl ugdymo turinio formavimo ir ugdymo organizavimo gerinimo;</text:span></text:p>
      <text:p text:style-name="P560"><text:span text:style-name="T561">30.1.7</text:span><text:span text:style-name="T562"><text:s/>į pasitarimus gali būti kviečiami sveikatos priežiūros specialistas, Mokyklos savivaldos institucijų atstovai.</text:span></text:p>
      <text:p text:style-name="P563"/>
      <text:p text:style-name="P564"><text:span text:style-name="T565">V</text:span><text:span text:style-name="T566"><text:s/>SKYRIUS</text:span></text:p>
      <text:p text:style-name="P567"><text:span text:style-name="T568">MOKYKLOS SAVIVALDA</text:span></text:p>
      <text:p text:style-name="P569"/>
      <text:p text:style-name="P570"><text:span text:style-name="T571">31</text:span><text:span text:style-name="T572">.<text:s/></text:span><text:span text:style-name="T573">Mokyklos savivaldos institucijų veikla grindžiama švietimo tikslais, Mokyklos vykdomomis<text:s/></text:span><text:span text:style-name="T574">švietimo programomis ir susiformavusiomis tradicijomis. Mokyklos savivaldos institucijos kolegialiai svarsto Mokyklos veiklos bei finansavimo klausimus ir pagal kompetenciją, apibrėžtą Nuostatuose, priima nutarimus.</text:span></text:p>
      <text:p text:style-name="P575"><text:span text:style-name="T576">32</text:span><text:span text:style-name="T577">. Mokyklos taryba (toliau – Taryba</text:span><text:span text:style-name="T578">) yra aukščiausia Mokyklos savivaldos institucija. Taryba telkia Mokyklos darbuotojus, mokinių tėvus (globėjus), vietos bendruomenę demokratiniam Mokyklos valdymui, padeda spręsti Mokyklai aktualius klausimus, atstovauja teisėtiems Mokyklos interesams, atl</text:span><text:span text:style-name="T579">ieka visuomeninę Mokyklos valdymo priežiūrą.</text:span></text:p>
      <text:p text:style-name="P580"><text:span text:style-name="T581">33</text:span><text:span text:style-name="T582">. Taryba renkama<text:s/></text:span><text:span text:style-name="T583">trejiems metams</text:span><text:span text:style-name="T584">. Į Tarybą renkami 2 tėvai (globėjai)</text:span><text:span text:style-name="T585"><text:s/>visuotiniame tėvų susirinkime,</text:span><text:span text:style-name="T586"><text:s/></text:span><text:span text:style-name="T587">2 mokytojai – Mokytojų taryboje. Vietos bendruomenės atstovą siūlo Mokyklos direktorius.<text:s/></text:span></text:p>
      <text:p text:style-name="P588"><text:span text:style-name="T589">34</text:span><text:span text:style-name="T590">. Tarybo</text:span><text:span text:style-name="T591">s nariai atviru balsavimu posėdyje išrenka pirmininką ir sekretorių. Pirmininkas organizuoja Tarybos veiklą. Tarybos pirmininku negali būti Mokyklos direktorius.</text:span></text:p>
      <text:p text:style-name="P592"><text:span text:style-name="T593">35</text:span><text:span text:style-name="T594">. Tarybos posėdžiai organizuojami ne rečiau kaip du kartus per metus. Prireikus gali būt</text:span><text:span text:style-name="T595">i sušauktas neeilinis Tarybos posėdis. Mokyklos tarybos posėdis yra teisėtas, jeigu jame dalyvauja ne mažiau kaip du trečdaliai visų jos narių. Nutarimai priimami posėdyje dalyvaujančiųjų balsų dauguma.<text:s/></text:span></text:p>
      <text:p text:style-name="P596"><text:span text:style-name="T597">36</text:span><text:span text:style-name="T598">. Mokyklos direktorius Tarybos posėdžiuose gal</text:span><text:span text:style-name="T599">i dalyvauti kviestinio nario teisėmis. Į Tarybos posėdžius gali būti kviečiami Mokyklos bendruomenės nariai, organizacijų bei įstaigų atstovai be balso teisės.</text:span></text:p>
      <text:p text:style-name="P600"><text:span text:style-name="T601">37</text:span><text:span text:style-name="T602">. Mokyklos taryba:</text:span></text:p>
      <text:p text:style-name="P603"><text:span text:style-name="T604">37.1</text:span><text:span text:style-name="T605">. teikia siūlymus dėl strateginių tikslų, uždavinių, jų įgyvendin</text:span><text:span text:style-name="T606">imo priemonių;</text:span></text:p>
      <text:p text:style-name="P607"><text:span text:style-name="T608">37.2</text:span><text:span text:style-name="T609">. pritaria Mokyklos strateginiam planui, ugdymo planui,<text:s/></text:span><text:span text:style-name="T610">metų<text:s/></text:span><text:span text:style-name="T611">veiklos planui, darbo tvarkos taisyklėms, kitiems Mokyklos veiklą reglamentuojantiems dokumentams, teikiamiems direktoriaus;</text:span></text:p>
      <text:p text:style-name="P612"><text:span text:style-name="T613">37.3</text:span><text:span text:style-name="T614">. teikia siūlymus direktoriui dėl Nuostatų pakeitimo ar papildymo, vidaus struktūros tobulinimo;<text:s/></text:span></text:p>
      <text:p text:style-name="P615"><text:span text:style-name="T616">37.4</text:span><text:span text:style-name="T617">. svarsto Mokyklos lėšų naudojimo klausimus;</text:span></text:p>
      <text:p text:style-name="P618"><text:span text:style-name="T619">37.5</text:span><text:span text:style-name="T620">. išklauso Mokyklos metų veiklos ataskaitas ir teikia siūlymus direktoriui dėl veiklos tobulinimo;<text:s/></text:span></text:p>
      <text:p text:style-name="P621"><text:span text:style-name="T622">37.6</text:span><text:span text:style-name="T623">.<text:s/></text:span><text:span text:style-name="T624">įvertinusi Mokyklos vadovo metų veiklos užduočių įgyvendinimo ataskaitą ir Mokyklos bendruomenės narių siūlymus, priima sprendimą dėl Mokyklos vad</text:span><text:span text:style-name="T625">ovo metų veiklos užduočių įvertinimo ir pateikia jį Mokyklos savininko teises ir pareigas įgyvendinančiai institucijai;</text:span></text:p>
      <text:p text:style-name="P626"><text:span text:style-name="T627">37.7</text:span><text:span text:style-name="T628">. teikia siūlymus savininko teises ir pareigas įgyvendinančiai institucijai dėl Mokyklos materialinio aprūpinimo, veiklos tobuli</text:span><text:span text:style-name="T629">nimo;<text:s/></text:span></text:p>
      <text:p text:style-name="P630"><text:span text:style-name="T631">37.8</text:span><text:span text:style-name="T632">.<text:s/></text:span><text:span text:style-name="T633">svarsto mokytojų metodinių grupių, tėvų (globėjų) savivaldos institucijų ar</text:span><text:span text:style-name="T634"><text:s/>bendruomenės narių iniciatyvas ir teikia siūlymus direktoriui;</text:span></text:p>
      <text:p text:style-name="P635"><text:span text:style-name="T636">37.9</text:span><text:span text:style-name="T637">. teikia siūlymus dėl Mokyklos darbo tobulinimo, saugių ugdymo ir darbo sąlygų sudarymo;</text:span></text:p>
      <text:p text:style-name="P638"><text:span text:style-name="T639">3</text:span><text:span text:style-name="T640">7.10</text:span><text:span text:style-name="T641">. svarsto direktoriaus teikiamus klausimus;</text:span></text:p>
      <text:p text:style-name="P642"><text:span text:style-name="T643">37.11</text:span><text:span text:style-name="T644">. talkina formuojant materialinius, finansinius ir intelektinius išteklius.</text:span></text:p>
      <text:p text:style-name="P645"><text:span text:style-name="T646">37.12</text:span><text:span text:style-name="T647">. sprendžia kitus su Mokyklos veikla susijusius klausimus.</text:span></text:p>
      <text:p text:style-name="P648"><text:span text:style-name="T649">38</text:span><text:span text:style-name="T650">. Už savo veiklą Taryba atsiskaito Mokyklos b</text:span><text:span text:style-name="T651">endruomenės nariams ne rečiau kaip kartą per metus.</text:span></text:p>
      <text:p text:style-name="P652"><text:span text:style-name="T653">39</text:span><text:span text:style-name="T654">. Tarybos nutarimai yra teisėti, jei jie neprieštarauja teisės aktams.</text:span></text:p>
      <text:p text:style-name="P655"><text:span text:style-name="T656">40</text:span><text:span text:style-name="T657">. Mokytojų taryba – nuolat veikianti Mokyklos savivaldos institucija pedagogų profesiniams ir bendriesiems ugdymo<text:s/></text:span><text:span text:style-name="T658">klausimams spręsti. Ją sudaro direktorius, direktoriaus pavaduotojai ugdymui, visi Mokykloje dirbantys mokytojai, sveikatos priežiūros specialistas, švietimo pagalbą teikiantys specialistai, kiti tiesiogiai ugdymo procese dalyvaujantys asmenys.</text:span></text:p>
      <text:p text:style-name="P659"><text:span text:style-name="T660">41</text:span><text:span text:style-name="T661">. Mok</text:span><text:span text:style-name="T662">ytojų tarybai vadovauja direktorius. Mokytojų tarybos posėdžiai šaukiami ne rečiau kaip tris kartus per metus. Prireikus gali būti kviečiamas neeilinis posėdis. Posėdžius kviečia direktorius. Posėdis yra teisėtas, jei jame dalyvauja ne mažiau kaip du trečd</text:span><text:span text:style-name="T663">aliai Mokytojų tarybos narių. Nutarimai priimami posėdyje dalyvavusių narių balsų dauguma. Jei balsai pasiskirsto tolygiai, sprendimą lemia pirmininko balsas.</text:span></text:p>
      <text:p text:style-name="P664"><text:span text:style-name="T665">42</text:span><text:span text:style-name="T666">. Mokytojų tarybos sekretorius renkamas iš Mokytojų tarybos narių atviru balsavimu balsų da</text:span><text:span text:style-name="T667">uguma. Mokytojų tarybos dokumentus pagal Dokumentų tvarkymo ir apskaitos taisykles tvarko<text:s/></text:span><text:span text:style-name="T668">sekretorius.<text:s/></text:span></text:p>
      <text:p text:style-name="P669"><text:span text:style-name="T670">43</text:span><text:span text:style-name="T671">. Mokytojų tarybos funkcijos:</text:span></text:p>
      <text:p text:style-name="P672"><text:span text:style-name="T673">43.1</text:span><text:span text:style-name="T674">. aptaria švietimo politikos įgyvendinimo klausimus,</text:span><text:span text:style-name="T675"><text:s/></text:span><text:span text:style-name="T676">praktinius</text:span><text:span text:style-name="T677"><text:s/></text:span><text:span text:style-name="T678">pedagoginės veiklos tobulinimo būdus, mokytojo</text:span><text:span text:style-name="T679"><text:s/>profesijos kompetencijos tobulinimo galimybes;</text:span></text:p>
      <text:p text:style-name="P680"><text:span text:style-name="T681">43.2</text:span><text:span text:style-name="T682">. inicijuoja kaitos procesus;</text:span></text:p>
      <text:p text:style-name="P683"><text:span text:style-name="T684">43.3</text:span><text:span text:style-name="T685">. svarsto veiklos ir ugdymo programų įgyvendinimą ir ugdymo (si) rezultatus;</text:span></text:p>
      <text:p text:style-name="P686"><text:span text:style-name="T687">43.4</text:span><text:span text:style-name="T688">. sprendžia vaikų sveikatos, socialinės paramos, ugdymo (si), prevencinės<text:s/></text:span><text:span text:style-name="T689">veiklos, poilsio, mitybos, saugumo klausimus;</text:span></text:p>
      <text:p text:style-name="P690"><text:span text:style-name="T691">43.5</text:span><text:span text:style-name="T692">. teikia siūlymus dėl mokytojų kvalifikacijos tobulinimo;</text:span></text:p>
      <text:p text:style-name="P693"><text:span text:style-name="T694">43.6</text:span><text:span text:style-name="T695">. sprendžia kitus pedagogų profesinius ir bendruosius ugdymo klausimus;</text:span></text:p>
      <text:p text:style-name="P696"><text:span text:style-name="T697">43.7</text:span><text:span text:style-name="T698">. renka atstovus į Mokyklos Tarybą;</text:span></text:p>
      <text:p text:style-name="P699"><text:span text:style-name="T700">43.8</text:span><text:span text:style-name="T701">. svarsto ir</text:span><text:span text:style-name="T702"><text:s/>priima nutarimus teisės aktų nustatytais ir Mokyklos direktoriaus teikiamais klausimais.</text:span></text:p>
      <text:p text:style-name="P703"><text:span text:style-name="T704">44</text:span><text:span text:style-name="T705">. Klasėse / grupėse veikia tėvų (globėjų) savivaldos institucijos – tėvų (globėjų) komitetai (toliau – Komitetas). Komitetą sudaro visų tos klasės/grupės moki</text:span><text:span text:style-name="T706">nių/ugdytinių tėvai (globėjai). Komitetui vadovauja susirinkime išrinktas vadovas. Komitetas aptaria su klasės/grupės vadovu lankomumo, elgesio, pažangumo, saugumo, maitinimo, informacijos gavimo apie mokinius/ugdytinius klausimus, padeda organizuoti rengi</text:span><text:span text:style-name="T707">nius, išvykas, kurti edukacinę aplinką, vykdyti profesinį orientavimą, teikia siūlymus<text:s/></text:span><text:span text:style-name="T708">Tarybai<text:s/></text:span><text:span text:style-name="T709">ir direktoriui.<text:s/></text:span></text:p>
      <text:p text:style-name="P710"><text:span text:style-name="T711">45</text:span><text:span text:style-name="T712">.<text:s/></text:span><text:span text:style-name="T713">Mokinių/ugdytinių ugdymo organizavimo, elgesio, lankomumo, saugumo užtikrinimo ir kitais tėvams (</text:span><text:span text:style-name="T714">globėjams)<text:s/></text:span><text:span text:style-name="T715">aktualiais klausimais<text:s/></text:span><text:span text:style-name="T716">direktorius gali organizuoti K</text:span><text:span text:style-name="T717">omitetų</text:span><text:span text:style-name="T718"><text:s/>vadovų</text:span><text:span text:style-name="T719"><text:s/></text:span><text:span text:style-name="T720">pasitarimus.</text:span></text:p>
      <text:p text:style-name="P721"/>
      <text:p text:style-name="P722"><text:span text:style-name="T723">VI</text:span><text:span text:style-name="T724"><text:s/>SKYRIUS<text:s/></text:span></text:p>
      <text:p text:style-name="P725"><text:span text:style-name="T726">DARBUOTOJŲ PRIĖMIMAS Į DARBĄ, JŲ DARBO APMOKĖJIMO TVARKA IR KVALIFIKACIJOS TOBULINIMAS</text:span></text:p>
      <text:p text:style-name="P727"/>
      <text:p text:style-name="P728"><text:span text:style-name="T729">46</text:span><text:span text:style-name="T730">. Darbuotojai į darbą Mokykloje priimami ir atleidžiami iš jo Lietuvos Respublikos da</text:span><text:span text:style-name="T731">rbo kodekso ir kitų teisės aktų nustatyta tvarka.<text:s/></text:span></text:p>
      <text:p text:style-name="P732"><text:span text:style-name="T733">47</text:span><text:span text:style-name="T734">. Mokyklos darbuotojų darbo apmokėjimo tvarką nustato Darbo kodeksas, Lietuvos Respublikos įstatymai, Vyriausybės nutarimai, švietimo, mokslo ir sporto ministro įsakymai, Kauno rajono savivaldybės<text:s/></text:span><text:span text:style-name="T735">tarybos sprendimai.</text:span></text:p>
      <text:p text:style-name="P736"><text:span text:style-name="T737">48</text:span><text:span text:style-name="T738">.</text:span><text:span text:style-name="T739"><text:s/>Direktorius, jo pavaduotojas ugdymui, mokytojai ir švietimo pagalbą mokiniui teikiantys specialistai kvalifikaciją tobulina<text:s/></text:span><text:span text:style-name="T740">švietimo, mokslo ir sporto<text:s/></text:span><text:span text:style-name="T741">ministro nustatyta tvarka.</text:span></text:p>
      <text:p text:style-name="P742"/>
      <text:p text:style-name="P743"><text:span text:style-name="T744">VII</text:span><text:span text:style-name="T745"><text:s/>SKYRIUS<text:s/></text:span></text:p>
      <text:p text:style-name="P746"><text:span text:style-name="T747">MOKYKLOS TURTAS, LĖŠOS, JŲ NAU</text:span><text:span text:style-name="T748">DOJIMO TVARKA, FINANSINĖS VEIKLOS KONTROLĖ IR MOKYKLOS VEIKLOS PRIEŽIŪRA</text:span></text:p>
      <text:p text:style-name="P749"/>
      <text:p text:style-name="P750"><text:span text:style-name="T751">49</text:span><text:span text:style-name="T752">. Mokykla valdo patikėjimo teise perduotą Kauno rajono savivaldybės turtą, naudoja ir disponuoja juo Lietuvos Respublikos teisės aktų ir Kauno rajono savivaldybės tarybos spren</text:span><text:span text:style-name="T753">dimų nustatyta tvarka.</text:span></text:p>
      <text:p text:style-name="P754"><text:span text:style-name="T755">50</text:span><text:span text:style-name="T756">. Mokyklos lėšos:</text:span></text:p>
      <text:p text:style-name="P757"><text:span text:style-name="T758">50.1</text:span><text:span text:style-name="T759">. valstybės biudžeto specialiųjų tikslinių dotacijų savivaldybės biudžetui skirtos lėšos ir Kauno rajono savivaldybės biudžeto lėšos, skiriamos pagal patvirtintas sąmatas;</text:span></text:p>
      <text:p text:style-name="P760"><text:span text:style-name="T761">50.2</text:span><text:span text:style-name="T762">. pajamos už teikiamas<text:s/></text:span><text:span text:style-name="T763">paslaugas;</text:span></text:p>
      <text:p text:style-name="P764"><text:span text:style-name="T765">50.3</text:span><text:span text:style-name="T766">. fondų, organizacijų, kitų juridinių ir fizinių asmenų dovanotos ar kitaip teisėtais būdais perduotos lėšos, tikslinės paskirties lėšos pagal pavedimus;</text:span></text:p>
      <text:p text:style-name="P767"><text:span text:style-name="T768">50.4</text:span><text:span text:style-name="T769">. kitos teisėtu būdu įgytos lėšos.</text:span></text:p>
      <text:p text:style-name="P770"><text:span text:style-name="T771">51</text:span><text:span text:style-name="T772">. Lėšos naudojamos teisės aktų n</text:span><text:span text:style-name="T773">ustatyta tvarka.</text:span></text:p>
      <text:p text:style-name="P774"><text:span text:style-name="T775">52</text:span><text:span text:style-name="T776">. Mokykla buhalterinę apskaitą organizuoja ir finansinę atskaitomybę tvarko teisės aktų nustatyta tvarka.<text:s/></text:span></text:p>
      <text:p text:style-name="P777"><text:span text:style-name="T778">53</text:span><text:span text:style-name="T779">. Mokyklos finansinė veikla kontroliuojama teisės aktų nustatyta tvarka.</text:span></text:p>
      <text:p text:style-name="P780"><text:span text:style-name="T781">54</text:span><text:span text:style-name="T782">. Mokyklos veiklos priežiūrą atlieka Kaun</text:span><text:span text:style-name="T783">o rajono savivaldybės administracija, prireikus pasitelkiami išoriniai vertintojai.</text:span></text:p>
      <text:p text:style-name="P784"/>
      <text:p text:style-name="P785"><text:span text:style-name="T786">VIII</text:span><text:span text:style-name="T787">.<text:s/></text:span><text:span text:style-name="T788">BAIGIAMOSIOS NUOSTATOS</text:span></text:p>
      <text:p text:style-name="P789"/>
      <text:p text:style-name="P790"><text:span text:style-name="T791">55</text:span><text:span text:style-name="T792">. Informacija apie Mokyklos veiklą ir rezultatus skelbiama Mokyklos interneto svetainėje<text:s/></text:span><text:span text:style-name="T793">ir socialiniame tinklaraštyje<text:s/></text:span><text:span text:style-name="T794">vadovaujantis Lietuvos Respublikos teisės aktais. Teisės aktų nustatytais</text:span><text:span text:style-name="T795"><text:s/>atvejais vieši pranešimai skelbiami ir kitose visuomenės informavimo priemonėse ar Juridinių asmenų registro tvarkytojo leidžiamame elektroniniame leidinyje viešiems pranešimams skel</text:span><text:span text:style-name="T796">bti.<text:s/></text:span></text:p>
      <text:p text:style-name="P797"><text:span text:style-name="T798">56</text:span><text:span text:style-name="T799">.<text:s/></text:span><text:span text:style-name="T800">Mokyklos interneto svetainėje skelbiama informacija apie vykdomas formaliojo ir neformaliojo švietimo programas, jų pasirinkimo galimybes, priėmimo sąlygas, mokamas paslaugas, mokytojų kvalifikaciją, svarbiausius išorinio vertinimo rezultatus</text:span><text:span text:style-name="T801">, bendruomenės tradicijas, pasiekimus ir kitas vykdomas veiklas.<text:s/></text:span></text:p>
      <text:p text:style-name="P802"><text:span text:style-name="T803">57</text:span><text:span text:style-name="T804">. Nuostatai keičiami ir papildomi savininko teises ir pareigas įgyvendinančios institucijos, direktoriaus ar Tarybos iniciatyva.<text:s/></text:span></text:p>
      <text:p text:style-name="P805"><text:span text:style-name="T806">58</text:span><text:span text:style-name="T807">. Mokykla registruojama teisės aktų nustatyta<text:s/></text:span><text:span text:style-name="T808">tvarka.</text:span></text:p>
      <text:p text:style-name="P809"><text:span text:style-name="T810">59</text:span><text:span text:style-name="T811">. Mokykla reorganizuojama, likviduojama ar pertvarkoma Savivaldybės tarybos sprendimu, Lietuvos Respublikos civilinio kodekso, Švietimo įstatymo ir kitų teisės aktų nustatyta tvarka.<text:s/></text:span></text:p>
      <text:p text:style-name="P812"><text:span text:style-name="T813">60</text:span><text:span text:style-name="T814">. Klausimai, neaptarti šiuose Nuostatuose, sprendžia</text:span><text:span text:style-name="T815">mi vadovaujantis Lietuvos Respublikos švietimo įstatymu, Lietuvos Respublikos Vyriausybės nutarimais, švietimo, mokslo ir sporto ministro įsakymais ir kitais teisės aktais.</text:span></text:p>
      <text:p text:style-name="P816"><text:span text:style-name="T817">61</text:span><text:span text:style-name="T818">. Pasikeitus teisės aktams, reglamentuojantiems šiuose Nuostatuose išdėstytus</text:span><text:span text:style-name="T819"><text:s/>klausimus, ar teisės aktams atitinkamus klausimus reglamentuojant kitaip nei šiuose Nuostatuose, taikomos tų teisės aktų nuostatos.</text:span></text:p>
      <text:p text:style-name="P820"/>
      <text:p text:style-name="P821"/>
      <text:p text:style-name="P822">Savivaldybės meras</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text:span text:style-name="T844">KAUNO RAJONO SAVIVALDYBĖS ADMINISTRACIJOS<text:s/></text:span></text:p>
      <text:p text:style-name="P845"><text:span text:style-name="T846">KULTŪROS, ŠVIETIMO IR SPORTO<text:s/></text:span><text:span text:style-name="T847">SKYRIUS</text:span></text:p>
      <text:p text:style-name="P848"/>
      <text:p text:style-name="P849"><text:span text:style-name="T850">SAVIVALDYBĖS TARYBOS SPRENDIMO „</text:span><text:span text:style-name="T851">Dėl<text:s/></text:span><text:span text:style-name="T852">KAUNO R. RINGAUDŲ PRADINĖS MOKYKLOS<text:s/></text:span><text:span text:style-name="T853">NUOSTATŲ PATVIRTINIMO“</text:span></text:p>
      <text:p text:style-name="P854"><text:span text:style-name="T855">PROJEKTO AIŠKINAMASIS RAŠTAS</text:span></text:p>
      <text:p text:style-name="P856"/>
      <text:p text:style-name="P857">2020 m. sausio 10 d.</text:p>
      <text:p text:style-name="P858"><text:span text:style-name="T859">Kaunas<text:s/></text:span></text:p>
      <text:p text:style-name="P860"/>
      <text:p text:style-name="P861"><text:span text:style-name="T862">1</text:span><text:span text:style-name="T863">. Sprendimo projekto rengimą paskatinusios priežastys, tikslai.</text:span></text:p>
      <text:p text:style-name="P864"><text:span text:style-name="T865">Kauno rajono savivaldybės tarybos 2019 m. rugsėjo 26 d. sprendimu Nr. TS-325 „Dėl<text:s/></text:span><text:span text:style-name="T866">ikimokyklinio amžiaus vaikų priežiūros paslaugos namuose arba nuomojamose patalpose pagal „Šeimos darželio“ modelį tvarkos aprašo patvirtinimo</text:span><text:span text:style-name="T867">“ buvo patvirtintas<text:s/></text:span><text:span text:style-name="T868">„Šeimos darž</text:span><text:span text:style-name="T869">elio“ modelis. Savivaldybės administracijos direktoriaus 2019 m. spalio 14 d. įsakymu Nr. ĮS-1958 „Dėl ugdymo įstaigų, teikiančių ikimokyklinio amžiaus vaikų priežiūros paslaugas namuose arba nuomojamose patalpose pagal „Šeimos darželio“ modelį, paskyrimo“</text:span><text:span text:style-name="T870"><text:s/>8 ugdymo įstaigoms, į kurias patekti šiuo metu yra daugiausia nepatenkintų prašymų, buvo leista teikti ikimokyklinio amžiaus vaikų priežiūros paslaugas pagal „Šeimos darželio“ modelį. Nauja ne švietimo veiklos rūšis turi būti įteisinta ir ugdymo įstaigos<text:s/></text:span><text:span text:style-name="T871">nuostatuose.<text:s/></text:span></text:p>
      <text:p text:style-name="P872"><text:span text:style-name="T873">Sprendimo projekto tikslas<text:s/></text:span><text:span text:style-name="T874">– patvirtinti<text:s/></text:span><text:span text:style-name="T875">Kauno r. Ringaudų pradinės mokyklos nuostatus.</text:span></text:p>
      <text:p text:style-name="P876"><text:span text:style-name="T877">2</text:span><text:span text:style-name="T878">.</text:span><text:span text:style-name="T879"><text:s/></text:span><text:span text:style-name="T880">Teisinis reglamentavimas (kaip šiuo metu reguliuojami sprendimo projekte aptariami klausimai).<text:s/></text:span></text:p>
      <text:p text:style-name="P881"><text:span text:style-name="T882">Sprendimo projektas parengtas vadovaujantis Lietuvo</text:span><text:span text:style-name="T883">s Respublikos biudžetinių įstaigų įstatymo 4 straipsnio 2 dalimi, 3 dalies 1 punktu, 6 straipsnio 5 dalimi, kurios numato, kad iš savivaldybės biudžeto išlaikomos biudžetinės įstaigos savininko teises ir pareigas įgyvendina savivaldybės taryba, kuri tvirti</text:span><text:span text:style-name="T884">na biudžetinės įstaigos nuostatus ir jų pakeitimus, o patvirtinti biudžetinės įstaigos nuostatai įsigalioja nuo jų įregistravimo Juridinių asmenų registre dienos. Taip pat vadovaujamasi Lietuvos Respublikos švietimo įstatymo 43 straipsnio 4 dalimi, kurioje</text:span><text:span text:style-name="T885"><text:s/>nustatyta, kad savivaldybės mokyklos nuostatai rengiami vadovaujantis Švietimo ir mokslo ministro patvirtintais Nuostatų, įstatų ar statutų įforminimo reikalavimais.</text:span></text:p>
      <text:p text:style-name="P886"><text:span text:style-name="T887">3</text:span><text:span text:style-name="T888">. Galimi sprendimo priėmimo padariniai (teigiami ir (ar) neigiami).</text:span></text:p>
      <text:soft-page-break/>
      <text:p text:style-name="P889">Patvirtinus Kauno r. Ringaudų pradinės mokyklos nuostatus, bus įteisintos ikimokyklinio amžiaus vaikų priežiūros paslaugos namuose arba nuomojamose patalpose pagal „Šeimos darželio“ modelį.<text:s/></text:p>
      <text:p text:style-name="P890"><text:span text:style-name="T891">Neigiamų padarinių nenumatoma.</text:span></text:p>
      <text:p text:style-name="P892"><text:span text:style-name="T893">4</text:span><text:span text:style-name="T894">. Keičiamo ar pripažįstamo netekusiu galios<text:s/></text:span><text:span text:style-name="T895">Savivaldybės tarybos sprendimo pakeitimų sąrašas.</text:span></text:p>
      <text:p text:style-name="P896"><text:span text:style-name="T897">Pripažįstamas netekusiu galios Kauno rajono savivaldybės tarybos 2012 m. spalio 18 d. sprendimas Nr. TS-384 „Dėl Kauno rajono Ringaudų pradinės mokyklos pavadinimo pakeitimo ir Kauno r. Ringaudų pradinės mo</text:span><text:span text:style-name="T898">kyklos nuostatų patvirtinimo“.</text:span></text:p>
      <text:p text:style-name="P899"><text:span text:style-name="T900">5</text:span><text:span text:style-name="T901">. Lėšos sprendimui įgyvendinti, jų šaltiniai.</text:span></text:p>
      <text:p text:style-name="P902"><text:span text:style-name="T903">Sprendimo įgyvendinimui nebus reikalingos papildomos lėšos.<text:s/></text:span></text:p>
      <text:p text:style-name="P904"><text:span text:style-name="T905">6</text:span><text:span text:style-name="T906">. Būtinumas skelbti sprendimą Teisės aktų ir kituose registruose. Viešinimas.<text:s/></text:span></text:p>
      <text:p text:style-name="P907"/>
      <text:p text:style-name="P908"><text:span text:style-name="T909">Skelbti Teisės aktų registre.<text:s/></text:span></text:p>
      <text:p text:style-name="P910"><text:span text:style-name="T911">7</text:span><text:span text:style-name="T912">. Antikorupcinis vertinimas.</text:span></text:p>
      <text:p text:style-name="P913"><text:span text:style-name="T914">Vertinimas nereikalingas.</text:span></text:p>
      <text:p text:style-name="P915"><text:span text:style-name="T916">8</text:span><text:span text:style-name="T917">. Numatomo teisinio reguliavimo poveikio vertinimo rezultatai.</text:span></text:p>
      <text:p text:style-name="P918"><text:span text:style-name="T919">Vertinimas nereikalingas.</text:span></text:p>
      <text:p text:style-name="P920"><text:span text:style-name="T921">9</text:span><text:span text:style-name="T922">. Kiti, sprendimo iniciatorių nuomone, reikalingi pagrindimai ir p</text:span><text:span text:style-name="T923">aaiškinimai.</text:span></text:p>
      <text:p text:style-name="P924"><text:span text:style-name="T925">Nėra.</text:span></text:p>
      <text:p text:style-name="P926"><text:span text:style-name="T927">10</text:span><text:span text:style-name="T928">. Sprendimo projekto rengėjai. Asmuo, atsakingas už sprendimo įvykdymą.</text:span></text:p>
      <text:p text:style-name="P929">Sprendimo projektą parengė Kauno rajono savivaldybės administracijos Kultūros, švietimo ir sporto skyriaus vedėjas Jonas Petkevičius. Už sprendimo vykdymą atsakinga Kauno rajono savivaldybės administracijos Kultūros, švietimo ir sporto skyriaus vyriausioji specialistė Asta Simanauskienė.</text:p>
      <text:p text:style-name="P930"/>
      <text:p text:style-name="P931"/>
      <text:p text:style-name="P932">Kultūros, švietimo ir sporto skyriaus vedėjas <text:s/><text:tab/><text:s text:c="22"/><text:tab/>Jonas Petkevičius</text:p>
      <text:p text:style-name="P9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13T08:07:00Z</meta:creation-date>
    <dc:date>2020-01-13T08:07:00Z</dc:date>
    <meta:print-date>2020-01-13T08:02:00Z</meta:print-date>
    <meta:template xlink:href="Normal.dotm" xlink:type="simple"/>
    <meta:editing-cycles>2</meta:editing-cycles>
    <meta:editing-duration>PT0S</meta:editing-duration>
    <meta:user-defined meta:name="LabbisDVSAttachmentId">bb470124-df98-4d05-9a14-61c9ff0ee763</meta:user-defined>
    <meta:document-statistic meta:page-count="15" meta:paragraph-count="209" meta:word-count="4027" meta:character-count="31689" meta:row-count="753" meta:non-whitespace-character-count="27871"/>
  </office:meta>
</office:document-meta>
</file>