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PAKUOČIŲ IR PAKUOČIŲ ATLIEKŲ TVARKYMO ĮSTATYMO NR. IX-517 11</text:span><text:span text:style-name="T19"><text:s/></text:span><text:span text:style-name="T20">STRAIPSNIO PAKEITIMO</text:span></text:p>
      <text:p text:style-name="P21">ĮSTATYMAS</text:p>
      <text:p text:style-name="P22"/>
      <text:p text:style-name="P23">2017 m.          d. Nr.      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11 straipsnio pakeitimas</text:span></text:p>
        <text:p text:style-name="P32">1. Papildyti 11 straipsnį 13 dalimi:</text:p>
        <text:p text:style-name="P33">„13. Šio straipsnio 6 ir 7 dalyse nurodytos išimtys netaikomos tuo atveju, jei daugkartinės pakuotės, kurioms taikoma<text:s/>užstato už daugkartines pakuotes sistema ir vienkartinės pakuotės, kurioms taikoma užstato už vienkartines pakuotes sistema, gali būti identifikuojamos vykdant neautomatizuotą nurodytų pakuočių ir pakuočių atliekų priėmimą.“</text:p>
        <text:p text:style-name="P34"/>
        <text:p text:style-name="P35"><text:span text:style-name="T36">2</text:span><text:span text:style-name="T37"><text:s/>straipsnis.<text:s/></text:span><text:span text:style-name="T38">Įstaty</text:span><text:span text:style-name="T39">mo įsigaliojimas ir įgyvendinimas</text:span></text:p>
        <text:p text:style-name="P40">1. Šis įstatymas įsigalioja nuo 2018 m. sausio 1 d.</text:p>
        <text:p text:style-name="P41"/>
        <text:p text:style-name="P42"/>
      </text:section>
      <text:section text:name="Sect2" text:style-name="S2"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as</text:p>
        <text:p text:style-name="P50"/>
        <text:p text:style-name="P51"/>
        <text:p text:style-name="P52"/>
        <text:p text:style-name="Normal">Teikia</text:p>
        <text:p text:style-name="Normal">Seimo narys<text:tab/><text:tab/><text:tab/><text:tab/><text:span text:style-name="T53">(Parašas)</text:span><text:tab/><text:tab/><text:tab/>Sergejus Jovaiš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GRIENĖ Virginija</meta:initial-creator>
    <dc:creator>adlibuser</dc:creator>
    <meta:creation-date>2017-04-25T10:35:00Z</meta:creation-date>
    <dc:date>2017-04-25T10:35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1" meta:paragraph-count="5" meta:word-count="111" meta:character-count="860" meta:row-count="16" meta:non-whitespace-character-count="754"/>
  </office:meta>
</office:document-meta>
</file>