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ableColumn19" style:family="table-column">
      <style:table-column-properties style:column-width="6.7826in"/>
    </style:style>
    <style:style style:name="Table18" style:family="table">
      <style:table-properties style:width="6.7826in" fo:margin-left="0in" table:align="left"/>
    </style:style>
    <style:style style:name="TableRow20" style:family="table-row">
      <style:table-row-properties style:row-height="0.484in"/>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TableRow25" style:family="table-row">
      <style:table-row-properties style:row-height="0.2361in" fo:keep-together="always"/>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TableRow28" style:family="table-row">
      <style:table-row-properties style:min-row-height="0.2361in" fo:keep-together="always"/>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4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4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4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4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4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Column73" style:family="table-column">
      <style:table-column-properties style:column-width="2.5597in"/>
    </style:style>
    <style:style style:name="TableColumn74" style:family="table-column">
      <style:table-column-properties style:column-width="1.6736in"/>
    </style:style>
    <style:style style:name="TableColumn75" style:family="table-column">
      <style:table-column-properties style:column-width="2.4604in"/>
    </style:style>
    <style:style style:name="Table72" style:family="table">
      <style:table-properties style:width="6.6937in" fo:margin-left="-0.0986in" table:align="left"/>
    </style:style>
    <style:style style:name="TableRow76" style:family="table-row">
      <style:table-row-properties style:row-height="0.2361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rugpjūčio <text:s text:c="18"/>d.</text:span></text:p>
      <text:p text:style-name="P15"><text:span text:style-name="T16"><text:tab/></text:span><text:span text:style-name="T17"><text:tab/>Nr. TP-<text:s/></text:span></text:p>
      <text:p text:style-name="Normal"/>
      <table:table table:style-name="Table18">
        <table:table-columns>
          <table:table-column table:style-name="TableColumn19"/>
        </table:table-columns>
        <table:table-row table:style-name="TableRow20">
          <table:table-cell table:style-name="TableCell21">
            <text:p text:style-name="P22"><text:span text:style-name="T23">RASEINIŲ RAJONO SAVIVALDYBĖS TARYBA</text:span></text:p>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text:span text:style-name="T31">DĖL NEMOKAMO KELEIVIŲ VEŽIMO VIETINIO (MIESTO) REGULIARAUS<text:s/></text:span><text:span text:style-name="T32">SUSISIEKIMO AUTOBUSŲ MARŠRUTAIS</text:span></text:p>
          </table:table-cell>
        </table:table-row>
        <table:table-row table:style-name="TableRow33">
          <table:table-cell table:style-name="TableCell34">
            <text:p text:style-name="P35"/>
            <text:p text:style-name="P36">Nr.<text:s/></text:p>
            <text:p text:style-name="P37">Raseiniai</text:p>
          </table:table-cell>
        </table:table-row>
      </table:table>
      <text:p text:style-name="Normal"/>
      <text:p text:style-name="P38"><text:span text:style-name="T39">Vadovaudamasi Lietuvos Respublikos vietos savivaldos įstatymo 6 straipsnio 33 punktu, 16 straipsnio 2 dalies 37 punktu, Lietuvos Respublikos transporto lengvatų įstatymo 5 straipsnio 8 dalimi, Nuostolių, patirtų vykdant keleivinio kelių transporto viešųjų<text:s/></text:span><text:span text:style-name="T40">paslaugų įsipareigojimus, kompensacijos apskaičiavimo tvarkos aprašu, patvirtintu Lietuvos Respublikos susisiekimo ministro 2010 m. liepos 20 d. įsakymu Nr. 3-457 „Dėl Nuostolių, patirtų vykdant keleivinio kelių transporto viešųjų paslaugų įsipareigojimus,</text:span><text:span text:style-name="T41"><text:s/>kompensacijos apskaičiavimo tvarkos aprašo patvirtinimo“ bei atsižvelgdama į<text:s/></text:span><text:span text:style-name="T42">Keleivių (įskaitant ir mokinius) vežimo organizavimo, vežėjų išlaidų (negautų pajamų), susijusių su transporto lengvatų taikymu, bei nuostolių, susidariusių keleivių vežimo regul</text:span><text:span text:style-name="T43">iariaisiais vietinio (miesto ir priemiestinio) susisiekimo maršrutais, kompensavimo<text:s/></text:span><text:span text:style-name="T44">tvarkos aprašo,<text:s/></text:span><text:span text:style-name="T45">patvirtinto Raseinių rajono savivaldybės tarybos 2014 m. rugsėjo 25 d. sprendimu Nr. TS-311 „</text:span><text:span text:style-name="T46">Dėl<text:s/></text:span><text:span text:style-name="T47">keleivių (įskaitant ir mokinius) vežimo organizavimo, vežėj</text:span><text:span text:style-name="T48">ų išlaidų (negautų pajamų), susijusių su transporto lengvatų taikymu, bei nuostolių, susidariusių keleivių vežimo reguliariaisiais vietinio (miesto ir priemiestinio) susisiekimo maršrutais, kompensavimo tvarkos aprašo</text:span><text:span text:style-name="T49"><text:s/>patvirtinimo</text:span><text:span text:style-name="T50">“</text:span><text:span text:style-name="T51">, 27 ir 37 punktus, Rasei</text:span><text:span text:style-name="T52">nių rajono savivaldybės taryba <text:s/>n u s p r e n d ž i a:</text:span></text:p>
      <text:p text:style-name="P53"><text:span text:style-name="T54">1</text:span><text:span text:style-name="T55">. Nustatyti, kad visi keleiviai Raseinių rajono savivaldybės tarybos patvirtintais visuomenei būtinais vietinio (miesto) reguliaraus susisiekimo autobusų maršrutais vežami nemokamai.</text:span></text:p>
      <text:p text:style-name="P56"><text:span text:style-name="T57">2</text:span><text:span text:style-name="T58">. Kompen</text:span><text:span text:style-name="T59">suoti iš Raseinių rajono savivaldybės biudžeto lėšų uždarosios akcinės bendrovės „Raseinių autobusų parko“ išlaidas, patirtas dėl nemokamo keleivių vežimo vietinio (miesto) reguliaraus susisiekimo autobusų maršrutais.<text:s/></text:span></text:p>
      <text:p text:style-name="P60"><text:span text:style-name="T61">3</text:span><text:span text:style-name="T62">. Įpareigoti Raseinių rajono sav</text:span><text:span text:style-name="T63">ivaldybės administraciją iki 2021 m. gruodžio 31 d. atlikti visas procedūras, susijusias su nemokamu keleivių vežimo organizavimu vietinio (miesto ir priemiestinio) reguliaraus susisiekimo autobusų maršrutais ir pateikti tvirtinti Savivaldybės tarybai veži</text:span><text:span text:style-name="T64">mo išlaidų kompensavimo tvarkos aprašą.<text:s/></text:span></text:p>
      <text:p text:style-name="P65"><text:span text:style-name="T66">4</text:span><text:span text:style-name="T67">. Nustatyti, kad šis sprendimas įsigalioja 2021 m. rugsėjo 1 d.</text:span></text:p>
      <text:soft-page-break/>
      <text:p text:style-name="P68"><text:span text:style-name="T69">Šis sprendimas<text:s/></text:span><text:span text:style-name="T70">Lietuvos Respublikos administracinių bylų teisenos įstatymo nustatyta tvarka per vieną mėnesį nuo paskelbimo ar įteikimo suinteresu</text:span><text:span text:style-name="T71">otai šaliai dienos gali būti skundžiamas Regionų apygardos administracinio teismo Šiaulių rūmams (Dvaro g. 80, LT-76298 Šiauliai).</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avivaldybės meras<text:s/></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17T10:28:00Z</meta:creation-date>
    <dc:date>2021-08-17T10:28:00Z</dc:date>
    <meta:print-date>2021-08-13T10:45:00Z</meta:print-date>
    <meta:template xlink:href="Normal.dotm" xlink:type="simple"/>
    <meta:editing-cycles>2</meta:editing-cycles>
    <meta:editing-duration>PT0S</meta:editing-duration>
    <meta:document-statistic meta:page-count="2" meta:paragraph-count="18" meta:word-count="339" meta:character-count="2679" meta:row-count="52" meta:non-whitespace-character-count="2358"/>
  </office:meta>
</office:document-meta>
</file>