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fo:font-size="2pt" style:font-size-asian="2pt" style:font-size-complex="2pt"/>
    </style:style>
    <style:style style:name="P60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61" style:parent-style-name="Normal" style:family="paragraph">
      <style:text-properties fo:font-size="2pt" style:font-size-asian="2pt" style:font-size-complex="2pt"/>
    </style:style>
    <style:style style:name="P62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63" style:parent-style-name="Normal" style:family="paragraph">
      <style:text-properties fo:font-size="2pt" style:font-size-asian="2pt" style:font-size-complex="2pt"/>
    </style:style>
    <style:style style:name="P64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65" style:parent-style-name="Normal" style:family="paragraph">
      <style:text-properties fo:font-size="2pt" style:font-size-asian="2pt" style:font-size-complex="2pt"/>
    </style:style>
    <style:style style:name="P66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67" style:parent-style-name="Normal" style:family="paragraph">
      <style:text-properties fo:font-size="2pt" style:font-size-asian="2pt" style:font-size-complex="2pt"/>
    </style:style>
    <style:style style:name="P68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69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VALSTYBĖS IR SAVIVALDYBĖS ĮMONIŲ ĮSTATYMO NR. I-722 10 STRAIPSNIO PAKEITIMO<text:s/></text:span><text:span text:style-name="T15">ĮSTATYMO NR. XII-2465 2 STRAIPSNIO PAKEITIMO</text:span></text:p>
      <text:p text:style-name="P16">ĮSTATYMAS</text:p>
      <text:p text:style-name="P17"/>
      <text:p text:style-name="P18"/>
      <text:p text:style-name="P19"/>
      <text:p text:style-name="P20"/>
      <text:p text:style-name="P21">2016 m. <text:s text:c="25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<text:s/></text:span><text:span text:style-name="T29">pakeitimas</text:span></text:p>
      <text:p text:style-name="P30"><text:span text:style-name="T31">Pakeisti 2 straipsnį ir jį išdėstyti taip:</text:span></text:p>
      <text:p text:style-name="P32"><text:span text:style-name="T33">„</text:span><text:span text:style-name="T34">2</text:span><text:span text:style-name="T35"> straipsnis. </text:span><text:span text:style-name="T36">Įstatymo įsigaliojimas ir taikymas</text:span></text:p>
      <text:p text:style-name="P37"><text:span text:style-name="T38">1</text:span><text:span text:style-name="T39">. Šis įstatymas, išskyrus šio straipsnio 3 dalį, įsigalioja 2017 m. liepos 1 d.</text:span></text:p>
      <text:p text:style-name="P40"><text:span text:style-name="T41">2</text:span><text:span text:style-name="T42">. Šio įstatymo 1 straipsnio nuostatos taikomos valstybės<text:s/></text:span><text:span text:style-name="T43">ir savivaldybės įmonėse sudarant naują valdybą. Iki šio įstatymo įsigaliojimo sudaryta valdyba atlieka savo funkcijas iki kadencijos, kuriai ji buvo sudaryta, pabaigos arba iki bus sudaryta nauja valdyba.</text:span></text:p>
      <text:p text:style-name="P44"><text:span text:style-name="T45">3</text:span><text:span text:style-name="T46">. Valstybės ir savivaldybės įmonių įstatai, ku</text:span><text:span text:style-name="T47">riuose įtvirtinami šiame įstatyme nustatyti reikalavimai, turi būti pakeisti iki 2017 m. liepos 1 d.</text:span><text:span text:style-name="T48">“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>Teikia Seimo nariai:<text:s/></text:p>
      <text:p text:style-name="P61"/>
      <text:p text:style-name="P62">A. Sysas</text:p>
      <text:p text:style-name="P63"/>
      <text:p text:style-name="P64">T. Tomilinas<text:s/></text:p>
      <text:p text:style-name="P65"/>
      <text:p text:style-name="P66">R. Baškienė</text:p>
      <text:p text:style-name="P67"/>
      <text:p text:style-name="P68">R. Karbauskis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24T14:10:00Z</meta:creation-date>
    <dc:date>2016-11-24T14:10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8" meta:word-count="132" meta:character-count="1032" meta:row-count="28" meta:non-whitespace-character-count="908"/>
  </office:meta>
</office:document-meta>
</file>