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1368in" fo:text-indent="0.9881in">
        <style:tab-stops/>
      </style:paragraph-properties>
      <style:text-properties fo:font-weight="bold" style:font-weight-asian="bold" style:font-size-complex="12pt"/>
    </style:style>
    <style:style style:name="P9" style:parent-style-name="Normal" style:family="paragraph">
      <style:paragraph-properties fo:text-align="justify" fo:margin-left="4.1368in" fo:text-indent="0.9881in">
        <style:tab-stops/>
      </style:paragraph-properties>
      <style:text-properties style:font-size-complex="12pt"/>
    </style:style>
    <style:style style:name="P10" style:parent-style-name="Normal" style:family="paragraph">
      <style:paragraph-properties fo:text-align="justify" fo:margin-left="4.1368in" fo:text-indent="0.5909in">
        <style:tab-stops>
          <style:tab-stop style:type="left" style:position="1.0236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909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text-position="super 62.5%"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text-position="super 62.5%"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per 62.5%"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text-position="super 62.5%"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ext-properties style:font-size-complex="12pt" style:language-asian="lt" style:country-asian="LT"/>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T347" style:parent-style-name="DefaultParagraphFont" style:family="text">
      <style:text-properties fo:font-style="italic" style:font-style-asian="italic"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s/></text:p>
      <text:p text:style-name="P12"><text:span text:style-name="T13">CIVILINIO PROCESO KODEKSO 65, 80, 87, 93, 135, 142, 147, 177, 189, 225 IR 231 STRAIPSNIŲ PAKEITIMO IR KODEKSO PAPILDYMO 231</text:span><text:span text:style-name="T14">1<text:s/></text:span><text:span text:style-name="T15">IR 231</text:span><text:span text:style-name="T16">2</text:span><text:span text:style-name="T17"><text:s/>STRAIPSNIAIS</text:span></text:p>
      <text:p text:style-name="P18">ĮSTATYMAS<text:s/></text:p>
      <text:p text:style-name="P19"/>
      <text:p text:style-name="P20">2016 m. <text:s text:c="25"/>d. Nr.</text:p>
      <text:p text:style-name="P21">Vilnius</text:p>
      <text:p text:style-name="P22"/>
      <text:p text:style-name="P23"><text:span text:style-name="T24">1</text:span><text:span text:style-name="T25"><text:s/>straipsnis.<text:s/></text:span><text:span text:style-name="T26">65 straipsnio pakeitimas</text:span></text:p>
      <text:p text:style-name="P27"><text:span text:style-name="T28">Papildyti 65 straipsnio 1 dalį 7 punktu:</text:span></text:p>
      <text:p text:style-name="P29"><text:span text:style-name="T30">„</text:span><text:span text:style-name="T31">7</text:span><text:span text:style-name="T32">)</text:span><text:s/><text:span text:style-name="T33">jeigu jis šioje byloje vykdė teisminę mediaciją arba vykdė mediaciją dėl ginčo tarp tų pačių šalių, dėl to paties dalyko ir tuo pačiu pagrindu.“</text:span></text:p>
      <text:p text:style-name="P34"/>
      <text:p text:style-name="P35"><text:span text:style-name="T36">2</text:span><text:span text:style-name="T37"><text:s/>straipsnis.</text:span><text:span text:style-name="T38"><text:s/></text:span><text:span text:style-name="T39">80 straipsnio pakeitimas</text:span></text:p>
      <text:p text:style-name="P40"><text:span text:style-name="T41">1</text:span><text:span text:style-name="T42">. Papildyti 80 straipsnį nauja 7 dalimi:</text:span></text:p>
      <text:p text:style-name="P43"><text:span text:style-name="T44">„</text:span><text:span text:style-name="T45">7</text:span><text:span text:style-name="T46">. Už prašymą vykdyti teisminę mediaciją mokamas dešimt eurų žyminis mokestis.“<text:s/></text:span></text:p>
      <text:p text:style-name="P47"><text:span text:style-name="T48">2</text:span><text:span text:style-name="T49">. Buvusią 7 dalį laikyti 8 dalimi.</text:span></text:p>
      <text:p text:style-name="P50"><text:span text:style-name="T51">3</text:span><text:span text:style-name="T52">. Papildyti 80 straipsnį 9 dalimi:</text:span></text:p>
      <text:p text:style-name="P53"><text:span text:style-name="T54">„</text:span><text:span text:style-name="T55">9</text:span><text:span text:style-name="T56">. Jeigu prieš kreipdamosi į teismą šalys ginčą sprendė mediacijos būdu, mokama 75 procentai šio straipsnio 1 dalyje nurodytos mokėtinos žyminio mokesčio sumos, bet ne mažiau kaip penki eurai. Šioje dalyje nurodytu atveju teismui turi būti pateikti rašytini</text:span><text:span text:style-name="T57">ai įrodymai apie ginčo sprendimą mediacijos būdu. Šioje dalyje nurodyta žyminio mokesčio lengvata netaikoma, jeigu teismas nustato, kad šalis prašymą perduoti ginčą spręsti mediacijos būdu pareiškė nesąžiningai arba nesąžiningai naudojosi mediacija, arba j</text:span><text:span text:style-name="T58">os metu reiškė nesąžiningus prašymus. Šioje dalyje nurodyta žyminio mokesčio lengvata netaikoma, kai Lietuvos Respublikos mediacijos įstatymo nustatyta tvarka buvo vykdoma privalomoji mediacija.“</text:span></text:p>
      <text:p text:style-name="P59"><text:span text:style-name="T60">4</text:span><text:span text:style-name="T61">. Papildyti 80 straipsnį 10 dalimi:</text:span></text:p>
      <text:p text:style-name="P62"><text:span text:style-name="T63">„</text:span><text:span text:style-name="T64">10</text:span><text:span text:style-name="T65">. Lietuvos</text:span><text:span text:style-name="T66"><text:s/>Respublikos mediacijos įstatymo nustatyta tvarka kreipiantis į Valstybės garantuojamos teisinės pagalbos tarnybą dėl privalomosios mediacijos mokamas penkiasdešimt eurų žyminis mokestis.“</text:span></text:p>
      <text:p text:style-name="P67"/>
      <text:p text:style-name="P68"><text:span text:style-name="T69">3</text:span><text:span text:style-name="T70"><text:s/>straipsnis.<text:s/></text:span><text:span text:style-name="T71">87 straipsnio pakeitimas</text:span></text:p>
      <text:p text:style-name="P72"><text:span text:style-name="T73">1</text:span><text:span text:style-name="T74">. Pakeisti 8</text:span><text:span text:style-name="T75">7 straipsnio pavadinimą ir jį išdėstyti taip:</text:span></text:p>
      <text:p text:style-name="P76"><text:span text:style-name="T77">„</text:span><text:span text:style-name="T78">87</text:span><text:span text:style-name="T79"><text:s/>straipsnis.<text:s/></text:span><text:span text:style-name="T80">Žyminio mokesčio grąžinimas ir įskaitymas</text:span><text:span text:style-name="T81">“.</text:span></text:p>
      <text:p text:style-name="P82"><text:span text:style-name="T83">2</text:span><text:span text:style-name="T84">. Pakeisti 87 straipsnio 2 dalį ir ją išdėstyti taip:</text:span></text:p>
      <text:p text:style-name="P85"><text:span text:style-name="T86">„</text:span><text:span text:style-name="T87">2</text:span><text:span text:style-name="T88">. Jeigu ieškinys atsiimamas pradėjus bylą nagrinėti iš esmės arba ieškovas<text:s/></text:span><text:span text:style-name="T89">atsisako pareikšto ieškinio, arba šalys sudaro taikos sutartį, šalims grąžinama 75 procentai pirmosios instancijos teismui sumokėto žyminio mokesčio sumos. Kai ginčo šalys sudaro taikos sutartį privalomosios mediacijos metu, ginčo šalims grąžinama 100 proc</text:span><text:span text:style-name="T90">entų sumokėto žyminio mokesčio sumos. 75 procentų dydžio žyminio mokesčio dalis grąžinama ir tuo atveju, jeigu ieškovas atsisako pareikšto ieškinio dėl to, kad, pareiškus ieškinį, atsakovas ieškovo reikalavimus patenkino iki bylos nagrinėjimo iš esmės paba</text:span><text:span text:style-name="T91">igos. Jeigu byla šioje dalyje nurodytais būdais užbaigiama ją nagrinėjant apeliacine ar kasacine tvarka, grąžinama 100 procentų žyminio mokesčio, sumokėto už apeliacinį ar kasacinį skundą, kai byla užbaigiama iki bylos nagrinėjimo iš esmės pradžios, arba 7</text:span><text:span text:style-name="T92">5 procentai žyminio mokesčio, sumokėto už apeliacinį ar kasacinį skundą, kai byla užbaigiama vėliau.“</text:span></text:p>
      <text:p text:style-name="P93"><text:span text:style-name="T94">3</text:span><text:span text:style-name="T95">. Papildyti 87 straipsnį nauja 3 dalimi:</text:span></text:p>
      <text:p text:style-name="P96"><text:span text:style-name="T97">„</text:span><text:span text:style-name="T98">3</text:span><text:span text:style-name="T99">. 75 procentų dydžio žyminio mokesčio dalis grąžinama ir tuo atveju, kai šalys teisme nagrinėjamam g</text:span><text:span text:style-name="T100">inčui spręsti pasinaudoja mediacija (išskyrus atvejus, kai mediacija tam pačiam<text:s/></text:span><text:soft-page-break/><text:span text:style-name="T101">ginčui spręsti buvo naudotasi anksčiau arba kai teisėjas siunčia šalis privalomai spręsti ginčą teisminės mediacijos būdu). Žyminio mokesčio dalis negrąžinama, jeigu teismas nu</text:span><text:span text:style-name="T102">stato, kad šalis prašymą perduoti ginčą spręsti mediacijos būdu pareiškė nesąžiningai arba nesąžiningai naudojosi mediacija, arba jos metu reiškė nesąžiningus prašymus,</text:span><text:span text:style-name="T103"><text:s/></text:span><text:span text:style-name="T104">arba neargumentuotai atsisakė pasinaudoti privalomąja mediacija.“</text:span></text:p>
      <text:p text:style-name="P105"><text:span text:style-name="T106">4</text:span><text:span text:style-name="T107">. Papildyti<text:s/></text:span><text:span text:style-name="T108">87 straipsnį nauja 4 dalimi:</text:span></text:p>
      <text:p text:style-name="P109"><text:span text:style-name="T110">„</text:span><text:span text:style-name="T111">4</text:span><text:span text:style-name="T112">. Jeigu prieš kreipdamosi į teismą šalys ginčą sprendė privalomosios mediacijos būdu, už kreipimąsi į Valstybės garantuojamos teisinės pagalbos tarnybą dėl privalomosios mediacijos sumokėtas žyminis mokestis įskaitomas kaip</text:span><text:span text:style-name="T113"><text:s/>žyminio mokesčio įmoka už teismui pateikiamą procesinį dokumentą dėl to paties ginčo išsprendimo.“</text:span></text:p>
      <text:p text:style-name="P114"><text:span text:style-name="T115">5</text:span><text:span text:style-name="T116">. Buvusias 87 straipsnio 3–6 dalis laikyti atitinkamai 5–8 dalimis.</text:span></text:p>
      <text:p text:style-name="P117"/>
      <text:p text:style-name="P118"><text:span text:style-name="T119">4</text:span><text:span text:style-name="T120"><text:s/>straipsnis.<text:s/></text:span><text:span text:style-name="T121">93 straipsnio pakeitimas</text:span></text:p>
      <text:p text:style-name="P122"><text:span text:style-name="T123">Pakeisti 93 straipsnio 4 dalį i</text:span><text:span text:style-name="T124">r ją išdėstyti taip:</text:span></text:p>
      <text:p text:style-name="P125"><text:span text:style-name="T126">„</text:span><text:span text:style-name="T127">4</text:span><text:span text:style-name="T128">. Teismas gali nukrypti nuo šio straipsnio 1, 2 ir 3 dalyse nustatytų bylinėjimosi išlaidų paskirstymo taisyklių, atsižvelgdamas į tai, ar šalių procesinis elgesys buvo tinkamas, ir įvertindamas priežastis, dėl kurių susidarė bylin</text:span><text:span text:style-name="T129">ėjimosi išlaidos. Šalies procesinis elgesys laikomas tinkamu, jeigu ji sąžiningai naudojosi procesinėmis teisėmis ir sąžiningai atliko procesines pareigas. Teismas gali nukrypti nuo šio straipsnio 1, 2 ir 3 dalyse nustatytų bylinėjimosi išlaidų paskirstymo</text:span><text:span text:style-name="T130"><text:s/>taisyklių, jei teismas nustato, kad šalis neargumentuotai atsisakė pasinaudoti privalomąja mediacija arba prašymą perduoti ginčą spręsti mediacijos būdu pareiškė nesąžiningai, arba nesąžiningai naudojosi mediacija, arba jos metu reiškė nesąžiningus prašym</text:span><text:span text:style-name="T131">us.“</text:span></text:p>
      <text:p text:style-name="P132"/>
      <text:p text:style-name="P133"><text:span text:style-name="T134">5</text:span><text:span text:style-name="T135"><text:s/>straipsnis.<text:s/></text:span><text:span text:style-name="T136">135 straipsnio pakeitimas</text:span></text:p>
      <text:p text:style-name="P137"><text:span text:style-name="T138">Pakeisti 135 straipsnio 1 dalies 7 punktą ir jį išdėstyti taip:</text:span></text:p>
      <text:p text:style-name="P139"><text:span text:style-name="T140">„</text:span><text:span text:style-name="T141">7</text:span><text:span text:style-name="T142">) ieškovo nuomonė dėl taikos sutarties sudarymo galimybių, kai ieškovas pageidauja ją pateikti, ir dėl ketinimo bei galimybių ginč</text:span><text:span text:style-name="T143">ą spręsti teisminės mediacijos būdu.“</text:span></text:p>
      <text:p text:style-name="P144"/>
      <text:p text:style-name="P145"><text:span text:style-name="T146">6</text:span><text:span text:style-name="T147"><text:s/>straipsnis.<text:s/></text:span><text:span text:style-name="T148">142 straipsnio pakeitimas</text:span></text:p>
      <text:p text:style-name="P149"><text:span text:style-name="T150">Pakeisti 142 straipsnio 2 dalies 6 punktą ir jį išdėstyti taip:</text:span></text:p>
      <text:p text:style-name="P151"><text:span text:style-name="T152">„</text:span><text:span text:style-name="T153">6</text:span><text:span text:style-name="T154">) atsakovo nuomonė dėl taikos sutarties sudarymo galimybių, kai atsakovas pageidauja ją pateikti,</text:span><text:span text:style-name="T155"><text:s/>ir dėl ketinimo bei galimybių ginčą spręsti teisminės mediacijos būdu.“</text:span></text:p>
      <text:p text:style-name="P156"/>
      <text:p text:style-name="P157"><text:span text:style-name="T158">7</text:span><text:span text:style-name="T159"><text:s/>straipsnis.<text:s/></text:span><text:span text:style-name="T160">147 straipsnio pakeitimas</text:span></text:p>
      <text:p text:style-name="P161"><text:span text:style-name="T162">Pakeisti 147 straipsnio 3 dalį ir ją išdėstyti taip:</text:span></text:p>
      <text:p text:style-name="P163"><text:span text:style-name="T164">„</text:span><text:span text:style-name="T165">3</text:span><text:span text:style-name="T166">.</text:span><text:span text:style-name="T167"><text:s/></text:span><text:span text:style-name="T168">Teismas gali taikyti laikinąsias apsaugos priemones, remdamasis pagrįstu rašytiniu suinteresuoto asmens prašymu dėl laikinųjų apsaugos priemonių taikymo, iki ieškinio teismui pareiškimo dienos. Paduodamas šį prašymą, pareiškėjas turi nurodyti priežastis, d</text:span><text:span text:style-name="T169">ėl kurių ieškinys nebuvo pareikštas kartu su šiuo prašymu, pateikti įrodymus, patvirtinančius grėsmę pareiškėjo interesams, ir sumokėti pusės šio Kodekso 80 straipsnyje numatyto žyminio mokesčio dydžio užstatą. Prašant taikyti laikinąsias apsaugos priemone</text:span><text:span text:style-name="T170">s, kurios susijusios su nacionaliniuose ar užsienio arbitražuose arba užsienio teismuose nagrinėtinomis bylomis, mokamas dviejų šimtų aštuoniasdešimt devynių eurų užstatas. Motyvuotu ir įrodymais pagrįstu pareiškėjo prašymu dėl sunkios jo turtinės padėties</text:span><text:span text:style-name="T171"><text:s/>teismas nutartimi užstato dydį gali sumažinti. Teismas, pritaikęs laikinąsias apsaugos priemones, nustato terminą, per kurį turi būti pareikštas ieškinys. Šis terminas negali būti ilgesnis kaip keturiolika dienų. Jeigu ieškinys turi būti reiškiamas užsien</text:span><text:span text:style-name="T172">io teismui ar arbitražui, terminas negali būti ilgesnis kaip trisdešimt dienų. Jeigu prieš pareiškiant ieškinį teismui įstatymų nustatytais atvejais privaloma pasinaudoti privalomąja mediacija, terminas, per kurį turi būti pareikštas ieškinys, pradedamas s</text:span><text:span text:style-name="T173">kaičiuoti nuo privalomosios mediacijos pabaigos dienos. Tokiu atveju pareiškėjas kartu su prašymu dėl laikinųjų apsaugos priemonių taikymo privalo pateikti duomenis apie kreipimąsi dėl privalomosios mediacijos, o pasibaigus privalomajai mediacijai privalo<text:s/></text:span><text:span text:style-name="T174">nedelsdamas informuoti teismą apie privalomosios mediacijos pabaigą.<text:s/></text:span><text:soft-page-break/><text:span text:style-name="T175">Nepareiškus per teismo nustatytą terminą ieškinio, laikinosios apsaugos priemonės panaikinamos. Kai ieškinys nepareiškiamas dėl suinteresuoto asmens kaltės, užstatas negrąžinamas. Šioje d</text:span><text:span text:style-name="T176">alyje nurodytas prašymas dėl laikinųjų apsaugos priemonių taikymo turi būti paduodamas teismui, kuris pagal teismingumo taisykles turi nagrinėti patį ieškinį. Prašymas dėl laikinųjų apsaugos priemonių, susijusių su užsienio teisme arba užsienio ar nacional</text:span><text:span text:style-name="T177">iniame arbitraže nagrinėtina byla, taikymo paduodamas Vilniaus apygardos teismui.“<text:s/></text:span></text:p>
      <text:p text:style-name="P178"/>
      <text:p text:style-name="P179"><text:span text:style-name="T180">8</text:span><text:span text:style-name="T181"><text:s/>straipsnis.<text:s/></text:span><text:span text:style-name="T182">177 straipsnio pakeitimas</text:span></text:p>
      <text:p text:style-name="P183"><text:span text:style-name="T184">Pakeisti 177 straipsnio 5 dalį ir ją išdėstyti taip:</text:span></text:p>
      <text:p text:style-name="P185"><text:span text:style-name="T186">„</text:span><text:span text:style-name="T187">5</text:span><text:span text:style-name="T188">. Duomenys, gauti mediacijos procedūros metu, negali būti įrod</text:span><text:span text:style-name="T189">ymais civiliniame procese, išskyrus Lietuvos Respublikos mediacijos įstatyme nustatytus atvejus.“</text:span></text:p>
      <text:p text:style-name="P190"/>
      <text:p text:style-name="P191"><text:span text:style-name="T192">9</text:span><text:span text:style-name="T193"><text:s/>straipsnis.<text:s/></text:span><text:span text:style-name="T194">189 straipsnio pakeitimas</text:span></text:p>
      <text:p text:style-name="P195"><text:span text:style-name="T196">Pakeisti 189 straipsnio 2 dalies 5 punktą ir jį išdėstyti taip:</text:span></text:p>
      <text:p text:style-name="P197"><text:span text:style-name="T198">„</text:span><text:span text:style-name="T199">5</text:span><text:span text:style-name="T200">) mediatoriai – apie aplinkybes, kuri</text:span><text:span text:style-name="T201">as jie sužinojo mediacijos procedūros metu;“.</text:span></text:p>
      <text:p text:style-name="P202"/>
      <text:p text:style-name="P203"><text:span text:style-name="T204">10</text:span><text:span text:style-name="T205"><text:s/>straipsnis.<text:s/></text:span><text:span text:style-name="T206">225 straipsnio pakeitimas</text:span></text:p>
      <text:p text:style-name="P207"><text:span text:style-name="T208">Pakeisti 225 straipsnio 2 punktą ir jį išdėstyti taip:</text:span></text:p>
      <text:p text:style-name="P209"><text:span text:style-name="T210">„</text:span><text:span text:style-name="T211">2</text:span><text:span text:style-name="T212">) nusiunčia atsakovui ir tretiesiems asmenims pareikšto ieškinio ir jo priedų kopijas, informacij</text:span><text:span text:style-name="T213">ą apie galimybę ginčą spręsti teisminės mediacijos būdu su siūlymu šalims šia galimybe pasinaudoti;“.</text:span></text:p>
      <text:p text:style-name="P214"/>
      <text:p text:style-name="P215"><text:span text:style-name="T216">11</text:span><text:span text:style-name="T217"><text:s/>straipsnis.<text:s/></text:span><text:span text:style-name="T218">231 straipsnio pakeitimas</text:span></text:p>
      <text:p text:style-name="P219"><text:span text:style-name="T220">1</text:span><text:span text:style-name="T221">. Pakeisti 231 straipsnio 1 dalį ir ją išdėstyti taip:</text:span></text:p>
      <text:p text:style-name="P222"><text:span text:style-name="T223">„</text:span><text:span text:style-name="T224">1</text:span><text:span text:style-name="T225">. Teismas, parengiamojo teismo posėdži</text:span><text:span text:style-name="T226">o metu nustatęs ginčo esmę, pasiūlo šalims pasiekti priimtiną abiem šalims susitarimą ir sudaryti taikos sutartį, taip pat informuoja šalis apie galimybę ginčą spręsti teisminės mediacijos būdu ir pasiūlo šalims šia galimybe pasinaudoti. Teismas imasi prie</text:span><text:span text:style-name="T227">monių šalims sutaikyti. Šalių prašymu arba sutikimu, laikantis šio Kodekso, Lietuvos Respublikos mediacijos įstatymo ir Teisėjų tarybos nustatytos tvarkos, gali būti vykdoma teisminė mediacija. Mediatorius negali dalyvauti nagrinėjant bylą iš esmės.“</text:span></text:p>
      <text:p text:style-name="P228"><text:span text:style-name="T229">2</text:span><text:span text:style-name="T230">. Pakeisti 231 straipsnio 3 dalį ir ją išdėstyti taip:</text:span></text:p>
      <text:p text:style-name="P231"><text:span text:style-name="T232">„</text:span><text:span text:style-name="T233">3</text:span><text:span text:style-name="T234">. Parengiamojo teismo posėdžio metu šalių sudaryta taikos sutartis patvirtinama pagal šio Kodekso 140 straipsnio 3 dalyje nustatytas taisykles. Teisminės mediacijos metu ginčo šalims pasiekus t</text:span><text:span text:style-name="T235">aikų susitarimą ir pasirašius taikos sutartį, ją šio Kodekso 140 straipsnio 3 dalyje nustatyta tvarka tvirtina civilinę bylą nagrinėjantis teisėjas.</text:span><text:span text:style-name="T236"><text:s/></text:span><text:span text:style-name="T237">Kai teisminę mediaciją vykdo pats civilinę bylą nagrinėjantis teisėjas, jis šio Kodekso 140 straipsnio 3 da</text:span><text:span text:style-name="T238">lyje nustatyta tvarka turi teisę patvirtinti byloje ginčo šalių sudarytą taikos sutartį.“</text:span></text:p>
      <text:p text:style-name="P239"/>
      <text:p text:style-name="P240"><text:span text:style-name="T241">12</text:span><text:span text:style-name="T242"><text:s/>straipsnis.<text:s/></text:span><text:span text:style-name="T243">Kodekso papildymas 231</text:span><text:span text:style-name="T244">1</text:span><text:span text:style-name="T245"><text:s/>straipsniu</text:span></text:p>
      <text:p text:style-name="P246"><text:span text:style-name="T247">Papildyti Kodeksą 231</text:span><text:span text:style-name="T248">1</text:span><text:span text:style-name="T249"><text:s/>straipsniu:</text:span></text:p>
      <text:p text:style-name="P250"><text:span text:style-name="T251">„</text:span><text:span text:style-name="T252">231</text:span><text:span text:style-name="T253">1</text:span><text:span text:style-name="T254"><text:s/>straipsnis.<text:s/></text:span><text:span text:style-name="T255">Ginčo perdavimas spręsti teisminės mediacijos<text:s/></text:span><text:span text:style-name="T256">būdu</text:span></text:p>
      <text:p text:style-name="P257"><text:span text:style-name="T258">1</text:span><text:span text:style-name="T259">. Ginčo perdavimą spręsti teisminės mediacijos būdu gali inicijuoti civilinę bylą nagrinėjantis teisėjas (teisėjų kolegija) arba bet kuri ginčo šalis. Ginčas perduodamas spręsti teisminės mediacijos būdu civilinę bylą nagrinėjančio teisėjo (teisė</text:span><text:span text:style-name="T260">jų kolegijos) nutartimi, kai teismas išaiškina ginčo šalims teisminės mediacijos esmę, yra abiejų ginčo šalių sutikimas arba prašymas perduoti ginčą spręsti teisminės mediacijos būdu.</text:span><text:span text:style-name="T261"><text:s/></text:span><text:span text:style-name="T262">Bylą nagrinėjantis teisėjas (teisėjų kolegija), nustatęs didelę taikaus<text:s/></text:span><text:span text:style-name="T263">ginčo sprendimo tikimybę, gali perduoti ginčą privalomai spręsti teisminės mediacijos būdu.</text:span></text:p>
      <text:p text:style-name="P264"><text:span text:style-name="T265">2</text:span><text:span text:style-name="T266">. Teisėjas, kuris yra ir teismo mediatorius, nagrinėdamas civilinę bylą šalių sutikimu gali nuspręsti pats vykdyti mediaciją, gali parinkti ir skirti kitą teismo mediatorių, esant galimybei, atsižvelgdamas į abiejų šalių suderintą nuomonę dėl teismo mediat</text:span><text:span text:style-name="T267">oriaus kandidatūros, arba gali<text:s/></text:span><text:soft-page-break/><text:span text:style-name="T268">pranešti Valstybės garantuojamos teisinės pagalbos tarnybai apie tai, kad reikia parinkti mediatorių iš Lietuvos Respublikos mediatorių sąrašo.<text:s/></text:span></text:p>
      <text:p text:style-name="P269"><text:span text:style-name="T270">3</text:span><text:span text:style-name="T271">. Šio straipsnio 1 dalyje nurodyta nutartimi bylos nagrinėjimas atidedamas,</text:span><text:span text:style-name="T272"><text:s/>nustatomas tikslus kito teismo posėdžio laikas. Teisminė mediacija negali trukti ilgiau kaip vieną mėnesį. Vieno mėnesio terminas pradedamas skaičiuoti nuo teismo nutarties priėmimo dienos. Mediatoriaus teikimu šis terminas gali būti pratęstas ne ilgiau k</text:span><text:span text:style-name="T273">aip vieną mėnesį civilinę bylą nagrinėjančio teisėjo (teisėjų kolegijos) nutartimi.</text:span></text:p>
      <text:p text:style-name="P274"><text:span text:style-name="T275">4</text:span><text:span text:style-name="T276">. Kai yra priimta šio straipsnio 1 dalyje nurodyta nutartis perduoti ginčą spręsti teisminės mediacijos būdu ir teisminę mediaciją vykdys ne teisėjas, nagrinėjantis ci</text:span><text:span text:style-name="T277">vilinę bylą, arba ne kitas teismo mediatorius, teismas nedelsdamas praneša Valstybės garantuojamos teisinės pagalbos tarnybai apie tai, kad reikia parinkti mediatorių iš Lietuvos Respublikos mediatorių sąrašo teisminei mediacijai vykdyti konkrečioje byloje</text:span><text:span text:style-name="T278">.</text:span></text:p>
      <text:p text:style-name="P279"><text:span text:style-name="T280">5</text:span><text:span text:style-name="T281">. Vykstant teisminei mediacijai sustabdomi šiame Kodekse ir kituose įstatymuose nustatyti skundų padavimo ir (ar) bylų nagrinėjimo terminai.“</text:span></text:p>
      <text:p text:style-name="P282"/>
      <text:p text:style-name="P283"><text:span text:style-name="T284">13</text:span><text:span text:style-name="T285"><text:s/>straipsnis.<text:s/></text:span><text:span text:style-name="T286">Kodekso papildymas 231</text:span><text:span text:style-name="T287">2</text:span><text:span text:style-name="T288"><text:s/>straipsniu</text:span></text:p>
      <text:p text:style-name="P289"><text:span text:style-name="T290">Papildyti Kodeksą 231</text:span><text:span text:style-name="T291">2</text:span><text:span text:style-name="T292"><text:s/>straipsniu:</text:span></text:p>
      <text:p text:style-name="P293"><text:span text:style-name="T294">„</text:span><text:span text:style-name="T295">231</text:span><text:span text:style-name="T296">2</text:span><text:span text:style-name="T297"><text:s/>straipsnis.<text:s/></text:span><text:span text:style-name="T298">Mediatoriaus skyrimas ir susipažinimas su civilinės bylos medžiaga</text:span></text:p>
      <text:p text:style-name="P299"><text:span text:style-name="T300">1</text:span><text:span text:style-name="T301">. Mediatorius skiriamas Lietuvos Respublikos mediacijos įstatymo nustatyta tvarka. Jeigu teisminę mediaciją vykdys teisėjas, nagrinėjantis civilinę bylą, jo sutikimas vykd</text:span><text:span text:style-name="T302">yti teisminę mediaciją įforminamas nutartimi. Prieš duodamas sutikimą vykdyti teisminę mediaciją, mediatorius turi teisę gauti informaciją apie civilinę bylą.</text:span></text:p>
      <text:p text:style-name="P303"><text:span text:style-name="T304">2</text:span><text:span text:style-name="T305">. Mediatorius turi nusišalinti nuo ginčo sprendimo teisminės mediacijos būdu, jeigu:</text:span></text:p>
      <text:p text:style-name="P306"><text:span text:style-name="T307">1</text:span><text:span text:style-name="T308">) ji</text:span><text:span text:style-name="T309">s su ginčo šalimi ar kitu dalyvaujančiu byloje asmeniu susijęs tokiais teisiniais santykiais, dėl kurių bylos baigtis gali turėti įtakos mediatoriaus teisėms arba pareigoms;</text:span></text:p>
      <text:p text:style-name="P310"><text:span text:style-name="T311">2</text:span><text:span text:style-name="T312">) jis su ginčo šalimis ar kitais dalyvaujančiais byloje asmenimis susijęs gim</text:span><text:span text:style-name="T313">inystės (tiesiosios aukštutinės ir tiesiosios žemutinės linijos giminaičiai, tikrieji bei netikrieji broliai ir seserys, įtėviai ir įvaikiai) ar svainystės ryšiais;</text:span></text:p>
      <text:p text:style-name="P314"><text:span text:style-name="T315">3</text:span><text:span text:style-name="T316">) jį su viena iš ginčo šalių ar kitais dalyvaujančiais byloje asmenimis sieja santuoko</text:span><text:span text:style-name="T317">s, globos ar rūpybos santykiai; šis pagrindas lieka galioti ir tais atvejais, kai santuoka, globa ar rūpyba yra pasibaigusi;</text:span></text:p>
      <text:p text:style-name="P318"><text:span text:style-name="T319">4</text:span><text:span text:style-name="T320">) jis buvo arba yra vienos iš ginčo šalių arba kitų dalyvaujančių byloje asmenų atstovas;</text:span></text:p>
      <text:p text:style-name="P321"><text:span text:style-name="T322">5</text:span><text:span text:style-name="T323">) jis pats, jo sutuoktinis (sug</text:span><text:span text:style-name="T324">yventinis) arba jo artimieji giminaičiai yra tiesiogiai ar netiesiogiai suinteresuoti bylos baigtimi;</text:span></text:p>
      <text:p text:style-name="P325"><text:span text:style-name="T326">6</text:span><text:span text:style-name="T327">) jis dalyvavo priimant sprendimą byloje žemesnės ar aukštesnės instancijos teisme arba šioje byloje dalyvavo kaip liudytojas, ekspertas, prokuroras,</text:span><text:span text:style-name="T328"><text:s/>valstybės ar savivaldybės institucijos atstovas;</text:span></text:p>
      <text:p text:style-name="P329"><text:span text:style-name="T330">7</text:span><text:span text:style-name="T331">) yra kitų aplinkybių, kurios kelia abejonių dėl jo nešališkumo.</text:span></text:p>
      <text:p text:style-name="P332"><text:span text:style-name="T333">3</text:span><text:span text:style-name="T334">. Paskirtam mediatoriui teisminės mediacijos laikotarpiu sudaromos sąlygos susipažinti su civiline byla arba mediatoriaus prašymu</text:span><text:span text:style-name="T335"><text:s/>pasirašytinai perduodama civilinė byla. Mediatorius iki teismo nutartyje nustatyto civilinės bylos posėdžio laiko privalo grąžinti civilinę bylą teisėjui (teisėjų kolegijai).“</text:span></text:p>
      <text:p text:style-name="P336"/>
      <text:p text:style-name="P337"><text:span text:style-name="T338">14</text:span><text:span text:style-name="T339"><text:s/>straipsnis.<text:s/></text:span><text:span text:style-name="T340">Įstatymo įsigaliojimas</text:span></text:p>
      <text:p text:style-name="P341"><text:span text:style-name="T342">Šis įstatymas įsigalioja 2</text:span><text:span text:style-name="T343">017 m. sausio 1 d.</text:span></text:p>
      <text:p text:style-name="P344"/>
      <text:p text:style-name="P345"/>
      <text:p text:style-name="P346"><text:span text:style-name="T347">Skelbiu šį Lietuvos Respublikos Seimo priimtą įstatymą.</text:span></text:p>
      <text:p text:style-name="P348"/>
      <text:p text:style-name="P349"/>
      <text:p text:style-name="P350"><text:span text:style-name="T351">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Levinienė</meta:initial-creator>
    <dc:creator>CLUSadmin</dc:creator>
    <meta:creation-date>2016-05-27T06:36:00Z</meta:creation-date>
    <dc:date>2016-05-27T06:36:00Z</dc:date>
    <meta:print-date>2016-03-17T08:27:00Z</meta:print-date>
    <meta:template xlink:href="Normal.dotm" xlink:type="simple"/>
    <meta:editing-cycles>2</meta:editing-cycles>
    <meta:editing-duration>PT0S</meta:editing-duration>
    <meta:document-statistic meta:page-count="4" meta:paragraph-count="75" meta:word-count="1778" meta:character-count="14115" meta:row-count="282" meta:non-whitespace-character-count="12412"/>
  </office:meta>
</office:document-meta>
</file>