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margin-left="4.5in" fo:text-indent="0.5in">
        <style:tab-stops/>
      </style:paragraph-properties>
      <style:text-properties style:font-weight-complex="bold"/>
    </style:style>
    <style:style style:name="P14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widows="0" fo:orphans="0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2187in" fo:margin-right="0.209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line-height="150%" fo:text-indent="0.5in"/>
      <style:text-properties style:font-size-complex="12pt"/>
    </style:style>
    <style:style style:name="P96" style:parent-style-name="ListParagraph" style:list-style-name="LFO1" style:family="paragraph">
      <style:paragraph-properties fo:text-align="justify" fo:line-height="150%"/>
      <style:text-properties style:font-size-complex="12pt" style:language-asian="lt" style:country-asian="LT"/>
    </style:style>
    <style:style style:name="P97" style:parent-style-name="ListParagraph" style:list-style-name="LFO1" style:family="paragraph">
      <style:paragraph-properties fo:text-align="justify" fo:line-height="150%"/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P108" style:parent-style-name="Normal" style:family="paragraph">
      <style:paragraph-properties fo:text-align="justify" fo:line-height="150%"/>
      <style:text-properties style:font-size-complex="12pt"/>
    </style:style>
    <style:style style:name="P10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11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P112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T113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/>
      <text:p text:style-name="P17"/>
      <text:p text:style-name="P18">LIETUVOS RESPUBLIKOS SEIMAS</text:p>
      <text:p text:style-name="P19"/>
      <text:p text:style-name="P20"><text:span text:style-name="T21">NUTARIMAS</text:span></text:p>
      <text:p text:style-name="P22">DĖL LIETUVOS RESPUBLIKOS SEIMO 2020 M. LAPKRIČIO 19 D. NUTARIMO NR. XIV-17 „DĖL LIETUVOS RESPUBLIKOS SEIMO KOMITETŲ SUDĖTIES PATVIRTINIMO“ PAKEITIMO</text:p>
      <text:p text:style-name="P23"/>
      <text:p text:style-name="P24">2020 m. gruodžio<text:s text:c="3"/>d. Nr. XIV-</text:p>
      <text:p text:style-name="P25">Vilnius</text:p>
      <text:section text:name="Sect1" text:style-name="S1">
        <text:p text:style-name="P26"/>
        <text:p text:style-name="P27">Lietuvos Respublikos Seimas n u t a r i a:</text:p>
        <text:p text:style-name="P28">1 straipsnis.</text:p>
        <text:p text:style-name="P29">Pakeisti 1<text:span text:style-name="T30">1</text:span><text:s/>straipsnį ir jį išdėstyti taip:<text:s/></text:p>
        <text:p text:style-name="P31"><text:span text:style-name="T32">„</text:span><text:span text:style-name="T33">1</text:span><text:span text:style-name="T34">1</text:span><text:span text:style-name="T35"><text:s/>straipsnis.</text:span></text:p>
        <text:p text:style-name="P36">Patvirtinti šios sudėties Lietuvos Respublikos Seimo Ateities komitetą:</text:p>
        <text:p text:style-name="P37">1) Kasparas Adomaitis;</text:p>
        <text:p text:style-name="P38">2) Laima Liucija Andrikienė;</text:p>
        <text:p text:style-name="P39">3) Valius Ąžuolas;</text:p>
        <text:p text:style-name="P40">4) Zigmantas Balčytis;</text:p>
        <text:p text:style-name="P41">5) Kristijonas Bartoševičius;</text:p>
        <text:p text:style-name="P42">6) Rasa Budbergytė;</text:p>
        <text:p text:style-name="P43">7) Justas Džiugelis;</text:p>
        <text:p text:style-name="P44">8) Aidas Gedvilas;</text:p>
        <text:p text:style-name="P45">9) Ieva Kačinskaitė-Urbonienė;</text:p>
        <text:p text:style-name="P46">10) Asta Kubilienė;</text:p>
        <text:p text:style-name="P47">11) Paulė Kuzmickienė;</text:p>
        <text:p text:style-name="P48">12) Raimundas Lopata;</text:p>
        <text:p text:style-name="P49">13) Matas Maldeikis;</text:p>
        <text:p text:style-name="P50">14) Kęstutis Masiulis;</text:p>
        <text:p text:style-name="P51">15) Laima Nagienė;</text:p>
        <text:p text:style-name="P52">16) Andrius Navickas;</text:p>
        <text:p text:style-name="P53">17) Ieva Pakarklytė;</text:p>
        <text:p text:style-name="P54">18) Viktoras Pranckietis;</text:p>
        <text:p text:style-name="P55">19) Lukas Savickas;</text:p>
        <text:soft-page-break/>
        <text:p text:style-name="P56">20) Valdemaras Valkiūnas;</text:p>
        <text:p text:style-name="P57">21) Kęstutis Vilkauskas“.</text:p>
        <text:p text:style-name="P58"/>
        <text:p text:style-name="P59">2 straipsnis.</text:p>
        <text:p text:style-name="P60">Pakeisti 2 straipsnį ir jį išdėstyti taip:<text:s/></text:p>
        <text:p text:style-name="P61"><text:span text:style-name="T62">„</text:span><text:span text:style-name="T63">2 straipsnis.</text:span></text:p>
        <text:p text:style-name="P64">Patvirtinti šios sudėties Lietuvos Respublikos Seimo Audito komitetą:</text:p>
        <text:p text:style-name="P65"><text:span text:style-name="T66">1)<text:s/></text:span><text:span text:style-name="T67">Zigmantas Balčytis;</text:span></text:p>
        <text:p text:style-name="P68"><text:span text:style-name="T69">2)<text:s/></text:span><text:span text:style-name="T70">Rasa Budbergytė;</text:span></text:p>
        <text:p text:style-name="P71"><text:span text:style-name="T72">3)<text:s/></text:span><text:span text:style-name="T73">Evelina Dobrovolska;</text:span></text:p>
        <text:p text:style-name="P74"><text:span text:style-name="T75">4) Simonas Gentvilas</text:span><text:span text:style-name="T76">;</text:span></text:p>
        <text:p text:style-name="P77"><text:span text:style-name="T78">5)<text:s/></text:span><text:span text:style-name="T79">Deividas Labanavičius;</text:span><text:span text:style-name="T80"><text:s/></text:span></text:p>
        <text:p text:style-name="P81"><text:span text:style-name="T82">6) Kęstutis Masiulis</text:span><text:span text:style-name="T83">;</text:span></text:p>
        <text:p text:style-name="P84"><text:span text:style-name="T85">7)<text:s/></text:span><text:span text:style-name="T86">Laima Nagienė;</text:span></text:p>
        <text:p text:style-name="P87"><text:span text:style-name="T88">8)<text:s/></text:span><text:span text:style-name="T89">Jurgis Razma.</text:span><text:span text:style-name="T90">“</text:span></text:p>
        <text:p text:style-name="P91"/>
        <text:p text:style-name="P92">3 straipsnis.</text:p>
        <text:p text:style-name="P93">Pakeisti 15 straipsnį ir jį išdėstyti taip:<text:s/></text:p>
        <text:p text:style-name="P94">„15 straipsnis.</text:p>
        <text:p text:style-name="P95">Patvirtinti šios sudėties Lietuvos Respublikos Seimo Žmogaus teisių komitetą:</text:p>
        <text:list text:style-name="LFO1" text:continue-numbering="true">
          <text:list-item>
            <text:p text:style-name="P96">Tomas Bičiūnas;</text:p>
          </text:list-item>
          <text:list-item>
            <text:p text:style-name="P97">Agnė Bilotaitė;</text:p>
          </text:list-item>
        </text:list>
        <text:p text:style-name="P98">3) Eugenijus Gentvilas;</text:p>
        <text:p text:style-name="P99">4) Sergejus Jovaiša;</text:p>
        <text:p text:style-name="P100"><text:span text:style-name="T101">5)<text:s/></text:span><text:span text:style-name="T102">Dainius Kepenis;</text:span></text:p>
        <text:p text:style-name="P103">6) Andrius Navickas;</text:p>
        <text:p text:style-name="P104"><text:span text:style-name="T105">7) Tomas<text:s/></text:span><text:span text:style-name="T106">Vytautas Raskevičius.“</text:span></text:p>
        <text:p text:style-name="P107"/>
        <text:p text:style-name="P108"/>
        <text:p text:style-name="P109"/>
        <text:p text:style-name="P110">Seimo Pirmininkas</text:p>
        <text:p text:style-name="P111"/>
        <text:p text:style-name="P112"/>
        <text:p text:style-name="Normal">Teikia:<text:s/></text:p>
        <text:p text:style-name="Normal">Seimo Pirmininko pirmasis<text:s/>pavaduotojas<text:tab/><text:tab/><text:span text:style-name="T113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12-22T12:13:00Z</meta:creation-date>
    <dc:date>2020-12-22T12:13:00Z</dc:date>
    <meta:print-date>2020-11-19T08:0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22" meta:character-count="1644" meta:row-count="31" meta:non-whitespace-character-count="1432"/>
  </office:meta>
</office:document-meta>
</file>