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fo:font-size="11pt" style:font-size-asian="11pt" style:font-size-complex="11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indent="0.5in"/>
    </style:style>
    <style:style style:name="T95" style:parent-style-name="DefaultParagraphFont" style:family="text">
      <style:text-properties fo:font-style="italic" style:font-style-asian="italic" style:font-style-complex="italic" style:font-size-complex="12pt"/>
    </style:style>
    <style:style style:name="P96" style:parent-style-name="Normal" style:family="paragraph">
      <style:paragraph-properties fo:text-indent="0.5in"/>
      <style:text-properties style:font-style-complex="italic" style:font-size-complex="12pt"/>
    </style:style>
    <style:style style:name="T97"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VALSTYBINIO SOCIALINIO DRAUDIMO ĮSTATYMO NR. I-1336 12 ir 19 straipsnių pakeitimo</text:p>
      <text:p text:style-name="P13">įstatymas</text:p>
      <text:p text:style-name="P14"/>
      <text:p text:style-name="P15">2020 m. <text:s text:c="27"/>d. Nr.</text:p>
      <text:p text:style-name="P16">Vilnius</text:p>
      <text:p text:style-name="P17"/>
      <text:p text:style-name="P18"><text:span text:style-name="T19">1</text:span><text:span text:style-name="T20"><text:s/>straipsnis.<text:s/></text:span><text:span text:style-name="T21">12 straipsnio pakeitimas</text:span></text:p>
      <text:p text:style-name="P22"><text:span text:style-name="T23">1</text:span><text:span text:style-name="T24">. Pakeisti 12 straipsnio 6 dalį</text:span><text:span text:style-name="T25"><text:s/>ir ją išdėstyti taip:</text:span></text:p>
      <text:p text:style-name="P26"><text:span text:style-name="T27">„</text:span><text:span text:style-name="T28">6</text:span><text:span text:style-name="T29">.<text:s/></text:span><text:span text:style-name="T30">Asmenys, ketinantys įsigyti verslo liudijimus trumpesniam negu 3 mėnesių laikotarpiui, privalo iš anksto sumokėti socialinio draudimo įmokas už visą verslo liudijimo galiojimo laikotarpį. Asmenys, įsigiję verslo liudijimus 3 mė</text:span><text:span text:style-name="T31">nesių ar ilgesniam laikotarpiui, socialinio draudimo įmokas moka kartą per ketvirtį ne vėliau kaip iki kito ketvirčio pirmo mėnesio 15 dienos. Tuo atveju, kai sumokėjusiam socialinio draudimo įmokas asmeniui verslo liudijimas neišduodamas arba už išduotą v</text:span><text:span text:style-name="T32">erslo liudijimą grąžinama susidariusi pajamų mokesčio permoka, socialinio draudimo įmokų suma administruojama šio straipsnio 10 dalyje nustatyta tvarka.</text:span><text:span text:style-name="T33">“</text:span></text:p>
      <text:p text:style-name="P34"><text:span text:style-name="T35">2</text:span><text:span text:style-name="T36">. Papildyti 12 straipsnį 10 dalimi:</text:span></text:p>
      <text:p text:style-name="P37"><text:span text:style-name="T38">„</text:span><text:span text:style-name="T39">10</text:span><text:span text:style-name="T40">. Draudėjo socialinio draudimo įmokų permokos suma V</text:span><text:span text:style-name="T41">yriausybės arba jos įgaliotos institucijos nustatyta tvarka pirmiausia<text:s/></text:span><text:span text:style-name="T42">įskaitoma socialinio draudimo įmokų,<text:s/></text:span><text:span text:style-name="T43">delspinigių, baudų ir palūkanų</text:span><text:span text:style-name="T44"><text:s/>skolai, Fondo administravimo įstaigų administruojamai žalai, atsiradusiai dėl draudėjo kaltės, po to<text:s/></text:span><text:span text:style-name="T45">privalomojo svei</text:span><text:span text:style-name="T46">katos draudimo įmokų</text:span><text:span text:style-name="T47"><text:s/>mokestinei nepriemokai</text:span><text:span text:style-name="T48"><text:s/>padengti, o likusi suma Valstybinės mokesčių inspekcijos nustatyta tvarka, suderinta su Fondo valdyba,<text:s/></text:span><text:span text:style-name="T49">įskaitoma mokesčių, administruojamų Valstybinės mokesčių inspekcijos, mokestinei nepriemokai, nesumokėtoms už</text:span><text:span text:style-name="T50"><text:s/>administracinius nusižengimus Lietuvos Respublikos administracinių nusižengimų kodekso nustatyta tvarka paskirtų baudų sumoms padengti</text:span><text:span text:style-name="T51">, o</text:span><text:span text:style-name="T52"><text:s/>jeigu nėra mokestinės nepriemokos ir nesumokėtų baudų sumų,<text:s/></text:span><text:span text:style-name="T53">Valstybinio socialinio draudimo fondo biudžeto sudarymo i</text:span><text:span text:style-name="T54">r vykdymo taisyklėse nustatyta tvarka,<text:s/></text:span><text:span text:style-name="T55">gavus draudėjo prašymą,</text:span><text:span text:style-name="T56"><text:s/>ta permokos suma<text:s/></text:span><text:span text:style-name="T57">įskaitoma kaip socialinio draudimo įmoka ar jos dalis už būsimus laikotarpius arba jam grąžinama.“</text:span></text:p>
      <text:p text:style-name="P58"/>
      <text:p text:style-name="P59"><text:span text:style-name="T60">2</text:span><text:span text:style-name="T61"><text:s/>straipsnis.<text:s/></text:span><text:span text:style-name="T62">19 straipsnio pakeitimas</text:span></text:p>
      <text:p text:style-name="P63"><text:span text:style-name="T64">Pakeisti 19 straipsnio 12</text:span><text:span text:style-name="T65"><text:s/>dalį ir ją išdėstyti taip:</text:span></text:p>
      <text:p text:style-name="P66"><text:span text:style-name="T67">„</text:span><text:span text:style-name="T68">12</text:span><text:span text:style-name="T69">.<text:s/></text:span><text:span text:style-name="T70">Draudėjas, prieš pateikdamas patikslintus duomenis apie apdraustųjų asmenų didesnes pajamas už praėjusį laikotarpį, privalo sumokėti į Fondą trūkstamus socialinio draudimo įmokas ir delspinigius pagal tuo laikotarpiu<text:s/></text:span><text:span text:style-name="T71">galiojusius dydžius. Jeigu dėl draudėjo patikslintų duomenų apdraustųjų asmenų draudžiamosios pajamos už praėjusį laikotarpį mažėja ir pagal mažintinas draudžiamąsias pajamas apdraustiesiems asmenims jau yra apskaičiuotos ir išmokėtos socialinio draudimo i</text:span><text:span text:style-name="T72">šmokos, susidariusi socialinio draudimo išmokų permoka mažinama socialinio draudimo įmokų permokos suma. Likusi socialinio draudimo įmokų permokos suma administruojama šio įstatymo 12 straipsnio 10 dalyje nustatyta tvarka.“</text:span></text:p>
      <text:p text:style-name="P73"/>
      <text:p text:style-name="P74"><text:span text:style-name="T75">3</text:span><text:span text:style-name="T76"><text:s/>straipsnis.<text:s/></text:span><text:span text:style-name="T77">Įstatym</text:span><text:span text:style-name="T78">o įsigaliojimas, įgyvendinimas ir taikymas</text:span></text:p>
      <text:p text:style-name="P79"><text:span text:style-name="T80">1</text:span><text:span text:style-name="T81">. Šis įstatymas, išskyrus šio straipsnio 2 dalį, įsigalioja 2021 m. sausio 1 dieną.</text:span></text:p>
      <text:p text:style-name="P82"><text:span text:style-name="T83">2</text:span><text:span text:style-name="T84">. Lietuvos Respublikos Vyriausybė arba jos įgaliota institucija ir Valstybinė mokesčių inspekcija prie Lietuvos Respubl</text:span><text:span text:style-name="T85">ikos finansų ministerijos iki šio įstatymo įsigaliojimo priima šio įstatymo įgyvendinamuosius teisės aktus.</text:span></text:p>
      <text:p text:style-name="P86"><text:span text:style-name="T87">3</text:span><text:span text:style-name="T88">. Iki šio įstatymo įsigaliojimo pradėtoms, tačiau nebaigtoms socialinio draudimo įmokų permokos įskaitymo ir grąžinimo procedūroms taikomi iki<text:s/></text:span><text:span text:style-name="T89">šio įstatymo įsigaliojimo galioję teisės aktai.</text:span></text:p>
      <text:p text:style-name="P90"/>
      <text:p text:style-name="P91"/>
      <text:p text:style-name="P92"/>
      <text:p text:style-name="P93"/>
      <text:p text:style-name="P94"><text:span text:style-name="T95">Skelbiu šį Lietuvos Respublikos Seimo priimtą įstatymą.</text:span></text:p>
      <text:p text:style-name="P96"/>
      <text:p text:style-name="Normal"><text:span text:style-name="T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20-04-06T05:37:00Z</meta:creation-date>
    <dc:date>2020-04-06T05:37:00Z</dc:date>
    <meta:print-date>2019-03-05T12:14:00Z</meta:print-date>
    <meta:template xlink:href="Normal.dotm" xlink:type="simple"/>
    <meta:editing-cycles>2</meta:editing-cycles>
    <meta:editing-duration>PT0S</meta:editing-duration>
    <meta:user-defined meta:name="_EmailSubject">Einu sirgti</meta:user-defined>
    <meta:user-defined meta:name="_AuthorEmail">p.majauskas@finmin.lt</meta:user-defined>
    <meta:user-defined meta:name="_AuthorEmailDisplayName">Paulius Majauskas</meta:user-defined>
    <meta:user-defined meta:name="_ReviewingToolsShownOnce"/>
    <meta:document-statistic meta:page-count="2" meta:paragraph-count="22" meta:word-count="442" meta:character-count="3442" meta:row-count="59" meta:non-whitespace-character-count="3022"/>
  </office:meta>
</office:document-meta>
</file>