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vertical-align="baseline" style:line-height-at-least="0.25in">
        <style:tab-stops>
          <style:tab-stop style:type="left" style:position="4.2708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style:vertical-align="baseline">
        <style:tab-stops>
          <style:tab-stop style:type="left" style:position="4.2708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style="italic" style:font-style-asian="italic"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5in"/>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vertical-align="baseline" fo:text-indent="0.5in"/>
    </style:style>
    <style:style style:name="P76" style:parent-style-name="Normal" style:family="paragraph">
      <style:paragraph-properties fo:text-align="justify" style:vertical-align="baseline" fo:margin-left="1.425in" fo:text-indent="-0.92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baseline"/>
    </style:style>
    <style:style style:name="P89" style:parent-style-name="Normal" style:family="paragraph">
      <style:paragraph-properties fo:text-align="center" style:vertical-align="baseline"/>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vertical-align="baseline" fo:text-indent="0.5in"/>
      <style:text-properties style:font-weight-complex="bold" style:font-size-complex="12pt" style:language-asian="lt" style:country-asian="LT"/>
    </style:style>
    <style:style style:name="P95" style:parent-style-name="Normal" style:family="paragraph">
      <style:paragraph-properties fo:text-align="justify" style:vertical-align="baseline" fo:margin-left="1.425in" fo:text-indent="-0.9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margin-left="1.3861in" fo:text-indent="-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font-size-complex="11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3784in" fo:text-indent="-0.8861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vertical-align="baselin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baselin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text-properties style:font-name-asian="Calibri" style:font-size-complex="12p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in"/>
      <style:text-properties style:font-size-complex="12pt" style:language-asian="lt" style:country-asian="LT"/>
    </style:style>
    <style:style style:name="P462" style:parent-style-name="Normal" style:family="paragraph">
      <style:paragraph-properties fo:text-align="justify" style:vertical-align="baseline" fo:text-indent="0.5in"/>
      <style:text-properties style:font-size-complex="12pt" style:language-asian="lt" style:country-asian="LT"/>
    </style:style>
    <style:style style:name="P463" style:parent-style-name="Normal" style:family="paragraph">
      <style:paragraph-properties fo:text-align="justify" style:vertical-align="baseline" fo:text-indent="0.543in"/>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vertical-align="baseline"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5in"/>
    </style:style>
    <style:style style:name="P522" style:parent-style-name="Normal" style:family="paragraph">
      <style:paragraph-properties fo:text-align="justify" style:vertical-align="baseline"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baseline" fo:text-indent="0.5in"/>
      <style:text-properties style:font-size-complex="12pt" style:language-asian="lt" style:country-asian="LT"/>
    </style:style>
    <style:style style:name="P620" style:parent-style-name="Normal" style:family="paragraph">
      <style:paragraph-properties fo:text-align="justify" style:vertical-align="baseline" fo:text-indent="0.5in"/>
      <style:text-properties style:font-size-complex="12pt" style:language-asian="lt" style:country-asian="LT"/>
    </style:style>
    <style:style style:name="P621" style:parent-style-name="Normal" style:family="paragraph">
      <style:paragraph-properties fo:text-align="justify" style:vertical-align="baseline" fo:text-indent="0.5in"/>
      <style:text-properties style:font-size-complex="12pt" style:language-asian="lt" style:country-asian="LT"/>
    </style:style>
    <style:style style:name="P622" style:parent-style-name="Normal" style:family="paragraph">
      <style:paragraph-properties fo:text-align="justify" style:vertical-align="baseline" fo:text-indent="0.5in"/>
    </style:style>
    <style:style style:name="P623" style:parent-style-name="Normal" style:family="paragraph">
      <style:paragraph-properties fo:text-align="justify" style:vertical-align="baseline"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5in"/>
      <style:text-properties fo:font-style="italic" style:font-style-asian="italic"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name-asian="Calibri" fo:color="#1F497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6416in" fo:text-indent="-1.1416in">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5in"/>
      <style:text-properties fo:font-weight="bold" style:font-weight-asian="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5in" fo:text-indent="0.5in"/>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fo:font-style="italic" style:font-style-asian="italic" style:font-style-complex="italic" style:font-size-complex="12pt" style:language-asian="lt" style:country-asian="LT"/>
    </style:style>
    <style:style style:name="P744"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745"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746" style:parent-style-name="Normal" style:family="paragraph">
      <style:paragraph-properties fo:text-align="justify" style:line-height-at-least="0.25in"/>
    </style:style>
    <style:style style:name="T74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GYNYBOS IR SAUGUMO PRAMONĖS</text:p>
      <text:p text:style-name="P12">ĮSTATYMAS</text:p>
      <text:p text:style-name="P13"/>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 Šio įstatymo tikslas – skatinti gynybos ir saugumo pramonės inovacijas ir investicijas į šią pramonę, didinti gynybos ir saugumo pramonės konkurencingumą, sudaryti palankias sąlygas aprūpinti krašto apsaugos sistemos ir viešąjį saugumą užtikrinančias ins</text:span><text:span text:style-name="T28">titucijas strateginėmis prekėmis,<text:s/></text:span><text:span text:style-name="T29">gynybos ir (ar) viešojo saugumo reikmėms skirtais produktais</text:span><text:span text:style-name="T30">, taip pat skatinti lietuviškos kilmės strateginių prekių,<text:s/></text:span><text:span text:style-name="T31">gynybos ir viešojo saugumo reikmėms skirtų</text:span><text:span text:style-name="T32"><text:s/>produktų eksportą, glaudų viešojo sektoriaus, mokslo ir stud</text:span><text:span text:style-name="T33">ijų institucijų, taip pat verslo bendradarbiavimą gynybos ir saugumo pramonės srityje, siekiant užtikrinti nacionalinio saugumo interesus.</text:span></text:p>
      <text:p text:style-name="P34"><text:span text:style-name="T35">2</text:span><text:span text:style-name="T36">. Šio įstatymo paskirtis – nustatyti gynybos ir saugumo pramonės politiką formuojančių, ją formuojant dalyvaujan</text:span><text:span text:style-name="T37">čių ir įgyvendinančių institucijų ir įstaigų funkcijas, jų teises ir pareigas, nustatyti pramoninio bendradarbiavimo gynybos ir saugumo pramonės srityje pagrindus ir sąlygas<text:s/></text:span><text:span text:style-name="T38">,</text:span><text:span text:style-name="T39"><text:s/>nustatyti papildomas gynybos ir saugumo pramonės technologijų vystymo ir inovaci</text:span><text:span text:style-name="T40">nės veiklos finansavimo ir skatinimo priemone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text:span><text:span text:style-name="T50">Gynybos ir saugumo pramonė</text:span><text:span text:style-name="T51"><text:s/>– Lietuvos Respublikoje veikiančių fizinių asmenų ir juridinių asmenų ar jų padalinių ekonominė veikla, kuri apima strat</text:span><text:span text:style-name="T52">eginių prekių, taip pat kitų gynybos ir (ar) viešojo saugumo reikmėms skirtų produktų mokslinius tyrimus ir eksperimentinę plėtrą, šių prekių ir (ar) produktų gamybą ir jų techninės priežiūros, remonto, modernizavimo paslaugų teikimą.</text:span></text:p>
      <text:p text:style-name="P53"><text:span text:style-name="T54">2</text:span><text:span text:style-name="T55">.<text:s/></text:span><text:span text:style-name="T56">Pramoninis ben</text:span><text:span text:style-name="T57">dradarbiavimas<text:s/></text:span><text:span text:style-name="T58">– visuma Lietuvos Respublikos krašto apsaugos ministerijos ar<text:s/></text:span><text:span text:style-name="T59">krašto apsaugos ministro</text:span><text:span text:style-name="T60"><text:s/>įgaliotos institucijos, Lietuvos Respublikos ekonomikos ir inovacijų ministerijos ar<text:s/></text:span><text:span text:style-name="T61">ekonomikos ir inovacijų ministro</text:span><text:span text:style-name="T62"><text:s/>įgaliotos institucijos ir karinės įr</text:span><text:span text:style-name="T63">angos tiekėjo sutartimi nustatomų bendradarbiavimo priemonių, kuriomis įgyvendinami karinės įrangos tiekėjo įsipareigojimai dėl ginkluotės, karinės technikos ir kitos įrangos bei technologijų, svarbių prioritetiniams Lietuvos kariuomenės pajėgumams, vystym</text:span><text:span text:style-name="T64">o Lietuvos Respublikos teritorijoje ir (arba) pasitelkiant Lietuvos Respublikoje veikiančius fizinius asmenis ir (ar) juridinius asmenis ar jų padalinius.</text:span></text:p>
      <text:p text:style-name="P65"><text:span text:style-name="T66">3</text:span><text:span text:style-name="T67">. Šiame įstatyme vartojama sąvoka „perkančioji organizacija“ suprantama taip, kaip ji apibrėžiam</text:span><text:span text:style-name="T68">a Lietuvos Respublikos viešųjų pirkimų, atliekamų gynybos ir saugumo srityje, įstatyme.</text:span></text:p>
      <text:p text:style-name="P69"><text:span text:style-name="T70">4</text:span><text:span text:style-name="T71">. Kitos šiame įstatyme vartojamos sąvokos suprantamos taip, kaip jos apibrėžiamos</text:span><text:span text:style-name="T72"><text:s/>Lietuvos Respublikos ginklų ir šaudmenų kontrolės įstatyme, Lietuvos Respublikos investicijų įstatyme, Lietuvos Respublikos mokslo ir studijų įstatyme, Lietuvos Respublikos nacionalinės plėtros įstaigos įstatyme, Lietuvos Respublikos strateginių prekių ko</text:span><text:span text:style-name="T73">ntrolės įstatyme ir Lietuvos Respublikos technologijų ir inovacijų įstatyme</text:span><text:span text:style-name="T74">.</text:span></text:p>
      <text:p text:style-name="P75"/>
      <text:p text:style-name="P76"><text:span text:style-name="T77">3</text:span><text:span text:style-name="T78"><text:s/>straipsnis.<text:s/></text:span><text:span text:style-name="T79">Mokslinių tyrimų ir eksperimentinės plėtros veiklos, susijusios su ginklų, ginklų priedėlių ir šaudmenų, jų dalių kūrimu, reikalavimai</text:span></text:p>
      <text:p text:style-name="P80"><text:span text:style-name="T81">Asmenys, užsiimantys mokslinių tyrimų ir eksperimentinės plėtros veikla, susijusia su ginklų, ginklų priedėlių ir šaudmenų, jų dalių kūrimu, apimančiu ginklų, ginklų priedėlių ir<text:s/></text:span><text:soft-page-break/><text:span text:style-name="T82">šaudmenų, jų dalių projektavimą, aprašymų, techninių specifikacijų, brėžinių<text:s/></text:span><text:span text:style-name="T83">rengimą, vienetinių gabaritinių maketų, kuriuose nėra panaudota tikrų ginklų, ginklų priedėlių, šaudmenų dalių, gamybą, privalo užtikrinti Lietuvos Respublikos Vyriausybės ar jos įgaliotos institucijos nustatytus kuriamų ginklų, ginklų priedėlių ir šaudmen</text:span><text:span text:style-name="T84">ų, jų dalių apskaitos,<text:s/></text:span><text:span text:style-name="T85">apsaugos ir</text:span><text:span text:style-name="T86"><text:s/></text:span><text:span text:style-name="T87">kontrolės reikalavimus.</text:span></text:p>
      <text:p text:style-name="P88"/>
      <text:p text:style-name="P89"><text:span text:style-name="T90">II</text:span><text:span text:style-name="T91"><text:s/>SKYRIUS</text:span></text:p>
      <text:p text:style-name="P92"><text:span text:style-name="T93">GYNYBOS IR SAUGUMO PRAMONĖS POLITIKOS FORMAVIMAS IR ĮGYVENDINIMAS</text:span></text:p>
      <text:p text:style-name="P94"/>
      <text:p text:style-name="P95"><text:span text:style-name="T96">4</text:span><text:span text:style-name="T97"><text:s/>straipsnis.<text:s/></text:span><text:span text:style-name="T98">Gynybos ir saugumo pramonės politiką formuojančios, ją formuojant dalyvaujančios ir įgyvendi</text:span><text:span text:style-name="T99">nančios institucijos</text:span></text:p>
      <text:p text:style-name="P100"><text:span text:style-name="T101">1</text:span><text:span text:style-name="T102">.<text:s/></text:span><text:span text:style-name="T103">Gynybos ir saugumo pramonės politika formuojama, atsižvelgiant į Nacionalinio saugumo strategijoje nustatytus ilgojo laikotarpio nacionalinio saugumo politikos prioritetus ir uždavinius,<text:s/></text:span><text:span text:style-name="T104">Nacionaliniame pažangos plane nustatytus<text:s/></text:span>strateginius tikslus ir<text:s/><text:span text:style-name="T105">uždavinius bei Krašto apsaugos sistemos stiprinimo ir plėtros programoje numatytus prioritetus ir uždavinius bei uždavinių įgyvendinimo kryptis.</text:span></text:p>
      <text:p text:style-name="P106"><text:span text:style-name="T107">2</text:span><text:span text:style-name="T108">. Už gynybos ir saugumo pramonės politikos formavimą, jos įgyvendinimą, organizavi</text:span><text:span text:style-name="T109">mą ir koordinavimą yra atsakingos Krašto apsaugos ministerija<text:s/></text:span><text:span text:style-name="T110">ir Ekonomikos ir inovacijų ministerija</text:span><text:span text:style-name="T111">. Lietuvos Respublikos užsienio reikalų ministerija ir Lietuvos Respublikos vidaus reikalų ministerija, krašto apsaugos sistemos gynybai reikalingos ginkluo</text:span><text:span text:style-name="T112">tės ir kitų prekių, paslaugų ir darbų įsigijimo ir valdymo institucija dalyvauja formuojant gynybos ir saugumo pramonės politiką pagal šiame ir kituose įstatymuose bei teisės aktuose nustatytą su karine įranga (įskaitant jai priskiriamus ginklus,<text:s/></text:span><text:span text:style-name="T113">ginklų pr</text:span><text:span text:style-name="T114">iedėlius ir šaudmenis, jų dalis)</text:span><text:span text:style-name="T115"><text:s/></text:span><text:span text:style-name="T116">ar</text:span><text:span text:style-name="T117"><text:s/>dvejopo naudojimo prekėmis (toliau – pramonės produktai) susijusios veiklos kontrolės kompetenciją.</text:span></text:p>
      <text:p text:style-name="P118"><text:span text:style-name="T119">3</text:span><text:span text:style-name="T120">. Gynybos ir saugumo pramonės politiką pagal kompetenciją įgyvendina<text:s/></text:span>valstybės technologijų ir inovacijų politiką įgyvendinanti institucija<text:span text:style-name="T121">, krašto apsaugos ministro įgaliotos institucijos, Nacionalinė plėtros įstaiga.</text:span></text:p>
      <text:p text:style-name="P122"><text:span text:style-name="T123">4</text:span><text:span text:style-name="T124">.<text:s/></text:span>Šio straipsnio 2 dalyje nurodytos institucijos sprendimus, susijusius su<text:s/><text:span text:style-name="T125">ginkluotės, karinės technikos ir kitos įrangos bei technologijų,<text:s/></text:span><text:span text:style-name="T126">nurodytų</text:span><text:span text:style-name="T127"><text:s/>Vyriausybės tvirtinamame ginkluotės, karinės technikos ir kitos įrangos bei technologijų, svarbių</text:span><text:span text:style-name="T128"><text:s/>prioritetiniams</text:span><text:span text:style-name="T129"><text:s/></text:span><text:span text:style-name="T130">Lietuvos kariuomenės pajėgumams vystyti, sąraše (toliau – Sąrašas), vystymu,</text:span><text:s/>priima suderinusios su Krašto apsaugos ministerija.<text:span text:style-name="T131"><text:s/>Sąra</text:span><text:span text:style-name="T132">šas tvirtinamas atsižvelgiant į Krašto apsaugos sistemos stiprinimo ir plėtros programoje<text:s/></text:span><text:span text:style-name="T133">numatytus</text:span><text:span text:style-name="T134"><text:s/></text:span><text:span text:style-name="T135">prioritetus ir uždavinius bei uždavinių įgyvendinimo kryptis</text:span><text:span text:style-name="T136">.</text:span></text:p>
      <text:p text:style-name="P137"/>
      <text:p text:style-name="P138"><text:span text:style-name="T139">5</text:span><text:span text:style-name="T140"><text:s/>straipsnis.<text:s/></text:span><text:span text:style-name="T141">Gynybos ir saugumo pramonės politiką formuojančių ir ją formuojant dalyva</text:span><text:span text:style-name="T142">ujančių institucijų kompetencija</text:span></text:p>
      <text:p text:style-name="P143"><text:span text:style-name="T144">1</text:span><text:span text:style-name="T145">. Krašto apsaugos ministerija, be gynybos ir saugumo pramonės politikos formavimo, taip pat:</text:span></text:p>
      <text:p text:style-name="P146"><text:span text:style-name="T147">1</text:span><text:span text:style-name="T148">) rengia ir teikia Vyriausybei tvirtinti Sąrašą;</text:span></text:p>
      <text:p text:style-name="P149"><text:span text:style-name="T150">2</text:span><text:span text:style-name="T151">) dalyvauja formuojant su karinei įrangai priskiriamais ginklais, gi</text:span><text:span text:style-name="T152">nklų priedėliais ir šaudmenimis, jų dalimis susijusios veiklos licencijavimo ir kontrolės srities politiką, teikia siūlymus ir ekspertinę nuomonę dėl su karinei įrangai priskiriamais ginklais, ginklų priedėliais ir šaudmenimis, jų dalimis susijusios veiklo</text:span><text:span text:style-name="T153">s licencijavimo ir kontrolės.</text:span></text:p>
      <text:p text:style-name="P154"><text:span text:style-name="T155">2</text:span><text:span text:style-name="T156">. Krašto apsaugos sistemos gynybai reikalingos ginkluotės ir kitų prekių, paslaugų ir darbų įsigijimo ir valdymo institucija, dalyvaudama formuojant gynybos ir saugumo pramonės politiką:</text:span></text:p>
      <text:p text:style-name="P157"><text:span text:style-name="T158">1</text:span><text:span text:style-name="T159">) identifikuoja<text:s/></text:span><text:span text:style-name="T160">ginkluotę, ka</text:span><text:span text:style-name="T161">rinę techniką ir kitą įrangą bei technologijas, svarbias<text:s/></text:span><text:span text:style-name="T162">prioritetiniams</text:span><text:span text:style-name="T163"><text:s/></text:span><text:span text:style-name="T164">Lietuvos kariuomenės pajėgumams vystyti, ir teikia Krašto apsaugos ministerijai Sąrašui sudaryti reikalingą informaciją</text:span><text:span text:style-name="T165">;</text:span></text:p>
      <text:p text:style-name="P166"><text:span text:style-name="T167">2</text:span><text:span text:style-name="T168">) rengia priemones, skatinančias mokslinius tyrimus, eksp</text:span><text:span text:style-name="T169">erimentinę plėtrą ir inovacinę veiklą gynybos ir saugumo srityje, koordinuoja jų įgyvendinimą;</text:span></text:p>
      <text:p text:style-name="P170"><text:span text:style-name="T171">3</text:span><text:span text:style-name="T172">) rengia priemones, skatinančias gynybos ir saugumo pramonės srityje veikiančių subjektų dalyvavimą tarptautiniuose renginiuose, koordinuoja jų įgyvendinimą</text:span><text:span text:style-name="T173">;</text:span></text:p>
      <text:p text:style-name="P174"><text:span text:style-name="T175">4</text:span><text:span text:style-name="T176">) siūlo priemones, skirtas krašto apsaugos sistemos institucijoms, kurios yra perkančiosios organizacijos, skatinti atlikti ikiprekybinius pirkimus ir inovatyvius viešuosius pirkimus gynybos ir saugumo srityje;</text:span></text:p>
      <text:p text:style-name="P177"><text:span text:style-name="T178">5</text:span><text:span text:style-name="T179">) atlieka kitas šiame įstatyme nu</text:span><text:span text:style-name="T180">statytas funkcijas.</text:span></text:p>
      <text:p text:style-name="P181"><text:span text:style-name="T182">3</text:span><text:span text:style-name="T183">. Ekonomikos ir inovacijų ministerija:</text:span></text:p>
      <text:p text:style-name="P184"><text:span text:style-name="T185">1</text:span><text:span text:style-name="T186">) formuoja dvejopo naudojimo prekių eksporto, siuntimo (persiuntimo) Europos Sąjungoje, tranzito, tarpininkavimo paslaugų, techninės pagalbos licencijavimo ir kontrolės srities politiką,<text:s/></text:span><text:span text:style-name="T187">taip pat karinės įrangos eksporto, importo, tranzito, siuntimo Europos Sąjungoje, įvežimo, tarpininkavimo paslaugų licencijavimo ir kontrolės srities politiką;</text:span></text:p>
      <text:p text:style-name="P188"><text:span text:style-name="T189">2</text:span><text:span text:style-name="T190">) rengia priemones, skatinančias gynybos ir saugumo pramonės plėtrą, koordinuoja jų<text:s/></text:span><text:span text:style-name="T191">įgyvendinimą;</text:span></text:p>
      <text:p text:style-name="P192"><text:span text:style-name="T193">3</text:span><text:span text:style-name="T194">) rengia priemones, skatinančias mokslinius tyrimus, eksperimentinę plėtrą ir inovacinę veiklą gynybos ir saugumo srityje, koordinuoja jų įgyvendinimą;</text:span></text:p>
      <text:p text:style-name="P195"><text:span text:style-name="T196">4</text:span><text:span text:style-name="T197">) rengia priemones, skatinančias pramonės produktų eksportą ir tiesioginių užsie</text:span><text:span text:style-name="T198">nio investicijų pritraukimą, koordinuoja jų įgyvendinimą;</text:span></text:p>
      <text:p text:style-name="P199"><text:span text:style-name="T200">5</text:span><text:span text:style-name="T201">) koordinuoja gynybos ir saugumo pramonės srityje veikiančių subjektų dalyvavimą tarptautiniuose renginiuose, parodose, projektuose;</text:span></text:p>
      <text:p text:style-name="P202"><text:span text:style-name="T203">6</text:span><text:span text:style-name="T204">) atlieka kitas šiame įstatyme nustatytas funkcijas.</text:span></text:p>
      <text:p text:style-name="P205"><text:span text:style-name="T206">4</text:span><text:span text:style-name="T207">. Vidaus reikalų ministerija:</text:span></text:p>
      <text:p text:style-name="P208"><text:span text:style-name="T209">1</text:span><text:span text:style-name="T210">) formuoja su ginklais, ginklų priedėliais ir šaudmenimis, jų dalimis susijusios veiklos licencijavimo ir kontrolės srities politiką ir atlieka su šiais produktais susijusios veiklos licencijavimo ir kontrolės srities<text:s/></text:span><text:span text:style-name="T211">teisinio reguliavimo peržiūrą;</text:span></text:p>
      <text:p text:style-name="P212"><text:span text:style-name="T213">2</text:span><text:span text:style-name="T214">) organizuoja ir koordinuoja viešojo saugumo reikmėms skirtų pramonės produktų testavimą</text:span><text:span text:style-name="T215"><text:s/>vidaus reikalų ministro valdymo srities statutinėse įstaigose</text:span><text:span text:style-name="T216">,</text:span><text:span text:style-name="T217"><text:s/>prireikus dalyvauja Lietuvos kariuomenei testuojant naujus pramonės<text:s/></text:span><text:span text:style-name="T218">produktus ir technologijas;</text:span></text:p>
      <text:p text:style-name="P219"><text:span text:style-name="T220">3</text:span><text:span text:style-name="T221">) nustato mokslinių tyrimų viešojo saugumo srityje poreikį;</text:span></text:p>
      <text:p text:style-name="P222"><text:span text:style-name="T223">4</text:span><text:span text:style-name="T224">) rengia priemones, skatinančias mokslinius tyrimus, eksperimentinę plėtrą ir inovacinę veiklą viešojo saugumo srityje, koordinuoja jų įgyvendinimą;</text:span></text:p>
      <text:p text:style-name="P225"><text:span text:style-name="T226">5</text:span><text:span text:style-name="T227">) at</text:span><text:span text:style-name="T228">lieka kitas šiame įstatyme nustatytas funkcijas.</text:span></text:p>
      <text:p text:style-name="P229"><text:span text:style-name="T230">5</text:span><text:span text:style-name="T231">. Užsienio reikalų ministerija:</text:span></text:p>
      <text:p text:style-name="P232"><text:span text:style-name="T233">1</text:span><text:span text:style-name="T234">) gynybos ir saugumo pramonės srityje veikiantiems subjektams padeda užmegzti ryšius su tarptautiniais verslo subjektais;</text:span></text:p>
      <text:p text:style-name="P235"><text:span text:style-name="T236">2</text:span><text:span text:style-name="T237">) įgyvendina priemones, skirtas pramon</text:span><text:span text:style-name="T238">ės produktų eksportui skatinti ir tiesioginėms užsienio investicijoms pritraukti;</text:span></text:p>
      <text:p text:style-name="P239"><text:span text:style-name="T240">3</text:span><text:span text:style-name="T241">) teikia<text:s/></text:span><text:span text:style-name="T242">gynybos ir saugumo pramonės politiką formuojančioms, ją formuojant dalyvaujančioms ir įgyvendinančioms institucijoms</text:span><text:span text:style-name="T243"><text:s/>pasiūlymus dėl dvišalio ir daugiašalio bend</text:span><text:span text:style-name="T244">radarbiavimo bei santykių su užsienio partneriais plėtojimo gynybos ir saugumo pramonės plėtros srityje;</text:span></text:p>
      <text:p text:style-name="P245"><text:span text:style-name="T246">4</text:span><text:span text:style-name="T247">) atlieka kitas šiame įstatyme nustatytas funkcijas.</text:span></text:p>
      <text:p text:style-name="P248"><text:span text:style-name="T249">6</text:span><text:span text:style-name="T250">.<text:s/></text:span>Gynybos ir saugumo pramonės politiką formuojančios ir ją formuojant dalyvaujančios institucijos<text:s/><text:span text:style-name="T251">pagal kompetenciją užtikrina</text:span><text:s/>Sąraše nurodytos ginkluotės, karinės technikos ir kitos įrangos bei technologijų<text:s/><text:span text:style-name="T252">vystymą</text:span>.</text:p>
      <text:p text:style-name="P253"/>
      <text:p text:style-name="P254"><text:span text:style-name="T255">6</text:span><text:span text:style-name="T256"><text:s/>straipsnis.<text:s/></text:span><text:span text:style-name="T257">Gynybos ir saugumo p</text:span><text:span text:style-name="T258">ramonės politiką įgyvendinančių institucijų ir įstaigų kompetencija</text:span></text:p>
      <text:p text:style-name="P259"><text:span text:style-name="T260">1</text:span><text:span text:style-name="T261">.<text:s/></text:span>Valstybės technologijų ir inovacijų politiką įgyvendinanti institucija:</text:p>
      <text:p text:style-name="P262"><text:span text:style-name="T263">1</text:span><text:span text:style-name="T264">) kaupia informaciją apie gynybos ir saugumo pramonės srityje veikiančius subjektus ir jų veiklos galimybe</text:span><text:span text:style-name="T265">s ir prireikus teikia šią informaciją Vyriausybei, gynybos ir saugumo pramonės politiką formuojančioms, ją formuojant dalyvaujančioms ir įgyvendinančioms institucijoms ir įstaigoms, kitoms suinteresuotoms institucijoms;</text:span></text:p>
      <text:p text:style-name="P266"><text:span text:style-name="T267">2</text:span><text:span text:style-name="T268">) įgyvendina priemones, skatina</text:span><text:span text:style-name="T269">nčias pramonės produktų eksportą;</text:span></text:p>
      <text:p text:style-name="P270"><text:span text:style-name="T271">3</text:span><text:span text:style-name="T272">) skatindama gynybos ir saugumo pramonės srityje veikiančių subjektų prisijungimą prie tarptautinių klasterių ir kitų technologijų plėtros vertės grandinių, teikia finansavimą ir kitas pagalbos priemones;</text:span></text:p>
      <text:p text:style-name="P273"><text:span text:style-name="T274">4</text:span><text:span text:style-name="T275">) įgyve</text:span><text:span text:style-name="T276">ndina priemones, skatinančias ikiprekybinius pirkimus ir inovatyvius viešuosius pirkimus gynybos ir saugumo srityje;</text:span></text:p>
      <text:p text:style-name="P277"><text:span text:style-name="T278">5</text:span><text:span text:style-name="T279">) teikia konsultacijas gynybos ir saugumo pramonės srityje veikiantiems subjektams gynybos ir saugumo pramonės skatinimo klausimais;</text:span></text:p>
      <text:p text:style-name="P280"><text:span text:style-name="T281">6</text:span><text:span text:style-name="T282">) įgyvendina priemones, skatinančias<text:s/></text:span><text:span text:style-name="T283">gynybos ir saugumo technologijų vystymą,<text:s/></text:span><text:span text:style-name="T284">gynybos ir saugumo pramonės plėtrą;</text:span></text:p>
      <text:p text:style-name="P285"><text:span text:style-name="T286">7</text:span><text:span text:style-name="T287">) koordinuoja gynybos ir saugumo inovacijų srityje veikiančių valstybės įstaigų ir institucijų bendradarbiavimą;</text:span></text:p>
      <text:p text:style-name="P288"><text:span text:style-name="T289">8</text:span><text:span text:style-name="T290">) įgyvendina<text:s/></text:span><text:span text:style-name="T291">priemones, skatinančias mokslinius tyrimus, eksperimentinę plėtrą ir inovacinę veiklą gynybos ir saugumo srityje, organizuoja su jomis susijusius renginius;</text:span></text:p>
      <text:p text:style-name="P292"><text:span text:style-name="T293">9</text:span><text:span text:style-name="T294">) atlieka kitas šiame įstatyme nustatytas funkcijas.</text:span></text:p>
      <text:p text:style-name="P295"><text:span text:style-name="T296">2</text:span><text:span text:style-name="T297">.</text:span><text:span text:style-name="T298"><text:s/></text:span><text:span text:style-name="T299">Krašto apsaugos ministro įgaliot</text:span><text:span text:style-name="T300">os institucijos:</text:span></text:p>
      <text:p text:style-name="P301"><text:span text:style-name="T302">1</text:span><text:span text:style-name="T303">) teikia informaciją (išskyrus įslaptintą) gynybos ir saugumo pramonės srityje veikiantiems subjektams apie krašto apsaugos poreikius gynybos ir saugumo srityje bei Šiaurės Atlanto sutarties organizacijos (toliau – NATO) ir Europos Sąju</text:span><text:span text:style-name="T304">ngos gynybos ir saugumo srities tendencijas;</text:span></text:p>
      <text:p text:style-name="P305"><text:span text:style-name="T306">2</text:span><text:span text:style-name="T307">) vykdo gynybos ir saugumo srities mokslinių tyrimų ir eksperimentinės plėtros paslaugų pirkimus, ikiprekybinius pirkimus ir inovatyvius viešuosius pirkimus;</text:span></text:p>
      <text:p text:style-name="P308"><text:span text:style-name="T309">3</text:span><text:span text:style-name="T310">) bendradarbiauja su gynybos ir saugumo<text:s/></text:span><text:span text:style-name="T311">pramonės srityje veikiančiais subjektais pramonės produktų ir technologijų testavimo srityje;</text:span></text:p>
      <text:p text:style-name="P312"><text:span text:style-name="T313">4</text:span><text:span text:style-name="T314">) atlieka kitas šiame įstatyme nustatytas funkcijas.</text:span></text:p>
      <text:p text:style-name="P315"><text:span text:style-name="T316">3</text:span><text:span text:style-name="T317">. Nacionalinė plėtros įstaiga:</text:span></text:p>
      <text:p text:style-name="P318"><text:span text:style-name="T319">1</text:span><text:span text:style-name="T320">) įgyvendina skatinamojo finansavimo veiklą gynybos ir saugumo<text:s/></text:span><text:span text:style-name="T321">pramonės srityje;</text:span></text:p>
      <text:p text:style-name="P322"><text:span text:style-name="T323">2</text:span><text:span text:style-name="T324">) teikia dotacijas ir (ar) subsidijas, kuriomis prisidedama prie įgyvendinamų skatinamųjų finansinių priemonių gynybos ir saugumo srityje;</text:span></text:p>
      <text:p text:style-name="P325"><text:span text:style-name="T326">3</text:span><text:span text:style-name="T327">) atlieka kitas šiame įstatyme nustatytas funkcijas.</text:span></text:p>
      <text:p text:style-name="P328"><text:span text:style-name="T329">4</text:span><text:span text:style-name="T330">. Gynybos ir saugumo pramonės</text:span><text:span text:style-name="T331"><text:s/>politiką įgyvendinančios institucijos</text:span><text:s/>pagal kompetenciją<text:s/><text:span text:style-name="T332">užtikrina<text:s/></text:span>Sąraše nurodytos ginkluotės, karinės technikos ir kitos įrangos bei technologijų vystymą.</text:p>
      <text:p text:style-name="P333"/>
      <text:p text:style-name="P334"><text:span text:style-name="T335">7</text:span><text:span text:style-name="T336"><text:s/></text:span><text:span text:style-name="T337">straipsnis.<text:s/></text:span><text:span text:style-name="T338">Gynybos ir saugumo pramonės taryba</text:span></text:p>
      <text:p text:style-name="P339"><text:span text:style-name="T340">1</text:span><text:span text:style-name="T341">. Gynybos ir saugumo pramonės taryba<text:s/></text:span><text:span text:style-name="T342">(toliau –<text:s/></text:span>Taryba<text:span text:style-name="T343">) yra nuolatinė kolegiali nepriklausoma visuomeniniais pagrindais veikianti patariamoji institucija, analizuojanti Lietuvos gynybos ir saugumo pramonės padėtį ir teikianti gynybos ir saugumo pramonės politiką formuojančioms, ją formuojant d</text:span><text:span text:style-name="T344">alyvaujančioms ir įgyvendinančioms institucijoms ir įstaigoms, gynybos ir saugumo pramonės srityje veikiantiems subjektams pasiūlymus dėl gynybos ir saugumo pramonės plėtros ir skatinimo. Tarybos veiklos tikslai nustatomi Tarybos darbo reglamente.</text:span></text:p>
      <text:p text:style-name="P345"><text:span text:style-name="T346">2</text:span><text:span text:style-name="T347">. T</text:span><text:span text:style-name="T348">aryba sudaroma iš gynybos ir saugumo pramonės srityje veikiančių asociacijų, kurių nariai yra gynybos ir saugumo pramonės srityje veikiantys subjektai, atstovų bei gynybos ir saugumo pramonės politiką formuojančių, ją formuojant dalyvaujančių ir įgyvendina</text:span><text:span text:style-name="T349">nčių institucijų ir įstaigų atstovų. Gynybos ir saugumo pramonės politiką formuojančios institucijos į Tarybą deleguoja viceministrus. Tarybos nariai turi būti nepriekaištingos reputacijos. Tarybos nariams taikomi Lietuvos Respublikos<text:s/></text:span><text:span text:style-name="T350">valstybės tarnybos įs</text:span><text:span text:style-name="T351">tatyme</text:span><text:span text:style-name="T352"><text:s/>valstybės tarnautojams nustatyti nepriekaištingos reputacijos reikalavimai.</text:span></text:p>
      <text:p text:style-name="P353"><text:span text:style-name="T354">3</text:span><text:span text:style-name="T355">.<text:s/></text:span><text:span text:style-name="T356">Krašto apsaugos ministras nustato institucinę ir personalinę Tarybos sudėtį, sudaro Tarybą ir tvirtina jos darbo reglamentą.</text:span></text:p>
      <text:p text:style-name="P357"><text:span text:style-name="T358">4</text:span><text:span text:style-name="T359">. Tarybą ūkiškai ir techniškai aptar</text:span><text:span text:style-name="T360">nauja Krašto apsaugos ministerija ar<text:s/></text:span><text:span text:style-name="T361">krašto apsaugos ministro</text:span><text:span text:style-name="T362"><text:s/>įgaliota institucija.</text:span></text:p>
      <text:p text:style-name="P363"><text:span text:style-name="T364">5</text:span><text:span text:style-name="T365">. T</text:span><text:span text:style-name="T366">aryba:</text:span></text:p>
      <text:p text:style-name="P367"><text:span text:style-name="T368">1</text:span><text:span text:style-name="T369">) teikia gynybos ir saugumo pramonės politiką formuojančioms, ją formuojant dalyvaujančioms ir įgyvendinančioms institucijoms ir įstaigoms pasiūlymus dėl<text:s/></text:span><text:span text:style-name="T370">gynybos ir saugumo pramonės plėtros prioritetų, plėtros krypčių, siektinų rezultatų ir jų įgyvendinimo būdų;</text:span></text:p>
      <text:p text:style-name="P371"><text:span text:style-name="T372">2</text:span><text:span text:style-name="T373">) savo iniciatyva ar gynybos ir saugumo pramonės politiką formuojančių institucijų prašymu svarsto</text:span><text:span text:style-name="T374"><text:s/>su gynybos ir saugumo pramone susijusių</text:span><text:span text:style-name="T375"><text:s/>įst</text:span><text:span text:style-name="T376">atymų, kitų teisės aktų projektus, teikia išvadas ir rekomendacijas dėl šių teisės aktų;</text:span></text:p>
      <text:p text:style-name="P377"><text:span text:style-name="T378">3</text:span><text:span text:style-name="T379">) teikia gynybos ir saugumo pramonės politiką formuojančioms, ją formuojant dalyvaujančioms ir įgyvendinančioms institucijoms ir įstaigoms pasiūlymus dėl pramonės</text:span><text:span text:style-name="T380"><text:s/>produktų eksporto skatinimo ir didinimo būdų bei priemonių;</text:span></text:p>
      <text:p text:style-name="P381"><text:span text:style-name="T382">4</text:span><text:span text:style-name="T383">) teikia Krašto apsaugos ministerijai pasiūlymus dėl pramoninio bendradarbiavimo reglamentavimo tobulinimo;</text:span></text:p>
      <text:p text:style-name="P384"><text:span text:style-name="T385">5</text:span><text:span text:style-name="T386">) bendradarbiauja, konsultuojasi ir keičiasi informacija su kompetentingomis<text:s/></text:span><text:span text:style-name="T387">Lietuvos Respublikos ir užsienio valstybių institucijomis gynybos ir saugumo pramonės plėtros klausimais;</text:span></text:p>
      <text:p text:style-name="P388"><text:span text:style-name="T389">6</text:span><text:span text:style-name="T390">) atlieka kitas šiame įstatyme nustatytas funkcijas.</text:span></text:p>
      <text:p text:style-name="P391"><text:span text:style-name="T392">6</text:span><text:span text:style-name="T393">. Siekdami įgyvendinti pasirinktus Tarybos pasiūlymus,</text:span><text:span text:style-name="T394"><text:s/>nurodytus šio straipsnio 5 dal</text:span><text:span text:style-name="T395">ies 1 ir 3 punktuose</text:span><text:span text:style-name="T396">, gynybos ir saugumo pramonės politiką formuojančių ir ją formuojant dalyvaujančių ministerijų ministrai bendru įsakymu nustato šių pasiūlymų įgyvendinimo priemones ir šias priemones įtraukia į atitinkamo lygmens planavimo dokumentus.</text:span></text:p>
      <text:p text:style-name="P397"><text:span text:style-name="T398">7</text:span><text:span text:style-name="T399">. Taryba, siekdama jai nustatytų veiklos tikslų, turi šias teises:</text:span></text:p>
      <text:p text:style-name="P400"><text:span text:style-name="T401">1</text:span><text:span text:style-name="T402">) gauti iš valstybės ir savivaldybių institucijų ir įstaigų reikalingą informaciją Tarybos kompetencijai priskirtiems klausimams spręsti;</text:span></text:p>
      <text:p text:style-name="P403"><text:span text:style-name="T404">2</text:span><text:span text:style-name="T405">) organizuoti pasitarimus,<text:s/></text:span><text:span text:style-name="T406">konferencijas ir kitus renginius.</text:span></text:p>
      <text:p text:style-name="Normal"/>
      <text:p text:style-name="P407"><text:span text:style-name="T408">III</text:span><text:span text:style-name="T409"><text:s/>SKYRIUS</text:span></text:p>
      <text:p text:style-name="P410"><text:span text:style-name="T411">PRAMONINIS BENDRADARBIAVIMAS</text:span></text:p>
      <text:p text:style-name="P412"/>
      <text:p text:style-name="P413"><text:span text:style-name="T414">8</text:span><text:span text:style-name="T415"><text:s/>straipsnis.<text:s/></text:span><text:span text:style-name="T416">Pramoninio bendradarbiavimo taikymo sąlygos</text:span></text:p>
      <text:p text:style-name="P417"><text:span text:style-name="T418">1</text:span><text:span text:style-name="T419">. Perkančiosios organizacijos, veikiančios gynybos ir saugumo srityje, ketindamos įsigyti karinę<text:s/></text:span><text:span text:style-name="T420">įrangą, turi teisę taikyti pramoninį bendradarbiavimą, kai yra visos šios sąlygos:</text:span></text:p>
      <text:p text:style-name="P421"><text:span text:style-name="T422">1</text:span><text:span text:style-name="T423">) ketinamos sudaryti sutarties vertė viršija 5 000 000 eurų be pridėtinės vertės mokesčio;</text:span></text:p>
      <text:p text:style-name="P424"><text:span text:style-name="T425">2</text:span><text:span text:style-name="T426">) siekiama įsigyti karinė įranga yra susijusi su Sąraše nurodyta ginkluote</text:span><text:span text:style-name="T427">, karine technika ir kita įranga bei technologijomis;</text:span></text:p>
      <text:p text:style-name="P428"><text:span text:style-name="T429">3</text:span><text:span text:style-name="T430">) dalis sutartinių įsipareigojimų, susijusių su karinės įrangos gyvavimo ciklu ar su ja susijusiomis paslaugomis, privalo būti vykdomi Lietuvos Respublikos teritorijoje ir (arba) Lietuvos Respublik</text:span><text:span text:style-name="T431">oje veikiančių fizinių, juridinių asmenų ar jų padalinių vystant<text:s/></text:span><text:span text:style-name="T432">ginkluotę, karinę techniką ir kitą įrangą bei technologijas</text:span><text:span text:style-name="T433">, svarbias prioritetiniams</text:span><text:span text:style-name="T434"><text:s/></text:span><text:span text:style-name="T435">Lietuvos kariuomenės pajėgumams vystyti;</text:span></text:p>
      <text:p text:style-name="P436"><text:span text:style-name="T437">4</text:span><text:span text:style-name="T438">) Nacionalinio saugumo strategijoje nustatytų esminių nacio</text:span><text:span text:style-name="T439">nalinio saugumo interesų negalima užtikrinti netaikant pramoninio bendradarbiavimo;</text:span></text:p>
      <text:p text:style-name="P440"><text:span text:style-name="T441">5</text:span><text:span text:style-name="T442">) pramoninio bendradarbiavimo taikymas neturės<text:s/></text:span><text:span text:style-name="T443">neigiamo poveikio<text:s/></text:span><text:span text:style-name="T444">gaminių, kurie nėra skirti vien kariniams tikslams, konkurencijos sąlygoms<text:s/></text:span><text:span text:style-name="T445">Europos Sąjungos</text:span><text:span text:style-name="T446"><text:s/>vidaus rin</text:span><text:span text:style-name="T447">koje;</text:span></text:p>
      <text:p text:style-name="P448"><text:span text:style-name="T449">6</text:span><text:span text:style-name="T450">) perkančiosios organizacijos viešuosius pirkimus reglamentuojančių teisės aktų nustatyta tvarka atlikto rinkos tyrimo duomenimis, ketinama įsigyti karinė įranga Lietuvos Respublikoje negaminama;</text:span></text:p>
      <text:p text:style-name="P451"><text:span text:style-name="T452">7</text:span><text:span text:style-name="T453">) jeigu tai nėra pakartotinis pirkimas, kai<text:s/></text:span><text:span text:style-name="T454">vykdant ankstesnį pirkimą iš viso nebuvo gauta pasiūlymų ar paraiškų arba nebuvo gauta nė vieno tinkamo pasiūlymo ar paraiškos, arba pasiūlymuose buvo nurodytos perkančiajai organizacijai nepriimtinos kainos.</text:span></text:p>
      <text:p text:style-name="P455"><text:span text:style-name="T456">2</text:span><text:span text:style-name="T457">. Pramoninis bendradarbiavimas netaikoma</text:span><text:span text:style-name="T458">s, kai pirkimas atliekamas vadovaujantis Viešųjų pirkimų, atliekamų gynybos ir saugumo srityje, įstatymo 3 straipsnio 1 dalyje nurodytomis išimtimis,<text:s/></text:span><text:span text:style-name="T459">11 straipsniu arba 19 straipsnio 4 dalies 3 ir 4 punktais</text:span><text:span text:style-name="T460">.</text:span></text:p>
      <text:p text:style-name="P461"/>
      <text:p text:style-name="P462"/>
      <text:p text:style-name="P463"/>
      <text:p text:style-name="P464"><text:span text:style-name="T465">9</text:span><text:span text:style-name="T466"><text:s/>straipsnis.<text:s/></text:span><text:span text:style-name="T467">Sprendimo taikyti pramon</text:span><text:span text:style-name="T468">inį bendradarbiavimą priėmimo tvarka</text:span></text:p>
      <text:p text:style-name="P469"><text:span text:style-name="T470">1</text:span><text:span text:style-name="T471">. Perkančioji organizacija, ketindama taikyti pramoninį bendradarbiavimą, privalo preliminariai įvertinti, ar yra šio įstatymo 8 straipsnio 1 dalies 1–4, 6 ir 7 punktuose nurodytos sąlygos.</text:span></text:p>
      <text:p text:style-name="P472"><text:span text:style-name="T473">2</text:span><text:span text:style-name="T474">. Perkančioji organ</text:span><text:span text:style-name="T475">izacija, vertindama šio įstatymo 8 straipsnio 1 dalies 1 punkto sąlygą, ketinamos sudaryti sutarties vertę nustato vadovaudamasi Viešųjų pirkimų, atliekamų gynybos ir saugumo srityje, įstatymo nustatyta tvarka ir kriterijais.</text:span></text:p>
      <text:p text:style-name="P476"><text:span text:style-name="T477">3</text:span><text:span text:style-name="T478">. Perkančioji organizacij</text:span><text:span text:style-name="T479">a, vertindama šio įstatymo 8 straipsnio 1 dalies 2 punkto sąlygą, privalo vadovautis<text:s/></text:span><text:span text:style-name="T480">S</text:span><text:span text:style-name="T481">ąrašu.</text:span></text:p>
      <text:p text:style-name="P482"><text:span text:style-name="T483">4</text:span><text:span text:style-name="T484">. Perkančioji organizacija, vertindama šio įstatymo 8 straipsnio 1 dalies 3 ir 4 punktų sąlygas, privalo nurodyti<text:s/></text:span><text:span text:style-name="T485">ginkluotę, karinę techniką ir kitą įrangą ar</text:span><text:span text:style-name="T486"><text:s/>technologijas</text:span><text:span text:style-name="T487">, vystytinas Lietuvos Respublikos teritorijoje ir (arba) Lietuvos Respublikoje veikiančių fizinių, juridinių asmenų ar jų padalinių, ir pagrįsti, kodėl yra būtina taikyti pramoninį bendradarbiavimą, siekiant užtikrinti esminio nacionalinio sa</text:span><text:span text:style-name="T488">ugumo intereso apsaugą, ir to negalima pasiekti kitomis, mažiau ribojančiomis, priemonėmis.</text:span></text:p>
      <text:p text:style-name="P489"><text:span text:style-name="T490">5</text:span><text:span text:style-name="T491">. Perkančioji organizacija, preliminariai įvertinusi, kad yra šio įstatymo 8 straipsnio 1 dalies 1–4, 6 ir 7 punktuose nurodytos sąlygos, kreipiasi į Krašto ap</text:span><text:span text:style-name="T492">saugos ministeriją dėl sprendimo taikyti pramoninį bendradarbiavimą priėmimo ir krašto apsaugos ministro nustatyta tvarka pateikia preliminarų atitikties šio įstatymo 8 straipsnio 1 dalies 1–4, 6 ir 7 punktuose nurodytoms sąlygoms vertinimą.</text:span></text:p>
      <text:p text:style-name="P493"><text:span text:style-name="T494">6</text:span><text:span text:style-name="T495">. Krašto apsaugos ministerija, gavusi perkančiosios organizacijos<text:s/></text:span><text:span text:style-name="T496">kreipimąsi dėl sprendimo taikyti pramoninį bendradarbiavimą</text:span><text:span text:style-name="T497">, įvertina perkančiosios organizacijos siūlomo pramoninio bendradarbiavimo atitiktį šio įstatymo 8 straipsnio 1 dalies 1–4, 6 ir 7<text:s/></text:span><text:span text:style-name="T498">punktuose nurodytoms sąlygoms,<text:s/></text:span><text:span text:style-name="T499">taip pat Vyriausybės nustatyta tvarka atitiktį</text:span><text:span text:style-name="T500"><text:s/>šio įstatymo 8 straipsnio 1 dalies 5 punkte nurodytai sąlygai.</text:span></text:p>
      <text:p text:style-name="P501"><text:span text:style-name="T502">7</text:span><text:span text:style-name="T503">. Krašto apsaugos ministerija, įsitikinusi, kad pramoninio bendradarbiavimo taikymas atitinka šio įstatymo 8 s</text:span><text:span text:style-name="T504">traipsnio 1 dalyje nurodytas sąlygas, nustato, kuri<text:s/></text:span><text:span text:style-name="T505">ginkluotė, karinė technika ir kita įranga bei technologijos</text:span><text:span text:style-name="T506">, svarbios prioritetiniams</text:span><text:span text:style-name="T507"><text:s/></text:span><text:span text:style-name="T508">Lietuvos kariuomenės pajėgumams vystyti, gali būti vystomos taikant pramoninį bendradarbiavimą, taip pat pramoninio be</text:span><text:span text:style-name="T509">ndradarbiavimo įsipareigojimų vertę procentais nuo karinės įrangos pirkimo–pardavimo sutarties vertės.</text:span><text:s/><text:span text:style-name="T510">Pramoninio bendradarbiavimo įsipareigojimų vertė nustatoma ne didesnė negu 30 procentų nuo karinės įrangos pirkimo–pardavimo sutarties vertės.</text:span></text:p>
      <text:p text:style-name="P511"><text:span text:style-name="T512">8</text:span><text:span text:style-name="T513">. Kra</text:span><text:span text:style-name="T514">što apsaugos ministerija, prieš priimdama sprendimą taikyti pramoninį bendradarbiavimą, privalo kreiptis į Ekonomikos ir inovacijų ministeriją ir į Užsienio reikalų ministeriją dėl galimybių taikyti pramoninį bendradarbiavimą įvertinimo, nurodydama šio str</text:span><text:span text:style-name="T515">aipsnio 7 dalyje nurodytas sąlygas. Ekonomikos ir inovacijų ministerija ir Užsienio reikalų ministerija vertinimą dėl galimybių taikyti pramoninį bendradarbiavimą Krašto apsaugos ministerijai pateikia per 10 darbo dienų nuo Krašto apsaugos ministerijos kre</text:span><text:span text:style-name="T516">ipimosi dienos.</text:span></text:p>
      <text:p text:style-name="P517"><text:span text:style-name="T518">9</text:span><text:span text:style-name="T519">. Krašto apsaugos ministerija, įvertinusi Ekonomikos ir inovacijų ministerijos ir Užsienio reikalų ministerijos vertinimą dėl galimybių taikyti pramoninį bendradarbiavimą, priima sprendimą dėl pramoninio bendradarbiavimo taikymo ir api</text:span><text:span text:style-name="T520">e šį sprendimą informuoja perkančiąją organizaciją. Sprendime dėl pramoninio bendradarbiavimo taikymo nurodomos šio straipsnio 7 dalyje nurodytos sąlygos.</text:span></text:p>
      <text:p text:style-name="P521"/>
      <text:p text:style-name="P522"><text:span text:style-name="T523">10</text:span><text:span text:style-name="T524"><text:s/>straipsnis.<text:s/></text:span><text:span text:style-name="T525">Karinės įrangos įsigijimas ir pramoninio bendradarbiavimo taikymas</text:span></text:p>
      <text:p text:style-name="P526"><text:span text:style-name="T527">1</text:span><text:span text:style-name="T528">. Perka</text:span><text:span text:style-name="T529">nčioji organizacija, pradėdama karinės įrangos pirkimo, dėl kurio priimtas sprendimas taikyti pramoninį bendradarbiavimą, procedūras, prie karinės įrangos pirkimo dokumentų prideda šio įstatymo 9 straipsnio 9 dalyje nurodytą Krašto apsaugos ministerijos sp</text:span><text:span text:style-name="T530">rendimą.</text:span></text:p>
      <text:p text:style-name="P531"><text:span text:style-name="T532">2</text:span><text:span text:style-name="T533">. Karinės įrangos pirkimai, dėl kurių priimtas sprendimas taikyti pramoninį bendradarbiavimą, perkančiosios organizacijos atliekami, ataskaitos teikiamos, priežiūra vykdoma ir ginčai nagrinėjami<text:s/></text:span><text:span text:style-name="T534">mutatis mutandis</text:span><text:span text:style-name="T535"><text:s/>taikant Viešųjų pirkimų, atlie</text:span><text:span text:style-name="T536">kamų gynybos ir saugumo srityje, įstatymo nuostatas, taikomas supaprastintiems pirkimams.</text:span></text:p>
      <text:p text:style-name="P537"><text:span text:style-name="T538">3</text:span><text:span text:style-name="T539">. Perkančiosios organizacijos, siekiančios taikyti pramoninį bendradarbiavimą, privalo inicijuoti tiekėjo, jo subtiekėjų, gamintojų, pasitelkiamų kitų ūkio subje</text:span><text:span text:style-name="T540">ktų ir juos kontroliuojančių asmenų atitikties nacionalinio saugumo interesams patikrą. Pramoninis bendradarbiavimas gali būti vykdomas tik su tais asmenimis, dėl kurių Lietuvos Respublikos nacionaliniam saugumui užtikrinti svarbių objektų apsaugos įstatym</text:span><text:span text:style-name="T541">o nustatyta tvarka yra priimtas sprendimas, kad asmenys atitinka nacionalinio saugumo interesus.</text:span></text:p>
      <text:p text:style-name="P542"><text:span text:style-name="T543">4</text:span><text:span text:style-name="T544">. Pirkimo dalyvis, kuris įgyja teisę pasirašyti karinės įrangos pirkimo–pardavimo sutartį, pramoninio bendradarbiavimo sutartį pasirašo su Krašto apsaugos</text:span><text:span text:style-name="T545"><text:s/>ministerija arba<text:s/></text:span><text:span text:style-name="T546">krašto apsaugos ministro</text:span><text:span text:style-name="T547"><text:s/>įgaliota institucija ir Ekonomikos ir inovacijų ministerija arba<text:s/></text:span><text:span text:style-name="T548">ekonomikos ir inovacijų ministro</text:span><text:span text:style-name="T549"><text:s/>įgaliota institucija iki karinės įrangos pirkimo–pardavimo sutarties pasirašymo. Jeigu karinės įrangos pirkimo–pard</text:span><text:span text:style-name="T550">avimo sutartį ketinama sudaryti su Lietuvos Respublikoje registruotu tiekėju, kuris Lietuvos Respublikoje atstovauja gamintojui, įsigyjamą karinę įrangą gaminančiam užsienio valstybėje, pramoninio bendradarbiavimo sutartis pasirašoma ir su atstovaujamu gam</text:span><text:span text:style-name="T551">intoju.</text:span></text:p>
      <text:p text:style-name="P552"><text:span text:style-name="T553">5</text:span><text:span text:style-name="T554">. Pramoninio bendradarbiavimo sutartyje nurodoma:</text:span></text:p>
      <text:p text:style-name="P555"><text:span text:style-name="T556">1</text:span><text:span text:style-name="T557">) ginkluotė, karinė technika ar kita įranga bei technologijos, svarbios prioritetiniams Lietuvos kariuomenės pajėgumams vystyti;</text:span></text:p>
      <text:p text:style-name="P558"><text:span text:style-name="T559">2</text:span><text:span text:style-name="T560">) pramoninio bendradarbiavimo įsipareigojimų vertė<text:s/></text:span><text:span text:style-name="T561">procentais nuo karinės įrangos pirkimo–pardavimo sutarties vertės;</text:span></text:p>
      <text:p text:style-name="P562"><text:span text:style-name="T563">3</text:span><text:span text:style-name="T564">) šio straipsnio 7 dalyje nurodytos pramoninio bendradarbiavimo priemonės;</text:span></text:p>
      <text:p text:style-name="P565"><text:span text:style-name="T566">4</text:span><text:span text:style-name="T567">) šio straipsnio 6 dalyje nurodyti pramoninio bendradarbiavimo priemonių įverčiai;</text:span></text:p>
      <text:p text:style-name="P568"><text:span text:style-name="T569">5</text:span><text:span text:style-name="T570">) šio straipsnio</text:span><text:span text:style-name="T571"><text:s/>7 dalyje nurodytų pramoninio bendradarbiavimo priemonių išankstinio suderinimo ir šių priemonių įvykdymo įskaitymo tvarka, nustatoma atsižvelgiant į šio straipsnio 6 dalyje numatytą Vyriausybės tvirtinamą pramoninio bendradarbiavimo vykdymo tvarką;</text:span></text:p>
      <text:p text:style-name="P572"><text:span text:style-name="T573">6</text:span><text:span text:style-name="T574">)</text:span><text:span text:style-name="T575"><text:s/>įsipareigojimų įvykdymo terminai;</text:span></text:p>
      <text:p text:style-name="P576"><text:span text:style-name="T577">7</text:span><text:span text:style-name="T578">) atsakomybė už įsipareigojimų nevykdymą;</text:span></text:p>
      <text:p text:style-name="P579"><text:span text:style-name="T580">8</text:span><text:span text:style-name="T581">) sutarties įvykdymo užtikrinimas;</text:span></text:p>
      <text:p text:style-name="P582"><text:span text:style-name="T583">9</text:span><text:span text:style-name="T584">) sutarties nutraukimo tvarka;</text:span></text:p>
      <text:p text:style-name="P585"><text:span text:style-name="T586">10</text:span><text:span text:style-name="T587">) sutarties galiojimas.</text:span></text:p>
      <text:p text:style-name="P588"><text:span text:style-name="T589">6</text:span><text:span text:style-name="T590">. Vyriausybė nustato pramoninio bendradarbiavimo vykdymo tvar</text:span><text:span text:style-name="T591">ką, pramoninio bendradarbiavimo priemonių svarbos šio straipsnio 5 dalies 1 punkte nurodytos ginkluotės, karinės technikos ar kitos įrangos bei technologijų srities vystymui įverčius ir standartines pramoninio bendradarbiavimo sutarties sąlygas.</text:span></text:p>
      <text:p text:style-name="P592"><text:span text:style-name="T593">7</text:span><text:span text:style-name="T594">. Tie</text:span><text:span text:style-name="T595">kėjas ar gamintojas pramoninio bendradarbiavimo sutartį, vadovaudamasis Vyriausybės tvirtinama pramoninio bendradarbiavimo vykdymo tvarka, pasirenka įgyvendinti viena ar keliomis iš šių priemonių:</text:span></text:p>
      <text:p text:style-name="P596"><text:span text:style-name="T597">1</text:span><text:span text:style-name="T598">) investuoti į Lietuvos gynybos ir saugumo pramonę Inves</text:span><text:span text:style-name="T599">ticijų įstatymo ir kitų investavimą reguliuojančių teisės aktų nustatyta tvarka;</text:span></text:p>
      <text:p text:style-name="P600"><text:span text:style-name="T601">2</text:span><text:span text:style-name="T602">) perduoti technologijas Lietuvos mokslo ir studijų institucijomis ir (ar) įmonėmis ar kartu su šiomis institucijomis ir (ar) įmonėmis vykdyti mokslinius tyrimus, eksperi</text:span><text:span text:style-name="T603">mentinę plėtrą ar inovacinę veiklą;</text:span></text:p>
      <text:p text:style-name="P604"><text:span text:style-name="T605">3</text:span><text:span text:style-name="T606">) įsigyti prekes ar paslaugas iš Lietuvos mokslo ir studijų institucijų ir (ar) įmonių;</text:span></text:p>
      <text:p text:style-name="P607"><text:span text:style-name="T608">4</text:span><text:span text:style-name="T609">) teikti Lietuvos mokslo ir studijų institucijoms ir (ar) įmonėms konsultacijas karinės įrangos gamybos, technologijų ar<text:s/></text:span><text:span text:style-name="T610">inovacijų klausimais;</text:span></text:p>
      <text:p text:style-name="P611"><text:span text:style-name="T612">5</text:span><text:span text:style-name="T613">) sudaryti sąlygas Lietuvos mokslo ir studijų institucijoms ir (ar) įmonėms naudotis tiekėjo ar gamintojo gamybos, tyrimų ar testavimo infrastruktūra.</text:span></text:p>
      <text:p text:style-name="P614"><text:span text:style-name="T615">8</text:span><text:span text:style-name="T616">. Pramoninio bendradarbiavimo sutartyje numatyti įsipareigojimai laikom</text:span><text:span text:style-name="T617">i įvykdytais,<text:s/></text:span><text:span text:style-name="T618">kai pramoninio bendradarbiavimo priemonių, įskaitytų šio straipsnio 5 dalies 5 punkte nurodyta tvarka pagal pramoninio bendradarbiavimo priemonių įverčius, verčių suma prilygsta pramoninio bendradarbiavimo įsipareigojimų vertei.</text:span></text:p>
      <text:p text:style-name="P619"/>
      <text:p text:style-name="P620"/>
      <text:p text:style-name="P621"/>
      <text:p text:style-name="P622"/>
      <text:p text:style-name="P623"><text:span text:style-name="T624">11</text:span><text:span text:style-name="T625"><text:s/>straipsnis.<text:s/></text:span><text:span text:style-name="T626">Pramoninio bendradarbiavimo poveikio vertinimas</text:span></text:p>
      <text:p text:style-name="P627"><text:span text:style-name="T628">1</text:span><text:span text:style-name="T629">. Krašto apsaugos ministerija kiekvienais metais ne vėliau kaip iki gegužės 2 dienos pristato Tarybai informaciją apie praėjusiais kalendoriniais metais taikytą pramoninį bendradarbiavimą, p</text:span><text:span text:style-name="T630">ramoninio bendradarbiavimo sutarčių įgyvendinimą ir rezultatus.</text:span></text:p>
      <text:p text:style-name="P631"><text:span text:style-name="T632">2</text:span><text:span text:style-name="T633">. Taryba, atsižvelgdama į šio straipsnio 1 dalyje teikiamą informaciją, teikia pasiūlymus gynybos ir saugumo pramonės politiką formuojančioms ir ją formuojant dalyvaujančioms institucijom</text:span><text:span text:style-name="T634">s dėl pramoninio bendradarbiavimo taikymo galimybių, reglamentavimo tobulinimo.</text:span></text:p>
      <text:p text:style-name="P635"/>
      <text:p text:style-name="P636"><text:span text:style-name="T637">IV</text:span><text:span text:style-name="T638"><text:s/>SKYRIUS</text:span></text:p>
      <text:p text:style-name="P639"><text:span text:style-name="T640">GYNYBOS IR SAUGUMO PRAMONĖS SKATINIMAS, GYNYBOS IR SAUGUMO TECHNOLOGIJŲ VYSTYMO IR INOVACINĖS VEIKLOS FINANSAVIMAS</text:span></text:p>
      <text:p text:style-name="P641"/>
      <text:p text:style-name="P642"><text:span text:style-name="T643">12</text:span><text:span text:style-name="T644"><text:s/>straipsnis.<text:s/></text:span><text:span text:style-name="T645">Gynybos ir saugumo pr</text:span><text:span text:style-name="T646">amonės produktų eksporto skatinimas</text:span></text:p>
      <text:p text:style-name="P647"><text:span text:style-name="T648">1</text:span><text:span text:style-name="T649">. Gynybos ir saugumo pramonės produktų eksportas skatinamas tarptautinėse gynybos ir saugumo parodose ir renginiuose demonstruojant pramonės produktus, paslaugas, technologijas ir inovacijas, užsienio valstybėse org</text:span><text:span text:style-name="T650">anizuojant gynybos ir saugumo pramonės srityje veikiančių subjektų verslo misijas, taip pat per tarptautinį bendradarbiavimą, investicijų pritraukimą ir taikant kitas finansines ir nefinansines skatinimo priemones.</text:span></text:p>
      <text:p text:style-name="P651"><text:span text:style-name="T652">2</text:span><text:span text:style-name="T653">. Gynybos ir saugumo pramonės produk</text:span><text:span text:style-name="T654">tų eksporto skatinimo priemones įgyvendina gynybos ir saugumo pramonės politiką formuojančios, ją formuojant dalyvaujančios ir įgyvendinančios institucijos ir įstaigos, suderinusios šias priemones su Krašto apsaugos ministerija.</text:span><text:span text:style-name="T655"><text:s/></text:span><text:span text:style-name="T656">Siūlymus dėl gynybos ir sau</text:span><text:span text:style-name="T657">gumo pramonės produktų eksporto skatinimo priemonių šioms institucijoms ir įstaigoms teikia Taryba.</text:span></text:p>
      <text:p text:style-name="P658"/>
      <text:p text:style-name="P659"><text:span text:style-name="T660">13</text:span><text:span text:style-name="T661"><text:s/>straipsnis.</text:span><text:span text:style-name="T662"><text:s/></text:span><text:span text:style-name="T663">Gynybos ir saugumo technologijų vystymo ir inovacinės veiklos finansavimas</text:span></text:p>
      <text:p text:style-name="P664"><text:span text:style-name="T665">1</text:span><text:span text:style-name="T666">. Gynybos ir saugumo technologijų vystymas ir (ar) ino</text:span><text:span text:style-name="T667">vacinė veikla gynybos ir saugumo pramonės srityje, be kituose teisės aktuose nustatytų priemonių, finansuojami:</text:span></text:p>
      <text:p text:style-name="P668"><text:span text:style-name="T669">1</text:span><text:span text:style-name="T670">) pagal valstybės užsakymus gynybos ir saugumo technologijoms vystyti;</text:span></text:p>
      <text:p text:style-name="P671"><text:span text:style-name="T672">2</text:span><text:span text:style-name="T673">) pagal konkursines gynybos ir (ar) saugumo technologijų<text:s/></text:span><text:span text:style-name="T674">programas;</text:span></text:p>
      <text:p text:style-name="P675"><text:span text:style-name="T676">3</text:span><text:span text:style-name="T677">) technologinių iššūkių gynybos ir saugumo srityje konkursų būdu;</text:span></text:p>
      <text:p text:style-name="P678"><text:span text:style-name="T679">4</text:span><text:span text:style-name="T680">) pagal Europos Sąjungos ir (ar) NATO finansuojamas programas;</text:span></text:p>
      <text:p text:style-name="P681"><text:span text:style-name="T682">5</text:span><text:span text:style-name="T683">) pagal tarpvalstybinius susitarimus.</text:span></text:p>
      <text:p text:style-name="P684"><text:span text:style-name="T685">2</text:span><text:span text:style-name="T686">. Valstybės užsakymus Nacionalinio saugumo strategijoje<text:s/></text:span><text:span text:style-name="T687">nustatytiems esminiams nacionalinio saugumo interesams užtikrinti reikalingoms gynybos ir saugumo technologijoms vystyti inicijuoja Krašto apsaugos ministerija, vadovaudamasi Sąrašu. Gynybos ir saugumo technologijas pagal valstybės užsakymus vysto viešojo<text:s/></text:span><text:span text:style-name="T688">konkurso būdu atrinkti gynybos ir saugumo pramonės srityje veikiantys subjektai. Valstybės užsakymai gynybos ir saugumo technologijoms vystyti apima fundamentinių mokslinių tyrimų, taikomųjų mokslinių tyrimų, eksperimentinės plėtros, inovacinės veiklos vyk</text:span><text:span text:style-name="T689">dymą ir (ar) bandomosios partijos įsigijimą. Valstybės užsakymų inicijavimo ir vykdymo sąlygas bei tvarką tvirtina krašto apsaugos ministras.</text:span></text:p>
      <text:p text:style-name="P690"><text:span text:style-name="T691">3</text:span><text:span text:style-name="T692">. Konkursines gynybos ir saugumo technologijų programas inicijuoja ir šių programų sąlygas ir vykdymo tvarką<text:s/></text:span><text:span text:style-name="T693">pagal kompetenciją tvirtina programą inicijavusi Krašto apsaugos ministerija ir (arba), suderinusi (-ios) su Krašto apsaugos ministerija, programą iniciavusi (-ios) Ekonomikos ir inovacijų ministerija ir (arba) Vidaus reikalų ministerija. Ūkio subjektai ar</text:span><text:span text:style-name="T694">ba ūkio subjektai kartu su mokslo ir studijų institucijomis dalyvauja konkurse dėl finansavimo pagal konkursinę gynybos ir saugumo technologijų programą, teikdami projektų paraiškas, kurios vertinamos pagal savo atitiktį konkursinės gynybos ir saugumo tech</text:span><text:span text:style-name="T695">nologijų programos tikslams, aktualumo, pareiškėjų ir (arba) vykdytojų kompetencijos, projektų kokybės ir kitiems konkursinėje gynybos ir saugumo technologijų programoje nustatytiems kriterijams. Konkursinę gynybos ir saugumo technologijų programą įgyvendi</text:span><text:span text:style-name="T696">na</text:span><text:span text:style-name="T697"><text:s/></text:span>valstybės technologijų ir inovacijų politiką įgyvendinanti institucija<text:span text:style-name="T698"><text:s/></text:span><text:span text:style-name="T699">ir (arba)<text:s/></text:span><text:span text:style-name="T700">krašto apsaugos ministro ar vidaus reikalų ministro įgaliotos institucijos.</text:span><text:span text:style-name="T701"><text:s/></text:span><text:span text:style-name="T702">Su konkursinių gynybos ir saugumo technologijų programų įgyvendinimu susijusios veiklos sritys f</text:span><text:span text:style-name="T703">inansuojamos iš lėšų, kurias šioms programoms finansuoti skiria suinteresuotos ministerijos, fondai, mokslo ir studijų institucijos, ūkio subjektai.</text:span></text:p>
      <text:p text:style-name="P704"><text:span text:style-name="T705">4</text:span><text:span text:style-name="T706">. Technologinių iššūkių gynybos ir saugumo srityje konkursus inicijuoja ir šių konkursų sąlygas ir vyk</text:span><text:span text:style-name="T707">dymo tvarką pagal savo veiklos sritis tvirtina Krašto apsaugos ministerija ir (arba), suderinusi (-ios) su Krašto apsaugos ministerija, Ekonomikos ir inovacijų ministerija ir (arba) Vidaus reikalų ministerija. Fiziniai asmenys, ūkio subjektai arba mokslo i</text:span><text:span text:style-name="T708">r studijų institucijos dalyvauja konkurse dėl premijos, spręsdami technologinę užduotį. Technologinių iššūkių gynybos ir saugumo srityje konkursus vykdo<text:s/></text:span>valstybės technologijų ir inovacijų politiką įgyvendinanti institucija<text:span text:style-name="T709"><text:s/></text:span><text:span text:style-name="T710">ir<text:s/></text:span><text:span text:style-name="T711">krašto apsaugos ministro įgal</text:span><text:span text:style-name="T712">iotos institucijos, įgyvendinančios gynybos ir saugumo pramonės politiką, vidaus reikalų ministro įgaliotos institucijos.</text:span></text:p>
      <text:p text:style-name="P713"><text:span text:style-name="T714">5</text:span><text:span text:style-name="T715">. Gynybos ir saugumo technologijų vystymas ir (ar) inovacinė veikla finansuojami iš<text:s/></text:span><text:span text:style-name="T716">valstybės biudžeto</text:span><text:span text:style-name="T717">,<text:s/></text:span><text:span text:style-name="T718">Europos Sąjungos ir NATO<text:s/></text:span><text:span text:style-name="T719">fondų</text:span><text:span text:style-name="T720"><text:s/>ir kitų teisėtų lėšų šaltinių. Europos gynybos fondo finansuojamų gynybos ir saugumo technologijų vystymo bendrasis finansavimas valstybės biudžeto lėšomis vykdomas krašto apsaugos ministro nustatyta tvarka.</text:span></text:p>
      <text:p text:style-name="P721">6. Šio straipsnio 3 ir 4 dalyse nurodytais atvejais skiriamas finansavimas turi atitikti valstybės pagalbą reguliuojančių teisės aktų reikalavimus.</text:p>
      <text:p text:style-name="P722"/>
      <text:p text:style-name="P723"><text:span text:style-name="T724">V</text:span><text:span text:style-name="T725"><text:s/>SKYRIUS</text:span></text:p>
      <text:p text:style-name="P726"><text:span text:style-name="T727">BAIGIAMOSIOS NUOSTATOS</text:span></text:p>
      <text:p text:style-name="P728"/>
      <text:p text:style-name="P729"><text:span text:style-name="T730">14</text:span><text:span text:style-name="T731"><text:s/>straipsnis.<text:s/></text:span><text:span text:style-name="T732">Įstatymo įsigaliojimas ir įgyvendinimas</text:span></text:p>
      <text:p text:style-name="P733"><text:span text:style-name="T734">1</text:span><text:span text:style-name="T735">. Šis įstatymas, išskyrus šio<text:s/></text:span><text:span text:style-name="T736">straipsnio 2 dalį, įsigalioja 2024 m. liepos 1 d.</text:span></text:p>
      <text:p text:style-name="P737"><text:span text:style-name="T738">2</text:span><text:span text:style-name="T739">. Lietuvos Respublikos Vyriausybė arba jos įgaliotos institucijos iki 2024 m. birželio 30 d. priima šio įstatymo įgyvendinamuosius teisės aktus.</text:span></text:p>
      <text:p text:style-name="P740"/>
      <text:p text:style-name="P741"><text:span text:style-name="T742">Skelbiu šį Lietuvos Respublikos Seimo priimtą įst</text:span><text:span text:style-name="T743">atymą.</text:span></text:p>
      <text:p text:style-name="P744"/>
      <text:p text:style-name="P745"/>
      <text:p text:style-name="P746"><text:span text:style-name="T7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4-04-30T12:55:00Z</meta:creation-date>
    <dc:date>2024-04-30T12:55:00Z</dc:date>
    <meta:print-date>2024-01-16T13:26:00Z</meta:print-date>
    <meta:template xlink:href="Normal.dotm" xlink:type="simple"/>
    <meta:editing-cycles>2</meta:editing-cycles>
    <meta:editing-duration>PT0S</meta:editing-duration>
    <meta:user-defined meta:name="ContentTypeId">0x0101002E62D454E334BC48BD70F4368F975422</meta:user-defined>
    <meta:user-defined meta:name="MediaServiceImageTags"/>
    <meta:document-statistic meta:page-count="3" meta:paragraph-count="171" meta:word-count="4241" meta:character-count="31770" meta:row-count="710" meta:non-whitespace-character-count="27700"/>
  </office:meta>
</office:document-meta>
</file>