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section text:name="Sect1" text:style-name="S1">
        <text:p text:style-name="P14"/>
        <text:p text:style-name="P15">Projektas</text:p>
        <text:p text:style-name="P16"/>
        <text:p text:style-name="P17"/>
        <text:p text:style-name="P18">LIETUVOS RESPUBLIKOS SEIMAS</text:p>
        <text:p text:style-name="P19"/>
        <text:p text:style-name="P20"/>
        <text:p text:style-name="P21"><text:span text:style-name="T22">NUTARIMAS</text:span></text:p>
        <text:p text:style-name="P23">DĖL LIETUVOS RESPUBLIKOS SEIMO ALEKSANDRO STULGINSKIO<text:s/>ŽVAIGŽDĖS SKYRIMO KOMISIJOS SUDARYMO</text:p>
        <text:p text:style-name="P24"/>
        <text:p text:style-name="P25"><text:span text:style-name="T26">2024</text:span><text:span text:style-name="T27"><text:s/>m.<text:s/></text:span><text:span text:style-name="T28"><text:s text:c="12"/></text:span><text:span text:style-name="T29">Nr.<text:s/></text:span></text:p>
        <text:p text:style-name="P30">Vilnius</text:p>
        <text:p text:style-name="P31"/>
        <text:p text:style-name="P32"/>
      </text:section>
      <text:section text:name="Sect2" text:style-name="S2">
        <text:p text:style-name="P33"/>
        <text:p text:style-name="P34"><text:span text:style-name="T35">Lietuvos Respublikos Seimas, vadovaudamasis Lietuvos Respublikos Seimo<text:s/></text:span>apdovanojimo<text:span text:style-name="T36"><text:s/>– A</text:span>leksandro Stulginskio žvaigždės įstatymo 4 straipsniu, Lietuvos Respublikos Seimo statuto 71 straipsniu,<text:s/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atvirtinti šios sudėties Lietuvos Respublikos Seimo Aleksandro Stulginskio žvaigždės skyrimo komisiją:</text:span></text:p>
        <text:p text:style-name="P45"><text:span text:style-name="T46">1</text:span><text:span text:style-name="T47">) Dalia Asanavičiūtė;<text:s/></text:span></text:p>
        <text:p text:style-name="P48"><text:span text:style-name="T49">2</text:span><text:span text:style-name="T50">) Ruslanas Baranovas;</text:span></text:p>
        <text:p text:style-name="P51"><text:span text:style-name="T52">3</text:span><text:span text:style-name="T53">) Ligita Girskienė;</text:span></text:p>
        <text:p text:style-name="P54"><text:span text:style-name="T55">4</text:span><text:span text:style-name="T56">) Vytautas Jucius;</text:span></text:p>
        <text:p text:style-name="P57"><text:span text:style-name="T58">5</text:span><text:span text:style-name="T59">) Juozas Olekas;</text:span></text:p>
        <text:p text:style-name="P60"><text:span text:style-name="T61">6</text:span><text:span text:style-name="T62">) Arvydas Pocius;</text:span></text:p>
        <text:p text:style-name="P63"><text:span text:style-name="T64">7</text:span><text:span text:style-name="T65">) Viktoras Pranckietis;</text:span></text:p>
        <text:p text:style-name="P66"><text:span text:style-name="T67">8</text:span><text:span text:style-name="T68">) Lukas Savickas;</text:span></text:p>
        <text:p text:style-name="P69"><text:span text:style-name="T70">9</text:span><text:span text:style-name="T71">) Jūratė Zailskienė.</text:span></text:p>
        <text:p text:style-name="P72"/>
        <text:p text:style-name="P73"><text:span text:style-name="T74">2</text:span><text:span text:style-name="T75"><text:s/>straipsnis.</text:span></text:p>
        <text:p text:style-name="P76"><text:span text:style-name="T77">Nustatyti,<text:s/></text:span><text:span text:style-name="T78">kad šis nutarimas įsigalioja nuo jo oficialaus paskelbimo.</text:span></text:p>
        <text:p text:style-name="P79"/>
        <text:p text:style-name="P80"/>
        <text:p text:style-name="P81">Seimo Pirmininkas<text:span text:style-name="T82"><text:tab/></text:span></text:p>
        <text:p text:style-name="P83"/>
        <text:p text:style-name="P84"/>
        <text:p text:style-name="P85">Teikia</text:p>
        <text:p text:style-name="P86"><text:span text:style-name="T87">Seimo Pirmininko pirmasis pavaduotojas<text:s/></text:span><text:span text:style-name="T88"><text:tab/>Juozas Olekas</text:span><text:span text:style-name="T8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0T10:06:00Z</meta:creation-date>
    <dc:date>2024-12-10T10:06:00Z</dc:date>
    <meta:print-date>2021-03-10T12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4" meta:character-count="910" meta:row-count="33" meta:non-whitespace-character-count="807"/>
  </office:meta>
</office:document-meta>
</file>