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margin-left="0.492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4pt" style:font-size-asian="14pt"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fo:color="#000000" fo:font-size="14pt" style:font-size-asian="14pt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margin-left="0.4923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5.3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SMURTINIAIS NUSIKALTIMAIS PADARYTOS ŽALOS KOMPENSAVIMO</text:span><text:span text:style-name="T8"><text:s/>įstatymo nr. X-296<text:s/></text:span><text:span text:style-name="T9">8</text:span><text:span text:style-name="T10"><text:s/>STRAIPSNIO pakeitimo</text:span></text:p>
      <text:p text:style-name="P11">ĮSTATYMAS</text:p>
      <text:p text:style-name="P12"/>
      <text:p text:style-name="P13">2016 m. <text:s text:c="18"/>d. Nr.<text:s/><text:line-break/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8 straipsnio pakeitimas</text:span></text:p>
      <text:p text:style-name="P20"><text:span text:style-name="T21">Pakeisti<text:s/></text:span><text:span text:style-name="T22">8 straipsnio 3<text:s/></text:span><text:span text:style-name="T23">dalies 3</text:span><text:span text:style-name="T24"><text:s/>punktą ir jį išdėstyti taip:<text:s/></text:span></text:p>
      <text:p text:style-name="P25"><text:span text:style-name="T26">„</text:span><text:span text:style-name="T27">3</text:span><text:span text:style-name="T28">)</text:span><text:span text:style-name="T29"><text:s/></text:span><text:span text:style-name="T30">smurtinio nusikaltimo padarymo metu nukentėjusiam asmeniui buvo taikomi teismo įpareigojimai pagal Lietuvos Respublikos organizuoto nusikalstamumo užkardymo ir kontrolės įstatymą;“</text:span><text:span text:style-name="T31">.</text:span></text:p>
      <text:p text:style-name="P32"/>
      <text:p text:style-name="P33"><text:span text:style-name="T34">2</text:span><text:span text:style-name="T35"><text:s/>straipsnis.<text:s/></text:span><text:span text:style-name="T36">Įsta</text:span><text:span text:style-name="T37">tymo įsigaliojimas</text:span></text:p>
      <text:p text:style-name="P38"><text:span text:style-name="T39">Šis įstatymas įsigalioja 2017 m. sausi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Teikia</text:p>
      <text:p text:style-name="P51">Seimo nariai <text:s text:c="27"/><text:tab/><text:tab/><text:tab/><text:tab/><text:tab/><text:s text:c="4"/>Artūras Paulauskas</text:p>
      <text:p text:style-name="P52">Arvydas Anušauskas</text:p>
      <text:p text:style-name="P53">Darius Petroš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17-02-28T11:52:00Z</meta:creation-date>
    <dc:date>2017-02-28T11:52:00Z</dc:date>
    <meta:print-date>2014-08-21T10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775" meta:row-count="11" meta:non-whitespace-character-count="678"/>
  </office:meta>
</office:document-meta>
</file>