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5.1187in" fo:text-indent="0.04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margin-left="1.477in" fo:text-indent="-0.984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8861in"/>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fo:text-indent="0.4923in"/>
      <style:text-properties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margin-left="1.477in" fo:text-indent="-0.984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nsolas" fo:font-size="10.5pt" style:font-size-asian="10.5pt" style:font-size-complex="10.5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margin-left="3.5437in">
        <style:tab-stops/>
      </style:paragraph-properties>
    </style:style>
    <style:style style:name="P320" style:parent-style-name="Normal" style:family="paragraph">
      <style:paragraph-properties fo:margin-left="3.5437in">
        <style:tab-stops/>
      </style:paragraph-properties>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margin-left="3.5437in">
        <style:tab-stops/>
      </style:paragraph-properties>
      <style:text-properties fo:color="#000000" style:font-size-complex="12pt" style:language-asian="lt" style:country-asian="LT"/>
    </style:style>
    <style:style style:name="P323" style:parent-style-name="Normal" style:family="paragraph">
      <style:paragraph-properties fo:margin-left="3.5437in">
        <style:tab-stops/>
      </style:paragraph-properties>
      <style:text-properties fo:color="#000000" style:font-size-complex="12pt" style:language-asian="lt" style:country-asian="LT"/>
    </style:style>
    <style:style style:name="P324" style:parent-style-name="Normal" style:family="paragraph">
      <style:paragraph-properties fo:margin-left="3.5437in">
        <style:tab-stops/>
      </style:paragraph-properties>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333" style:family="table-column">
      <style:table-column-properties style:column-width="0.5in"/>
    </style:style>
    <style:style style:name="TableColumn334" style:family="table-column">
      <style:table-column-properties style:column-width="3.9868in"/>
    </style:style>
    <style:style style:name="TableColumn335" style:family="table-column">
      <style:table-column-properties style:column-width="2.2812in"/>
    </style:style>
    <style:style style:name="Table332" style:family="table">
      <style:table-properties style:width="6.768in" fo:margin-left="0.075in" table:align="left"/>
    </style:style>
    <style:style style:name="TableRow336" style:family="table-row">
      <style:table-row-properties/>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text-properties style:font-size-complex="12pt" fo:language="en" fo:country="US" style:language-asian="lt" style:country-asian="LT"/>
    </style:style>
    <style:style style:name="P359" style:parent-style-name="Normal" style:family="paragraph">
      <style:text-properties style:font-size-complex="12pt" fo:language="en" fo:country="U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end"/>
      <style:text-properties style:font-size-complex="12pt" fo:language="en" fo:country="US" style:language-asian="lt" style:country-asian="LT"/>
    </style:style>
    <style:style style:name="TableColumn368" style:family="table-column">
      <style:table-column-properties style:column-width="0.4923in" style:use-optimal-column-width="false"/>
    </style:style>
    <style:style style:name="TableColumn369" style:family="table-column">
      <style:table-column-properties style:column-width="1.8652in" style:use-optimal-column-width="false"/>
    </style:style>
    <style:style style:name="TableColumn370" style:family="table-column">
      <style:table-column-properties style:column-width="1.252in" style:use-optimal-column-width="false"/>
    </style:style>
    <style:style style:name="TableColumn371" style:family="table-column">
      <style:table-column-properties style:column-width="1.0173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0826in" style:use-optimal-column-width="false"/>
    </style:style>
    <style:style style:name="Table367" style:family="table">
      <style:table-properties style:width="6.7923in" fo:margin-left="0.075in" table:align="left"/>
    </style:style>
    <style:style style:name="TableRow374" style:family="table-row">
      <style:table-row-properties style:min-row-height="0.2618in" style:use-optimal-row-height="false" fo:keep-together="always"/>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use-optimal-row-height="false" fo:keep-together="always"/>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language-asian="lt" style:country-asian="LT"/>
    </style:style>
    <style:style style:name="P495" style:parent-style-name="Normal" style:family="paragraph">
      <style:paragraph-properties fo:text-align="justify" fo:text-indent="0.5in">
        <style:tab-stops>
          <style:tab-stop style:type="left" style:position="0.4923in"/>
        </style:tab-stops>
      </style:paragraph-properties>
    </style:style>
    <style:style style:name="P496" style:parent-style-name="Normal" style:family="paragraph">
      <style:paragraph-properties fo:text-align="justify" fo:text-indent="0.5in">
        <style:tab-stops>
          <style:tab-stop style:type="left" style:position="0.4923in"/>
        </style:tab-stops>
      </style:paragraph-properties>
    </style:style>
    <style:style style:name="T497" style:parent-style-name="DefaultParagraphFont" style:family="text">
      <style:text-properties style:font-weight-complex="bold" fo:font-style="italic" style:font-style-asian="italic" style:font-size-complex="12pt" style:language-asian="lt" style:country-asian="LT"/>
    </style:style>
    <style:style style:name="P49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99"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500" style:parent-style-name="Normal" style:family="paragraph">
      <style:paragraph-properties fo:text-align="justify">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TEISĖJŲ ATLYGINIMŲ ĮSTATYMO NR. X‑1771</text:p>
      <text:p text:style-name="P6">PAKEITIMO<text:s/></text:p>
      <text:p text:style-name="P7">ĮSTATYMAS<text:s/></text:p>
      <text:p text:style-name="P8"/>
      <text:p text:style-name="P9">2021 m. <text:s text:c="15"/>d. Nr.<text:s/></text:p>
      <text:p text:style-name="P10">Vilnius</text:p>
      <text:p text:style-name="P11"/>
      <text:p text:style-name="P12"><text:span text:style-name="T13">1</text:span><text:span text:style-name="T14"><text:s/>straipsnis.<text:s/></text:span><text:span text:style-name="T15">4 straipsnio pakeitimas</text:span></text:p>
      <text:p text:style-name="P16"><text:span text:style-name="T17">Papildyti 4 straipsnio 2 dalį 3 punktu:</text:span></text:p>
      <text:p text:style-name="P18"><text:span text:style-name="T19">„</text:span><text:span text:style-name="T20">3</text:span><text:span text:style-name="T21">) priemokos už padidėjusį darbų<text:s/></text:span><text:span text:style-name="T22">krūvį.“</text:span><text:span text:style-name="T23"><text:s/></text:span></text:p>
      <text:p text:style-name="P24"/>
      <text:p text:style-name="P25"><text:span text:style-name="T26">2</text:span><text:span text:style-name="T27"><text:s/>straipsnis.<text:s/></text:span><text:span text:style-name="T28">Įstatymo papildymas 5</text:span><text:span text:style-name="T29">1</text:span><text:span text:style-name="T30"><text:s/>straipsniu</text:span></text:p>
      <text:p text:style-name="P31"><text:span text:style-name="T32">Papildyti Įstatymą 5</text:span><text:span text:style-name="T33">1</text:span><text:span text:style-name="T34"><text:s/>straipsniu:</text:span></text:p>
      <text:p text:style-name="P35"><text:span text:style-name="T36">„</text:span><text:span text:style-name="T37">5</text:span><text:span text:style-name="T38">1</text:span><text:span text:style-name="T39"><text:s/>straipsnis.</text:span><text:span text:style-name="T40"><text:s/></text:span><text:span text:style-name="T41">Priemoka už<text:s/></text:span><text:span text:style-name="T42">padidėjusį darbų krūvį<text:s/></text:span></text:p>
      <text:p text:style-name="P43"><text:span text:style-name="T44">1</text:span><text:span text:style-name="T45">. Bendrosios kompetencijos ar specializuoto teismo teisėjui</text:span><text:span text:style-name="T46"><text:s/>mokama ne didesnė kaip 30 procentų jo<text:s/></text:span><text:span text:style-name="T47">pareiginės algos dydžio</text:span><text:span text:style-name="T48"><text:s/>priemoka už<text:s/></text:span><text:span text:style-name="T49">padidėjusį darbų<text:s/></text:span><text:span text:style-name="T50">krūvį,<text:s/></text:span><text:span text:style-name="T51">kai yra padidėjęs darbų mastas</text:span><text:span text:style-name="T52"><text:s/>dėl iš anksto nenumatytų priežasčių smarkiai padidėjus gaunamų atitinkamos kategorijos bylų skaičiui per mėnesį, bet neviršija</text:span><text:span text:style-name="T53">ma<text:s/></text:span><text:span text:style-name="T54">bendrosios kompetencijos ar specializuoto<text:s/></text:span><text:span text:style-name="T55">teismo darbo tvarkos taisyklėse nustatyta darbo laiko trukmė.</text:span></text:p>
      <text:p text:style-name="P56"><text:span text:style-name="T57">2</text:span><text:span text:style-name="T58">. Bendrosios kompetencijos ir specializuotų teismų teisėjams priemokos už padidėjusį darbų krūvį mokėjimo tvarką nustato Teisėjų taryba. Bendros</text:span><text:span text:style-name="T59">ios kompetencijos ir specializuotų teismų teisėjams priemokos už padidėjusį darbų krūvį dydį nustato bendrosios kompetencijos ar <text:s/>specializuoto<text:s/></text:span><text:span text:style-name="T60">teismo pirmininkas.“</text:span></text:p>
      <text:p text:style-name="P61"/>
      <text:p text:style-name="P62"><text:span text:style-name="T63">3</text:span><text:span text:style-name="T64"><text:s/>straipsnis.<text:s/></text:span><text:span text:style-name="T65">Lietuvos Respublikos teisėjų atlyginimų įstatymo Nr. X-1771 nauj</text:span><text:span text:style-name="T66">a redakcija</text:span></text:p>
      <text:p text:style-name="P67"><text:span text:style-name="T68">Pakeisti Lietuvos Respublikos teisėjų atlyginimų įstatymą Nr. X-1771 ir jį išdėstyti taip:</text:span></text:p>
      <text:p text:style-name="P69"/>
      <text:p text:style-name="P70"><text:span text:style-name="T71">„</text:span><text:span text:style-name="T72">LIETUVOS RESPUBLIKOS<text:s/></text:span></text:p>
      <text:p text:style-name="P73">TEISĖJŲ DARBO APMOKĖJIMO<text:line-break/>ĮSTATYMAS</text:p>
      <text:p text:style-name="P74"/>
      <text:p text:style-name="P75"/>
      <text:p text:style-name="P76"><text:span text:style-name="T77">1</text:span><text:span text:style-name="T78"> </text:span><text:span text:style-name="T79">straipsnis. </text:span><text:span text:style-name="T80">Įstatymo paskirtis</text:span></text:p>
      <text:p text:style-name="P81"><text:span text:style-name="T82">Šis įstatymas nustato Lietuvos Respublikos<text:s/></text:span><text:span text:style-name="T83">teisėjų atlyginimų dydžius ir jų darbo apmokėjimo sąlygas.</text:span></text:p>
      <text:p text:style-name="P84"/>
      <text:p text:style-name="P85"><text:span text:style-name="T86">2</text:span><text:span text:style-name="T87"> </text:span><text:span text:style-name="T88">straipsnis. </text:span><text:span text:style-name="T89">Įstatymo taikymas</text:span></text:p>
      <text:p text:style-name="P90"><text:span text:style-name="T91">Šio įstatymo nustatyti atlyginimai taikomi šių teismų pirmininkams, jų pavaduotojams, skyrių pirmininkams ir teisėjams (toliau – teisėjai):</text:span></text:p>
      <text:p text:style-name="P92"><text:span text:style-name="T93">1</text:span><text:span text:style-name="T94">) Lietuvos<text:s/></text:span><text:span text:style-name="T95">Respublikos Konstitucinio Teismo;</text:span></text:p>
      <text:p text:style-name="P96"><text:span text:style-name="T97">2</text:span><text:span text:style-name="T98">) bendrosios kompetencijos ir specializuotų teismų: Lietuvos Aukščiausiojo Teismo, Lietuvos vyriausiojo administracinio teismo, Lietuvos apeliacinio teismo, apygardų teismų, apygardų administracinių teismų, apylinkių<text:s/></text:span><text:span text:style-name="T99">teismų.</text:span></text:p>
      <text:p text:style-name="P100"/>
      <text:p text:style-name="P101"><text:span text:style-name="T102">3</text:span><text:span text:style-name="T103"> straipsnis.<text:s/></text:span><text:span text:style-name="T104">Atlyginimo ir pareiginės algos bazinis dydis</text:span></text:p>
      <text:p text:style-name="P105"><text:span text:style-name="T106">Teisėjų atlyginimams skaičiuoti taikomas Lietuvos Respublikos Seimo patvirtintas atitinkamų metų Lietuvos Respublikos valstybės politikų, teisėjų, valstybės pareigūnų, valstybės<text:s/></text:span><text:span text:style-name="T107">tarnautojų, valstybės ir savivaldybių biudžetinių įstaigų darbuotojų pareiginės algos (atlyginimo) bazinis dydis (toliau – bazinis dydis).<text:s/></text:span><text:span text:style-name="T108">Ateinančių finansinių metų bazinis dydis, atsižvelgus į<text:s/></text:span><text:soft-page-break/><text:span text:style-name="T109">praėjusių metų vidutinę metinę infliaciją (skaičiuojant nacio</text:span><text:span text:style-name="T110">nalinį vartotojų kainų indeksą), minimaliosios mėnesinės algos dydį ir kitų vidutinio darbo užmokesčio viešajame sektoriuje dydžiui bei kitimui poveikį turinčių veiksnių įtaką, nustatomas nacionalinėje kolektyvinėje sutartyje. Nacionalinėje kolektyvinėje s</text:span><text:span text:style-name="T111">utartyje sulygtą bazinį dydį tvirtina Seimas. Jeigu nacionalinė kolektyvinė sutartis nesudaryta arba pakeista iki einamųjų metų birželio 1 dienos, ateinančių finansinių metų bazinį dydį<text:s/></text:span><text:span text:style-name="T112">Lietuvos Respublikos<text:s/></text:span><text:span text:style-name="T113">Vyriausybės teikimu, įvertinęs ir atsižvelgęs į š</text:span><text:span text:style-name="T114">iame straipsnyje numatytas aplinkybes, tvirtina Seimas. Tvirtinamas naujas bazinis dydis negali būti mažesnis už esamą bazinį dydį, išskyrus atvejus, kai Lietuvos Respublikos fiskalinės sutarties įgyvendinimo konstituciniame įstatyme nustatyta tvarka nusta</text:span><text:span text:style-name="T115">tomos ir paskelbiamos išskirtinės aplinkybės.</text:span></text:p>
      <text:p text:style-name="P116"/>
      <text:p text:style-name="P117"><text:span text:style-name="T118">4</text:span><text:span text:style-name="T119"> </text:span><text:span text:style-name="T120">straipsnis. </text:span><text:span text:style-name="T121">Teisėjų atlyginimas</text:span></text:p>
      <text:p text:style-name="P122"><text:span text:style-name="T123">1</text:span><text:span text:style-name="T124">. Konstitucinio Teismo teisėjų atlyginimas apskaičiuojamas atitinkamą atlyginimo koeficientą, nustatytą šio įstatymo priede, padauginus iš bazinio dydžio.</text:span></text:p>
      <text:p text:style-name="P125"><text:span text:style-name="T126">2</text:span><text:span text:style-name="T127">. Be</text:span><text:span text:style-name="T128">ndrosios kompetencijos ir specializuotų teismų teisėjų atlyginimą sudaro:</text:span></text:p>
      <text:p text:style-name="P129"><text:span text:style-name="T130">1</text:span><text:span text:style-name="T131">) pareiginė alga;</text:span></text:p>
      <text:p text:style-name="P132"><text:span text:style-name="T133">2</text:span><text:span text:style-name="T134">)<text:s/></text:span><text:span text:style-name="T135">priedas už tarnybos Lietuvos valstybei stažą;</text:span></text:p>
      <text:p text:style-name="P136"><text:span text:style-name="T137">3</text:span><text:span text:style-name="T138">) darbo bei budėjimo poilsio ir švenčių dienomis, pavadavimo apmokėjimas;</text:span></text:p>
      <text:p text:style-name="P139"><text:span text:style-name="T140">4</text:span><text:span text:style-name="T141">)<text:s/></text:span><text:span text:style-name="T142">priemoka už<text:s/></text:span><text:span text:style-name="T143">padidėjusį</text:span><text:span text:style-name="T144"><text:s/>darbų krūvį</text:span><text:span text:style-name="T145">.<text:s/></text:span></text:p>
      <text:p text:style-name="P146"><text:span text:style-name="T147">3</text:span><text:span text:style-name="T148">. Bendrosios kompetencijos ir specializuotų teismų teisėjų pareiginė alga apskaičiuojama atitinkamos pareiginės algos koeficientą, nustatytą šio įstatymo priede, padauginus iš bazinio dydžio.</text:span></text:p>
      <text:p text:style-name="P149"><text:span text:style-name="T150">4</text:span><text:span text:style-name="T151">. Duomenys apie teisėjų atlyginimus y</text:span><text:span text:style-name="T152">ra vieši. Jie teikiami Lietuvos Respublikos teisės gauti informaciją iš valstybės ir savivaldybių institucijų ir įstaigų įstatymo nustatyta tvarka.</text:span></text:p>
      <text:p text:style-name="P153"/>
      <text:p text:style-name="P154"><text:span text:style-name="T155">5</text:span><text:span text:style-name="T156"> </text:span><text:span text:style-name="T157">straipsnis.<text:s/></text:span><text:span text:style-name="T158">Priedas už<text:s/></text:span><text:span text:style-name="T159">tarnybos<text:s/></text:span><text:span text:style-name="T160">Lietuvos valstybei<text:s/></text:span><text:span text:style-name="T161">stažą</text:span></text:p>
      <text:p text:style-name="P162"><text:span text:style-name="T163">1</text:span><text:span text:style-name="T164">. Bendrosios kompetencijos ir specializuotų teismų teisėjams mokamas priedas už tarnybos Lietuvos valstybei stažą, nurodytą Lietuvos Respublikos valstybės tarnybos įstatymo 47 straipsnio 1 ir 2 dalyse.<text:s/></text:span><text:span text:style-name="T165">Tarnybos Lietuvos valstybei stažo</text:span><text:span text:style-name="T166"><text:s/>skaičiavimo tvarką n</text:span><text:span text:style-name="T167">ustato Vyriausybė.</text:span></text:p>
      <text:p text:style-name="P168"><text:span text:style-name="T169">2</text:span><text:span text:style-name="T170">. Priedą už tarnybos Lietuvos valstybei stažą sudaro vienas procentas bendrosios kompetencijos ar specializuoto teismo teisėjo pareiginės algos už kiekvienus tarnybos Lietuvos valstybei metus, tačiau šio priedo dydis neturi viršyti<text:s/></text:span><text:span text:style-name="T171">30 procentų pareiginės algos.</text:span></text:p>
      <text:p text:style-name="P172"/>
      <text:p text:style-name="P173"><text:span text:style-name="T174">6</text:span><text:span text:style-name="T175"> straipsnis.<text:s/></text:span><text:span text:style-name="T176">Bendrosios kompetencijos ir specializuotų teismų teisėjų darbo bei budėjimo poilsio ir švenčių dienomis, pavadavimo apmokėjimas</text:span></text:p>
      <text:p text:style-name="P177"><text:span text:style-name="T178">1</text:span><text:span text:style-name="T179">.</text:span><text:span text:style-name="T180"><text:s/>Bendrosios kompetencijos ir specializuotų teismų teisėjų</text:span><text:span text:style-name="T181"><text:s/>darbas poilsio ir švenčių dienomis ap</text:span><text:span text:style-name="T182">mokamas, jei jie atlieka Lietuvos Respublikos baudžiamojo proceso kodekse, Lietuvos Respublikos civilinio proceso kodekse ir kituose įstatymuose nustatytus neatidėliotinus veiksmus</text:span><text:span text:style-name="T183">, kurių iš anksto nebuvo galima suplan</text:span><text:span text:style-name="T184">uoti ir numatyti ir kurių dėl teisinių ir (ar) faktinių kliūčių negalima atlikti kitu laiku ar atidėti kitai darbo dienai (toliau – neatidėliotini veiksmai).<text:s/></text:span></text:p>
      <text:p text:style-name="P185"><text:span text:style-name="T186">2</text:span><text:span text:style-name="T187">. Bendrosios kompetencijos ir specializuotų teismų teisėjų<text:s/></text:span><text:span text:style-name="T188">budėjimas poilsio ir švenčių dien</text:span><text:span text:style-name="T189">omis apmokamas, jei pagal b</text:span><text:span text:style-name="T190">endrosios kompetencijos ar specializuoto<text:s/></text:span><text:span text:style-name="T191">teismo pirmininko ar jo įgalioto b</text:span><text:span text:style-name="T192">endrosios kompetencijos ar specializuoto<text:s/></text:span><text:span text:style-name="T193">teismo teisėjo patvirtintą b</text:span><text:span text:style-name="T194">endrosios kompetencijos ar specializuoto<text:s/></text:span><text:span text:style-name="T195">teismo<text:s/></text:span><text:span text:style-name="T196">teisėjų budėjimo<text:s/></text:span><text:span text:style-name="T197">grafiką b</text:span><text:span text:style-name="T198">endrosios k</text:span><text:span text:style-name="T199">ompetencijos ar specializuoto<text:s/></text:span><text:span text:style-name="T200">teismo teisėjas turi būti nurodytoje vietoje (b</text:span><text:span text:style-name="T201">endrosios kompetencijos ar specializuotame<text:s/></text:span><text:span text:style-name="T202">teisme arba namuose) poilsio ir švenčių dienomis, kad prireikus<text:s/></text:span><text:span text:style-name="T203">galėtų atlikti neatidėliotinus veiksmus</text:span><text:span text:style-name="T204">.</text:span></text:p>
      <text:p text:style-name="P205"><text:span text:style-name="T206">3</text:span><text:span text:style-name="T207">. Už darbą</text:span><text:span text:style-name="T208"><text:s/></text:span><text:span text:style-name="T209">bei budėjimą b</text:span><text:span text:style-name="T210">e</text:span><text:span text:style-name="T211">ndrosios kompetencijos ar specializuotame<text:s/></text:span><text:span text:style-name="T212">teisme poilsio ir švenčių dienomis b</text:span><text:span text:style-name="T213">endrosios kompetencijos ar specializuoto teismo<text:s/></text:span><text:span text:style-name="T214">teisėjo pasirinkimu mokamas dvigubo b</text:span><text:span text:style-name="T215">endrosios kompetencijos ar specializuoto teismo<text:s/></text:span><text:span text:style-name="T216">teisėjo pareiginės algos su priedu už tarnybo</text:span><text:span text:style-name="T217">s Lietuvos valstybei stažą dydžio atlygis arba jam artimiausią mėnesį suteikiamas dvigubos trukmės poilsio laikas, arba šis poilsio laikas pridedamas prie kasmetinių atostogų. Už suteiktą<text:s/></text:span><text:soft-page-break/><text:span text:style-name="T218">poilsio laiką b</text:span><text:span text:style-name="T219">endrosios kompetencijos ar specializuoto teismo<text:s/></text:span><text:span text:style-name="T220">teisė</text:span><text:span text:style-name="T221">jui mokamas jo<text:s/></text:span><text:span text:style-name="T222">pareiginės algos su priedu už<text:s/></text:span><text:span text:style-name="T223">tarnybos Lietuvos valstybei stažą</text:span><text:span text:style-name="T224"><text:s/>dydžio atlygis</text:span><text:span text:style-name="T225">.</text:span></text:p>
      <text:p text:style-name="P226"><text:span text:style-name="T227">4</text:span><text:span text:style-name="T228">.<text:s/></text:span><text:span text:style-name="T229">Už budėjimą poilsio ir švenčių dienomis namuose bendrosios kompetencijos ar specializuoto teismo teisėjui mokama 50 procentų jo pareiginės algos<text:s/></text:span><text:span text:style-name="T230">su priedu</text:span><text:span text:style-name="T231"><text:s/>už tarnybos Lietuvos valstybei stažą dydžio atlygio<text:s/></text:span><text:span text:style-name="T232">proporcingai budėtam laikui. Už darbą atvykus į<text:s/></text:span><text:span text:style-name="T233">b</text:span><text:span text:style-name="T234">endrosios kompetencijos ar specializuotą teismą atlikti neatidėliotinų veiksmų poilsio ir švenčių dienomis mokama šio straipsnio 3 dalyje nustatyta tvarka</text:span><text:span text:style-name="T235">.<text:s/></text:span></text:p>
      <text:p text:style-name="P236"><text:span text:style-name="T237">5</text:span><text:span text:style-name="T238">.</text:span><text:span text:style-name="T239"><text:s/></text:span><text:span text:style-name="T240">Bendrosios kompetencijos ir specializuotų teismų teisėjams</text:span><text:span text:style-name="T241"><text:s/>už darbą bei budėjimą poilsio ir švenčių dienomis</text:span><text:span text:style-name="T242"><text:s/>mokama pagal darbo laiko apskaitos žiniaraščiuose pažymėtą laiką.<text:s/></text:span><text:span text:style-name="T243">Budėjimo namuose laikas į darbo laiką neįskaičiuojamas, išskyrus laiką, per kurį, atvykus į<text:s/></text:span><text:span text:style-name="T244">b</text:span><text:span text:style-name="T245">endrosios kompetencijos ar specializuotą</text:span><text:span text:style-name="T246"><text:s/></text:span><text:span text:style-name="T247">teismą, faktiškai atlikti neatidėliotini veiksmai.</text:span></text:p>
      <text:p text:style-name="P248"><text:span text:style-name="T249">6</text:span><text:span text:style-name="T250">.</text:span><text:span text:style-name="T251"><text:s/>Jei</text:span><text:span text:style-name="T252"><text:s/>Aukščiausiojo Teismo, Apeliacinio teismo ar apygardos teismo</text:span><text:span text:style-name="T253"><text:s/></text:span><text:span text:style-name="T254">pirmininką Lietuvos Respublikos teismų įstatymo nustatyta tvarka pavaduoja<text:s/></text:span><text:span text:style-name="T255">didesnį šiame teisme teisėjo darbo stažą turintis skyriaus pirmininkas</text:span><text:span text:style-name="T256">, jam apskaičiuojant atlyginimą atitinkamai taikomas<text:s/></text:span><text:span text:style-name="T257">Aukščiausiojo Teismo, Apeliacinio teismo ar apygardos tei</text:span><text:span text:style-name="T258">smo<text:s/></text:span><text:span text:style-name="T259">pirmininko pareiginės algos koeficientas.<text:s/></text:span></text:p>
      <text:p text:style-name="P260"><text:span text:style-name="T261">7</text:span><text:span text:style-name="T262">. Jei b</text:span><text:span text:style-name="T263">endrosios kompetencijos ar specializuoto<text:s/></text:span><text:span text:style-name="T264">teismo pirmininką, jo pavaduotoją ar skyriaus pirmininką Teismų įstatymo nustatyta tvarka pavaduoja<text:s/></text:span><text:span text:style-name="T265">didžiausią darbo stažą šiame teisme turintis<text:s/></text:span><text:span text:style-name="T266">b</text:span><text:span text:style-name="T267">endrosios<text:s/></text:span><text:span text:style-name="T268">kompetencijos ar specializuoto teismo teisėjas</text:span><text:span text:style-name="T269">, jam apskaičiuojant atlyginimą atitinkamai taikomas b</text:span><text:span text:style-name="T270">endrosios kompetencijos ar specializuoto<text:s/></text:span><text:span text:style-name="T271">teismo pirmininko, jo pavaduotojo ar skyriaus pirmininko pareiginės algos koeficientas.</text:span></text:p>
      <text:p text:style-name="P272"><text:span text:style-name="T273">8</text:span><text:span text:style-name="T274">. Bendrosios kompetenc</text:span><text:span text:style-name="T275">ijos ir specializuotų teismų teisėjų darbo bei budėjimo poilsio ir švenčių dienomis, pavadavimo apmokėjimo tvarką nustato Teisėjų taryba.</text:span></text:p>
      <text:p text:style-name="P276"/>
      <text:p text:style-name="P277"><text:span text:style-name="T278">7</text:span><text:span text:style-name="T279"> straipsnis.</text:span><text:span text:style-name="T280"><text:s/></text:span><text:span text:style-name="T281">Priemoka už<text:s/></text:span><text:span text:style-name="T282">padidėjusį darbų krūvį<text:s/></text:span></text:p>
      <text:p text:style-name="P283"><text:span text:style-name="T284">1</text:span><text:span text:style-name="T285">. Bendrosios kompetencijos ar specializuoto teismo teisė</text:span><text:span text:style-name="T286">jui</text:span><text:span text:style-name="T287"><text:s/>mokama ne didesnė kaip 30 procentų jo<text:s/></text:span><text:span text:style-name="T288">pareiginės algos dydžio</text:span><text:span text:style-name="T289"><text:s/>priemoka už<text:s/></text:span><text:span text:style-name="T290">padidėjusį darbų<text:s/></text:span><text:span text:style-name="T291">krūvį,<text:s/></text:span><text:span text:style-name="T292">kai yra padidėjęs darbų mastas</text:span><text:span text:style-name="T293"><text:s/>atliekant<text:s/></text:span><text:span text:style-name="T294">kito to paties bendrosios kompetencijos ar specializuoto teismo (ar tų pačių teismo rūmų) teisėjo funkcijas (jei laikinai neužimtos to paties bendrosios kompetencijos ar specializuoto teismo teisėjo pareigos bendrosios kompetencijos ar specializuotame teis</text:span><text:span text:style-name="T295">me (ar tuose pačiuose teismo rūmuose) arba<text:s/></text:span><text:span text:style-name="T296">jei<text:s/></text:span><text:span text:style-name="T297">to paties<text:s/></text:span><text:span text:style-name="T298">b</text:span><text:span text:style-name="T299">endrosios kompetencijos ar specializuoto<text:s/></text:span><text:span text:style-name="T300">teismo (ar</text:span><text:span text:style-name="T301"><text:s/>tų pačių</text:span><text:span text:style-name="T302"><text:s/>teismo rūmų) teisėjas laikinai negali eiti<text:s/></text:span><text:span text:style-name="T303">b</text:span><text:span text:style-name="T304">endrosios kompetencijos ar specializuoto<text:s/></text:span><text:span text:style-name="T305">teismo teisėjo pareigų) arba dėl iš anksto nenumatyt</text:span><text:span text:style-name="T306">ų priežasčių smarkiai padidėjus gaunamų atitinkamos kategorijos bylų skaičiui per mėnesį, bet neviršijama<text:s/></text:span><text:span text:style-name="T307">bendrosios kompetencijos ar specializuoto<text:s/></text:span><text:span text:style-name="T308">teismo darbo tvarkos taisyklėse nustatyta darbo laiko trukmė.</text:span></text:p>
      <text:p text:style-name="P309"><text:span text:style-name="T310">2</text:span><text:span text:style-name="T311">. Bendrosios kompetencijos ir specializuo</text:span><text:span text:style-name="T312">tų teismų teisėjams priemokos už padidėjusį darbų krūvį mokėjimo tvarką nustato Teisėjų taryba. Bendrosios kompetencijos ir specializuotų teismų teisėjams priemokos už<text:s/></text:span><text:span text:style-name="T313">padidėjusį darbo krūvį<text:s/></text:span><text:span text:style-name="T314">dydį nustato<text:s/></text:span><text:span text:style-name="T315">b</text:span><text:span text:style-name="T316">endrosios kompetencijos ar specializuoto<text:s/></text:span><text:span text:style-name="T317">teismo pir</text:span><text:span text:style-name="T318">mininkas.</text:span></text:p>
      <text:p text:style-name="P319"/>
      <text:p text:style-name="P320"><text:span text:style-name="T321">Lietuvos Respublikos</text:span></text:p>
      <text:p text:style-name="P322">teisėjų darbo apmokėjimo įstatymo</text:p>
      <text:p text:style-name="P323">priedas</text:p>
      <text:p text:style-name="P324"/>
      <text:p text:style-name="P325"><text:span text:style-name="T326">I</text:span><text:span text:style-name="T327"><text:s/>SKYRIUS</text:span></text:p>
      <text:p text:style-name="P328"><text:span text:style-name="T329">LIETUVOS RESPUBLIKOS KONSTITUCINIO TEISMO TEISĖJŲ ATLYGINIMO<text:s/></text:span><text:span text:style-name="T330">KOEFICIENTAI</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Pareigybė</text:p>
          </table:table-cell>
          <table:table-cell table:style-name="TableCell341">
            <text:p text:style-name="P342">Atlyginimo koeficientas<text:s/></text:p>
          </table:table-cell>
        </table:table-row>
        <table:table-row table:style-name="TableRow343">
          <table:table-cell table:style-name="TableCell344">
            <text:p text:style-name="P345">1.</text:p>
          </table:table-cell>
          <table:table-cell table:style-name="TableCell346">
            <text:p text:style-name="P347">Konstitucinio Teismo pirmininkas</text:p>
            <text:p text:style-name="P348">(ar<text:s/>jį pavaduojantis Konstitucinio Teismo teisėjas)</text:p>
          </table:table-cell>
          <table:table-cell table:style-name="TableCell349">
            <text:p text:style-name="P350">32,3</text:p>
          </table:table-cell>
        </table:table-row>
        <table:table-row table:style-name="TableRow351">
          <table:table-cell table:style-name="TableCell352">
            <text:p text:style-name="P353">2.</text:p>
          </table:table-cell>
          <table:table-cell table:style-name="TableCell354">
            <text:p text:style-name="P355">Konstitucinio Teismo teisėjas</text:p>
          </table:table-cell>
          <table:table-cell table:style-name="TableCell356">
            <text:p text:style-name="P357">29,35</text:p>
          </table:table-cell>
        </table:table-row>
      </table:table>
      <text:p text:style-name="P358"/>
      <text:p text:style-name="P359"/>
      <text:p text:style-name="Normal"/>
      <text:p text:style-name="P360"><text:span text:style-name="T361">II</text:span><text:span text:style-name="T362"><text:s/>SKYRIUS</text:span></text:p>
      <text:p text:style-name="P363"><text:span text:style-name="T364">BENDROSIOS KOMPETENCIJOS IR SPECIALIZUOTŲ TEISMŲ TEISĖJŲ PAREIGINĖS ALGOS</text:span><text:span text:style-name="T365"><text:s/>KOEFICIENT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Eil.</text:p>
              <text:p text:style-name="P377">Nr.</text:p>
            </table:table-cell>
            <table:table-cell table:style-name="TableCell378" table:number-rows-spanned="2">
              <text:p text:style-name="P379">Įstaigos pavadinimas</text:p>
            </table:table-cell>
            <table:table-cell table:style-name="TableCell380" table:number-columns-spanned="4">
              <text:p text:style-name="P381">Pareiginės algos koeficientas<text:s/></text:p>
            </table: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pirmininko ar jį pavaduojančiojo<text:s/></text:p>
              <text:p text:style-name="P387">(jei nėra pirmininko pavaduotojo pareigybės)</text:p>
            </table:table-cell>
            <table:table-cell table:style-name="TableCell388">
              <text:p text:style-name="P389">pirmininko pavaduotojo ar jį pavaduojan-čiojo</text:p>
              <text:p text:style-name="P390"/>
            </table:table-cell>
            <table:table-cell table:style-name="TableCell391">
              <text:p text:style-name="P392">skyriaus pirmininko</text:p>
              <text:p text:style-name="P393">ar jį pavaduojan-čiojo</text:p>
              <text:p text:style-name="P394"/>
            </table:table-cell>
            <table:table-cell table:style-name="TableCell395">
              <text:p text:style-name="P396">teisėjo</text:p>
            </table:table-cell>
          </table:table-row>
        </table:table-header-rows>
        <table:table-row table:style-name="TableRow397">
          <table:table-cell table:style-name="TableCell398">
            <text:p text:style-name="P399">1.</text:p>
          </table:table-cell>
          <table:table-cell table:style-name="TableCell400">
            <text:p text:style-name="P401">Lietuvos Aukščiausiasis Teismas</text:p>
          </table:table-cell>
          <table:table-cell table:style-name="TableCell402">
            <text:p text:style-name="P403">21,7</text:p>
          </table:table-cell>
          <table:table-cell table:style-name="TableCell404">
            <text:p text:style-name="P405">–</text:p>
          </table:table-cell>
          <table:table-cell table:style-name="TableCell406">
            <text:p text:style-name="P407">20,2</text:p>
          </table:table-cell>
          <table:table-cell table:style-name="TableCell408">
            <text:p text:style-name="P409">19,2</text:p>
          </table:table-cell>
        </table:table-row>
        <table:table-row table:style-name="TableRow410">
          <table:table-cell table:style-name="TableCell411">
            <text:p text:style-name="P412">2.</text:p>
          </table:table-cell>
          <table:table-cell table:style-name="TableCell413">
            <text:p text:style-name="P414">Lietuvos vyriausiasis administracinis teismas</text:p>
          </table:table-cell>
          <table:table-cell table:style-name="TableCell415">
            <text:p text:style-name="P416">20,9</text:p>
          </table:table-cell>
          <table:table-cell table:style-name="TableCell417">
            <text:p text:style-name="P418">19,7</text:p>
          </table:table-cell>
          <table:table-cell table:style-name="TableCell419">
            <text:p text:style-name="P420">–</text:p>
          </table:table-cell>
          <table:table-cell table:style-name="TableCell421">
            <text:p text:style-name="P422">18,7</text:p>
          </table:table-cell>
        </table:table-row>
        <table:table-row table:style-name="TableRow423">
          <table:table-cell table:style-name="TableCell424">
            <text:p text:style-name="P425">3.</text:p>
          </table:table-cell>
          <table:table-cell table:style-name="TableCell426">
            <text:p text:style-name="P427">Lietuvos apeliacinis teismas</text:p>
          </table:table-cell>
          <table:table-cell table:style-name="TableCell428">
            <text:p text:style-name="P429">20,2</text:p>
          </table:table-cell>
          <table:table-cell table:style-name="TableCell430">
            <text:p text:style-name="P431">–</text:p>
          </table:table-cell>
          <table:table-cell table:style-name="TableCell432">
            <text:p text:style-name="P433">19,2</text:p>
          </table:table-cell>
          <table:table-cell table:style-name="TableCell434">
            <text:p text:style-name="P435">18,2</text:p>
          </table:table-cell>
        </table:table-row>
        <table:table-row table:style-name="TableRow436">
          <table:table-cell table:style-name="TableCell437">
            <text:p text:style-name="P438">4.</text:p>
          </table:table-cell>
          <table:table-cell table:style-name="TableCell439">
            <text:p text:style-name="P440">Apygardų teismai</text:p>
          </table:table-cell>
          <table:table-cell table:style-name="TableCell441">
            <text:p text:style-name="P442">19,2</text:p>
          </table:table-cell>
          <table:table-cell table:style-name="TableCell443">
            <text:p text:style-name="P444">–</text:p>
          </table:table-cell>
          <table:table-cell table:style-name="TableCell445">
            <text:p text:style-name="P446">18,2</text:p>
          </table:table-cell>
          <table:table-cell table:style-name="TableCell447">
            <text:p text:style-name="P448">17,2</text:p>
          </table:table-cell>
        </table:table-row>
        <table:table-row table:style-name="TableRow449">
          <table:table-cell table:style-name="TableCell450">
            <text:p text:style-name="P451">5.</text:p>
          </table:table-cell>
          <table:table-cell table:style-name="TableCell452">
            <text:p text:style-name="P453">Apygardų administraciniai teismai</text:p>
          </table:table-cell>
          <table:table-cell table:style-name="TableCell454">
            <text:p text:style-name="P455">19,2</text:p>
          </table:table-cell>
          <table:table-cell table:style-name="TableCell456">
            <text:p text:style-name="P457">18,2</text:p>
          </table:table-cell>
          <table:table-cell table:style-name="TableCell458">
            <text:p text:style-name="P459">–</text:p>
          </table:table-cell>
          <table:table-cell table:style-name="TableCell460">
            <text:p text:style-name="P461">17,2</text:p>
          </table:table-cell>
        </table:table-row>
        <table:table-row table:style-name="TableRow462">
          <table:table-cell table:style-name="TableCell463">
            <text:p text:style-name="P464">6.</text:p>
          </table:table-cell>
          <table:table-cell table:style-name="TableCell465">
            <text:p text:style-name="P466">Apylinkių teismai</text:p>
          </table:table-cell>
          <table:table-cell table:style-name="TableCell467">
            <text:p text:style-name="P468">18,2</text:p>
          </table:table-cell>
          <table:table-cell table:style-name="TableCell469">
            <text:p text:style-name="P470">17,2</text:p>
          </table:table-cell>
          <table:table-cell table:style-name="TableCell471">
            <text:p text:style-name="P472">–</text:p>
          </table:table-cell>
          <table:table-cell table:style-name="TableCell473">
            <text:p text:style-name="P474">16,2“.</text:p>
          </table:table-cell>
        </table:table-row>
      </table:table>
      <text:p text:style-name="P475"/>
      <text:p text:style-name="P476"><text:span text:style-name="T477">4</text:span><text:span text:style-name="T478"><text:s/>straipsnis.<text:s/></text:span><text:span text:style-name="T479">Įstatymo įsigaliojimas ir įgyvendinimas</text:span></text:p>
      <text:p text:style-name="P480"><text:span text:style-name="T481">1</text:span><text:span text:style-name="T482">. Šis įstatymas, išskyrus šio įstatymo 1, 2 straipsnius ir šio straipsnio 2, 3 dalis, įsigalioja 2022 m. sausio 1 d.</text:span></text:p>
      <text:p text:style-name="P483"><text:span text:style-name="T484">2</text:span><text:span text:style-name="T485">. Šio įstatymo 1 ir 2 straipsniai įsigalioja 2021 m. rugpjūčio 1</text:span><text:span text:style-name="T486"><text:s/>d.</text:span></text:p>
      <text:p text:style-name="P487"><text:span text:style-name="T488">3</text:span><text:span text:style-name="T489">. Teisėjų taryba iki 2021 m. liepos 31 d. priima šio įstatymo įgyvendinamuosius teisės aktus, išskyrus su šio įstatymo 3 straipsniu susijusius įgyvendinamuosius teisės aktus, kuriuos Teisėjų taryba priima iki 2021 m. gruodžio 31 d.</text:span></text:p>
      <text:p text:style-name="P490"><text:span text:style-name="T491">4</text:span><text:span text:style-name="T492">. Lietuvos</text:span><text:span text:style-name="T493"><text:s/>Respublikos įstatymuose ir kituose teisės aktuose nuoroda į Lietuvos Respublikos teisėjų atlyginimų įstatymą reiškia nuorodą į Lietuvos Respublikos teisėjų darbo apmokėjimo įstatymą.</text:span></text:p>
      <text:p text:style-name="P494"/>
      <text:p text:style-name="P495"/>
      <text:p text:style-name="P496"><text:span text:style-name="T497">Skelbiu šį Lietuvos Respublikos Seimo priimtą įstatymą.</text:span></text:p>
      <text:p text:style-name="P498"/>
      <text:p text:style-name="P499"/>
      <text:p text:style-name="P500"><text:span text:style-name="T501">Respub</text:span><text:span text:style-name="T502">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ijolė Makštelienė</meta:initial-creator>
    <dc:creator>adlibuser</dc:creator>
    <meta:creation-date>2021-07-19T06:14:00Z</meta:creation-date>
    <dc:date>2021-07-19T06:14:00Z</dc:date>
    <meta:print-date>2011-08-31T05:58: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92" meta:word-count="1434" meta:character-count="11401" meta:row-count="372" meta:non-whitespace-character-count="10059"/>
  </office:meta>
</office:document-meta>
</file>