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5.7097in" fo:text-indent="-0.5909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justify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  <style:text-properties style:font-size-complex="12pt"/>
    </style:style>
    <style:style style:name="P17" style:parent-style-name="Normal" style:family="paragraph">
      <style:paragraph-properties fo:text-align="justify" fo:margin-left="1.5909in" fo:text-indent="-1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1.6618in" fo:text-indent="-1.0708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margin-left="1.6618in" fo:text-indent="-1.0708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font-style="italic" style:font-style-asian="italic" style:font-style-complex="italic" style:font-size-complex="12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tyle-complex="italic" style:font-size-complex="12pt"/>
    </style:style>
    <style:style style:name="P10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 XIIP-4364(2)</text:p>
      <text:p text:style-name="P10"/>
      <text:p text:style-name="P11">LIETUVOS RESPUBLIKOS</text:p>
      <text:p text:style-name="P12">ADMINISTRACINIŲ NUSIŽENGIMŲ KODEKSO 66 straipsniO pakeitimo ĮSTATYMAS</text:p>
      <text:p text:style-name="P13"/>
      <text:p text:style-name="P14">2016 m. <text:s text:c="31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66</text:span><text:span text:style-name="T21"><text:s/></text:span><text:span text:style-name="T22">straipsnio pakeitimas</text:span></text:p>
      <text:p text:style-name="P23"><text:span text:style-name="T24">Pakeisti 66</text:span><text:span text:style-name="T25"><text:s/></text:span><text:span text:style-name="T26">straipsnį ir jį išdėstyti<text:s/></text:span><text:span text:style-name="T27">taip:</text:span></text:p>
      <text:p text:style-name="P28"><text:span text:style-name="T29">„</text:span><text:span text:style-name="T30">66</text:span><text:span text:style-name="T31"><text:s/>straipsnis.<text:s/></text:span><text:span text:style-name="T32">Farmacijos praktikos, su vaistais (vaistiniais preparatais) ar veikliosiomis medžiagomis susijusios veiklos sąlygų pažeidimas</text:span></text:p>
      <text:p text:style-name="P33"/>
      <text:p text:style-name="P34"><text:span text:style-name="T35">1</text:span><text:span text:style-name="T36">. Vaistų (vaistinių preparatų) prekybos tarpininkavimas nesilaikant nustatytų šios veiklos sąlygų<text:s/></text:span></text:p>
      <text:p text:style-name="P37"><text:span text:style-name="T38">u</text:span><text:span text:style-name="T39">žtraukia baudą nuo trisdešimt iki vieno šimto keturiasdešimt eurų.</text:span></text:p>
      <text:p text:style-name="P40"><text:span text:style-name="T41">2</text:span><text:span text:style-name="T42">. Farmacijos praktikos sąlygų pažeidimas</text:span></text:p>
      <text:p text:style-name="P43"><text:span text:style-name="T44">užtraukia baudą nuo trisdešimt iki dviejų šimtų devyniasdešimt eurų.</text:span></text:p>
      <text:p text:style-name="P45"><text:span text:style-name="T46">3</text:span><text:span text:style-name="T47">. Šio straipsnio 2 dalyje numatytas administracinis nusižengimas, pad</text:span><text:span text:style-name="T48">arytas pakartotinai,</text:span></text:p>
      <text:p text:style-name="P49"><text:span text:style-name="T50">užtraukia baudą nuo dviejų šimtų aštuoniasdešimt iki šešių šimtų eurų.</text:span></text:p>
      <text:p text:style-name="P51"><text:span text:style-name="T52">4</text:span><text:span text:style-name="T53">. Ikiklinikiniam tyrimui atlikti reikalingų vaistų (vaistinių preparatų), kurie nėra šio tyrimo objektas, įsigijimą, laikymą, apskaitą reglamentuojančių<text:s/></text:span><text:span text:style-name="T54">Lietuvos Respublikos farmacijos įstatymo nuostatų pažeidimas</text:span></text:p>
      <text:p text:style-name="P55"><text:span text:style-name="T56">užtraukia baudą mokslo ir studijų institucijų, kitų</text:span><text:span text:style-name="T57"><text:s/>juridinių asmenų, organizacijų ir jų padalinių</text:span><text:span text:style-name="T58"><text:s/>vadovams ar kitiems atsakingiems asmenims, taip pat asmenims, turintiems Valstybinės maisto ir v</text:span><text:span text:style-name="T59">eterinarijos tarnybos išduotą leidimą atlikti bandymą su gyvūnais, nuo vieno šimto keturiasdešimt iki penkių šimtų aštuoniasdešimt eurų.</text:span></text:p>
      <text:p text:style-name="P60"><text:span text:style-name="T61">5</text:span><text:span text:style-name="T62">. Veikliųjų medžiagų, įskaitant eksportui skirtas veikliąsias medžiagas, gamyba, importas iš trečiųjų šalių ir pla</text:span><text:span text:style-name="T63">tinimas nesilaikant nustatytų veiklos sąlygų</text:span></text:p>
      <text:p text:style-name="P64"><text:span text:style-name="T65">užtraukia baudą nuo dviejų šimtų šešiasdešimt iki vieno tūkstančio penkių šimtų eurų.</text:span></text:p>
      <text:p text:style-name="P66"><text:span text:style-name="T67">6</text:span><text:span text:style-name="T68">. Vaistų (vaistinių preparatų) pardavimo (išdavimo) gyventojams sąlygų nesilaikymas</text:span></text:p>
      <text:p text:style-name="P69"><text:span text:style-name="T70">užtraukia baudą farmacinės veiklos<text:s/></text:span><text:span text:style-name="T71">vadovams nuo penkių šimtų iki dviejų tūkstančių keturių šimtų eurų.</text:span></text:p>
      <text:p text:style-name="P72"><text:span text:style-name="T73">7</text:span><text:span text:style-name="T74">. Vaistinės veikla nesilaikant nustatytų licencijuojamos veiklos sąlygų, išskyrus pažeidimus, dėl kurių sustabdomas ar panaikinamas licencijos galiojimas,</text:span></text:p>
      <text:p text:style-name="P75"><text:span text:style-name="T76">užtraukia baudą vaistinės ve</text:span><text:span text:style-name="T77">iklos ir gamybinės vaistinės veiklos licenciją turinčių juridinių asmenų vadovams nuo šešių šimtų iki dviejų tūkstančių trijų šimtų eurų.</text:span></text:p>
      <text:p text:style-name="P78"><text:span text:style-name="T79">8</text:span><text:span text:style-name="T80">. Teisės aktuose nustatytų kvalifikuoto asmens arba farmacinės veiklos vadovo pareigų nevykdymas ar netinkamas vy</text:span><text:span text:style-name="T81">kdymas</text:span></text:p>
      <text:p text:style-name="P82"><text:span text:style-name="T83">užtraukia baudą kvalifikuotiems asmenims arba farmacinės veiklos vadovams nuo aštuonių šimtų iki trijų tūkstančių eurų.</text:span></text:p>
      <text:p text:style-name="P84"><text:span text:style-name="T85">9</text:span><text:span text:style-name="T86">. Vaistų (vaistinių preparatų) gamyba, žmogaus kraujo plazmos ruošimas, didmeninis platinimas nesilaikant nustatytų licencij</text:span><text:span text:style-name="T87">uojamos veiklos sąlygų, išskyrus pažeidimus, dėl kurių sustabdomas ar panaikinamas licencijos galiojimas,</text:span></text:p>
      <text:p text:style-name="P88"><text:span text:style-name="T89">užtraukia baudą farmacinės veiklos licenciją turinčių juridinių asmenų vadovams nuo aštuonių šimtų iki trijų tūkstančių eurų.</text:span></text:p>
      <text:p text:style-name="P90"><text:span text:style-name="T91">10</text:span><text:span text:style-name="T92">. Už šio straipsni</text:span><text:span text:style-name="T93">o 4, 5, 6 dalyse numatytus administracinius nusižengimus gali būti skiriamas vaistų (vaistinių preparatų) ar veikliųjų medžiagų konfiskavimas.“</text:span></text:p>
      <text:p text:style-name="P94"/>
      <text:p text:style-name="P95"/>
      <text:p text:style-name="P96"/>
      <text:p text:style-name="P97"/>
      <text:p text:style-name="P98"/>
      <text:p text:style-name="Normal"/>
      <text:p text:style-name="P99"><text:span text:style-name="T100">Skelbiu šį Lietuvos Respublikos Seimo priimtą įstatymą.<text:s/></text:span></text:p>
      <text:p text:style-name="P101"/>
      <text:p text:style-name="P102"><text:span text:style-name="T103">Respublikos Prezidentas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drej Rudanov</meta:initial-creator>
    <dc:creator>SYSTEM</dc:creator>
    <meta:creation-date>2016-09-15T06:08:00Z</meta:creation-date>
    <dc:date>2016-09-15T06:08:00Z</dc:date>
    <meta:print-date>2016-09-14T11:09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363" meta:character-count="3003" meta:row-count="158" meta:non-whitespace-character-count="2690"/>
  </office:meta>
</office:document-meta>
</file>