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line-height="150%" fo:margin-left="2.7in" fo:text-indent="1.330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name="TimesLT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 fo:text-indent="0.5in"/>
      <style:text-properties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4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3.0729in">
        <style:tab-stops>
          <style:tab-stop style:type="left" style:position="3.0729in"/>
        </style:tab-stops>
      </style:paragraph-properties>
    </style:style>
    <style:style style:name="P40" style:parent-style-name="Normal" style:family="paragraph">
      <style:paragraph-properties fo:line-height="150%" fo:text-indent="0.4736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 fo:margin-left="3.052in" fo:text-indent="0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</text:p>
      <text:p text:style-name="P16">gyventojų pajamų mokesčio įstatymo NR. IX-1007 21 STRAIPSNIO PAKEITIMO</text:p>
      <text:p text:style-name="P17">ĮSTATYMAS</text:p>
      <text:p text:style-name="P18"/>
      <text:p text:style-name="P19">2024 m. <text:s text:c="11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1 straipsnio pakeitimas</text:span></text:p>
      <text:p text:style-name="P26"><text:span text:style-name="T27">Papildyti 21 straipsnio 1 dalį 4 punktu:</text:span></text:p>
      <text:p text:style-name="P28"><text:span text:style-name="T29">„</text:span><text:span text:style-name="T30">4</text:span><text:span text:style-name="T31">) sumos,<text:s/></text:span><text:span text:style-name="T32">sumokėtos už paties nuolatinio Lietuvos gyventojo, jo sutuoktinio</text:span><text:span text:style-name="T33"><text:s/>arba</text:span><text:span text:style-name="T34"><text:s/></text:span><text:span text:style-name="T35">savo nepilnamečių vaikų (įvaikių, globotinių, kuriems nustatyta nuolatinė globa (rūpyba) šeimoje), iki 18 metų,<text:s/></text:span><text:span text:style-name="T36">naudai suteiktas<text:s/></text:span><text:span text:style-name="T37">sportavimo paslaugas, kai šias paslaugas suteikia Lietuv</text:span><text:span text:style-name="T38">os Respublikoje įregistruotas mokesčių mokėtojas arba registruotis mokesčių mokėtoju privalantis asmuo.“</text:span></text:p>
      <text:p text:style-name="P39"/>
      <text:p text:style-name="P40"><text:span text:style-name="T41">2</text:span><text:span text:style-name="T42"> straipsnis. </text:span><text:span text:style-name="T43">Įstatymo įsigaliojimas ir įgyvendinimas</text:span></text:p>
      <text:p text:style-name="P44"><text:span text:style-name="T45">1</text:span><text:span text:style-name="T46">.   Šis įstatymas įsigalioja 2025 m. sausio 1 d.</text:span></text:p>
      <text:p text:style-name="P47"/>
      <text:section text:name="Sect1" text:style-name="S1">
        <text:p text:style-name="P48"/>
        <text:p text:style-name="P49"/>
        <text:p text:style-name="P50"><text:span text:style-name="T51">Skelbiu šį Lietuvos Respublikos Seimo priimtą įstatymą</text:span></text:p>
        <text:p text:style-name="P52"/>
        <text:p text:style-name="P53">Respublikos Prezidentas</text:p>
        <text:p text:style-name="P54"/>
        <text:p text:style-name="P55"/>
        <text:p text:style-name="P56">Teikia:<text:s/></text:p>
        <text:p text:style-name="P57">Seimo nariai</text:p>
        <text:p text:style-name="P58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4-05-30T13:36:00Z</meta:creation-date>
    <dc:date>2024-05-30T13:36:00Z</dc:date>
    <meta:print-date>2021-11-04T12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6" meta:character-count="841" meta:row-count="13" meta:non-whitespace-character-count="740"/>
  </office:meta>
</office:document-meta>
</file>